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end" fo:text-indent="0.4923in" fo:background-color="#FFFFFF"/>
    </style:style>
    <style:style style:name="T10" style:parent-style-name="DefaultParagraphFont" style:family="text">
      <style:text-properties fo:color="#000000" style:language-asian="lt" style:country-asian="LT"/>
    </style:style>
    <style:style style:name="T11" style:parent-style-name="DefaultParagraphFont" style:family="text">
      <style:text-properties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widows="0" fo:orphans="0" fo:text-align="center" fo:background-color="#FFFFFF"/>
      <style:text-properties fo:font-weight="bold" style:font-weight-asian="bold" fo:color="#000000"/>
    </style:style>
    <style:style style:name="P14" style:parent-style-name="Normal" style:family="paragraph">
      <style:paragraph-properties fo:widows="0" fo:orphans="0" fo:text-align="center" fo:background-color="#FFFFFF"/>
      <style:text-properties fo:font-weight="bold" style:font-weight-asian="bold" fo:color="#000000" fo:letter-spacing="0.0416in"/>
    </style:style>
    <style:style style:name="P15" style:parent-style-name="Normal" style:family="paragraph">
      <style:paragraph-properties fo:widows="0" fo:orphans="0" fo:text-align="center" fo:background-color="#FFFFFF"/>
      <style:text-properties fo:font-weight="bold" style:font-weight-asian="bold" fo:color="#000000" fo:letter-spacing="0.0416in"/>
    </style:style>
    <style:style style:name="P16" style:parent-style-name="Normal" style:family="paragraph">
      <style:paragraph-properties fo:widows="0" fo:orphans="0" fo:text-align="center" fo:background-color="#FFFFFF"/>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center" fo:background-color="#FFFFFF"/>
      <style:text-properties fo:color="#000000"/>
    </style:style>
    <style:style style:name="P19" style:parent-style-name="Normal" style:family="paragraph">
      <style:paragraph-properties fo:widows="0" fo:orphans="0" fo:text-align="center" fo:background-color="#FFFFFF"/>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indent="0.4923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color="#000000"/>
    </style:style>
    <style:style style:name="P51" style:parent-style-name="Normal" style:family="paragraph">
      <style:paragraph-properties fo:widows="0" fo:orphans="0" fo:break-before="page" fo:text-indent="3.543in" fo:background-color="#FFFFFF"/>
    </style:style>
    <style:style style:name="T52" style:parent-style-name="DefaultParagraphFont" style:family="text">
      <style:text-properties fo:color="#000000"/>
    </style:style>
    <style:style style:name="P53" style:parent-style-name="Normal" style:family="paragraph">
      <style:paragraph-properties fo:widows="0" fo:orphans="0" fo:text-indent="3.543in" fo:background-color="#FFFFFF"/>
      <style:text-properties fo:color="#000000"/>
    </style:style>
    <style:style style:name="P54" style:parent-style-name="Normal" style:family="paragraph">
      <style:paragraph-properties fo:widows="0" fo:orphans="0" fo:text-indent="3.543in" fo:background-color="#FFFFFF"/>
      <style:text-properties fo:color="#000000"/>
    </style:style>
    <style:style style:name="P55" style:parent-style-name="Normal" style:family="paragraph">
      <style:paragraph-properties fo:widows="0" fo:orphans="0" fo:text-indent="3.543in" fo:background-color="#FFFFFF"/>
      <style:text-properties fo:color="#000000"/>
    </style:style>
    <style:style style:name="P56" style:parent-style-name="Normal" style:family="paragraph">
      <style:paragraph-properties fo:widows="0" fo:orphans="0" fo:text-indent="3.543in" fo:background-color="#FFFFFF"/>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center" fo:background-color="#FFFFFF"/>
      <style:text-properties fo:font-weight="bold" style:font-weight-asian="bold" style:font-weight-complex="bold" fo:color="#000000"/>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Išrašas</text:span></text:p>
      <text:p text:style-name="P12"/>
      <text:p text:style-name="P13">VALSTYBINIO SOCIALINIO DRAUDIMO FONDO VALDYBOS PRIE SOCIALINĖS APSAUGOS IR DARBO MINISTERIJOS DIREKTORIAUS</text:p>
      <text:p text:style-name="P14"/>
      <text:p text:style-name="P15">ĮSAKYMAS</text:p>
      <text:p text:style-name="P16">DĖL IKITEISMINIO SKUNDŲ NAGRINĖJIMO TAISYKLIŲ PATVIRTINIMO</text:p>
      <text:p text:style-name="P17"/>
      <text:p text:style-name="P18">2006 m. kovo 8 d. Nr. V-98<text:s/></text:p>
      <text:p text:style-name="P19">Vilnius</text:p>
      <text:p text:style-name="P20"/>
      <text:p text:style-name="P21"><text:span text:style-name="T22">Vadovaudamasis Lietuvos Respublikos valstybinio socialinio draudimo įstatymo (Žin., 1991, Nr.<text:s/></text:span><text:a xlink:href="https://www.e-tar.lt/portal/lt/legalAct/TAR.0F9036415DBD" office:target-frame-name="_blank" xlink:show="new"><text:span text:style-name="T23">17-447</text:span></text:a><text:span text:style-name="T24">; 2004, Nr.<text:s/></text:span><text:a xlink:href="https://www.e-tar.lt/portal/lt/legalAct/TAR.AB8D4779ABE1" office:target-frame-name="_blank" xlink:show="new"><text:span text:style-name="T25">171-6295</text:span></text:a><text:span text:style-name="T26">) 37 straipsniu:</text:span></text:p>
      <text:p text:style-name="P27"><text:span text:style-name="T28">1</text:span><text:span text:style-name="T29">.<text:s/></text:span><text:span text:style-name="T30">Tvirtinu</text:span><text:span text:style-name="T31"><text:s/>Ikiteisminio skundų nagrinėjimo taisykles.</text:span></text:p>
      <text:p text:style-name="P32"><text:span text:style-name="T33">2</text:span><text:span text:style-name="T34">. (Nepateikiamas).</text:span></text:p>
      <text:p text:style-name="P35"><text:span text:style-name="T36">3</text:span><text:span text:style-name="T37">.<text:s/></text:span><text:span text:style-name="T38">Įpareigoj</text:span><text:span text:style-name="T39">u:</text:span></text:p>
      <text:p text:style-name="P40"><text:span text:style-name="T41">3.1</text:span><text:span text:style-name="T42">. (Nepateikiamas);</text:span></text:p>
      <text:p text:style-name="P43"><text:span text:style-name="T44">3.2</text:span><text:span text:style-name="T45">. (Nepateikiamas).</text:span></text:p>
      <text:p text:style-name="P46"/>
      <text:p text:style-name="P47"/>
      <text:p text:style-name="P48">DIREKTORIUS<text:tab/>MINDAUGAS MIKAILA</text:p>
      <text:p text:style-name="P49"><text:span text:style-name="T50">______________</text:span></text:p>
      <text:soft-page-break/>
      <text:p text:style-name="P51"><text:span text:style-name="T52">PATVIRTINTA</text:span></text:p>
      <text:p text:style-name="P53">Valstybinio socialinio draudimo fondo<text:s/></text:p>
      <text:p text:style-name="P54">valdybos prie Socialinės apsaugos ir darbo<text:s/></text:p>
      <text:p text:style-name="P55">ministerijos direktoriaus 2006 m. kovo 8 d.<text:s/></text:p>
      <text:p text:style-name="P56">įsakymu Nr. V-98</text:p>
      <text:p text:style-name="P57"/>
      <text:p text:style-name="P58"><text:span text:style-name="T59">IKITEISMINIO SKUNDŲ NAGRINĖJ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Ikiteisminio skundų</text:span><text:span text:style-name="T69"><text:s/>nagrinėjimo taisyklės (toliau – Taisyklės) reglamentuoja draudėjų, apdraustųjų asmenų bei kitų suinteresuotų asmenų (toliau – suinteresuoti asmenys) skundų dėl Valstybinio socialinio draudimo fondo valdybos teritorinių skyrių (toliau – Fondo valdybos teri</text:span><text:span text:style-name="T70">toriniai skyriai) bei kitų Fondo įstaigų, susijusių su valstybinio socialinio draudimo fondo administravimu (toliau – kitos Fondo įstaigos), valstybės tarnautojų ir darbuotojų veiksmų ir/ar sprendimų padavimo ir nagrinėjimo Valstybinio socialinio draudimo<text:s/></text:span><text:span text:style-name="T71">fondo valdyboje prie Socialinės apsaugos ir darbo ministerijos (toliau – Fondo valdyba), tvarką. Fondo valdyba yra ikiteisminio skundų nagrinėjimo institucija.</text:span></text:p>
      <text:p text:style-name="P72"><text:span text:style-name="T73">2</text:span><text:span text:style-name="T74">. Šių Taisyklių nustatyta tvarka nagrinėjami suinteresuotų asmenų skundai dėl Fondo valdybo</text:span><text:span text:style-name="T75">s teritorinių skyrių bei kitų Fondo įstaigų valstybės tarnautojų ir darbuotojų veiksmų, nurodytų Lietuvos Respublikos valstybinio socialinio draudimo įstatymo (Žin., 1991, Nr.<text:s/></text:span><text:a xlink:href="https://www.e-tar.lt/portal/lt/legalAct/TAR.0F9036415DBD" office:target-frame-name="_blank" xlink:show="new"><text:span text:style-name="T76">1</text:span><text:span text:style-name="T77">7-447</text:span></text:a><text:span text:style-name="T78">; 2004, Nr.<text:s/></text:span><text:a xlink:href="https://www.e-tar.lt/portal/lt/legalAct/TAR.AB8D4779ABE1" office:target-frame-name="_blank" xlink:show="new"><text:span text:style-name="T79">171-6295</text:span></text:a><text:span text:style-name="T80">) 36 straipsnyje, bei sprendimų, išreikštų individualiuose administraciniuose aktuose, kurie, suinteresuoto asmens manymu, pažeidžia jo subjektines teis</text:span><text:span text:style-name="T81">es ar interesus.</text:span></text:p>
      <text:p text:style-name="P82"><text:span text:style-name="T83">3</text:span><text:span text:style-name="T84">. Fondo valdybos teritorinių skyrių bei kitų Fondo įstaigų valstybės tarnautojų ir darbuotojų veiksmai ir sprendimai gali būti skundžiami teismui ir nepateikus skundo Fondo valdybai.</text:span></text:p>
      <text:p text:style-name="P85"><text:span text:style-name="T86">4</text:span><text:span text:style-name="T87">. Šios Taisyklės parengtos vadovaujantis Lietu</text:span><text:span text:style-name="T88">vos Respublikos valstybinio socialinio draudimo įstatymu bei kitais teisės aktais.</text:span></text:p>
      <text:p text:style-name="P89"><text:span text:style-name="T90">5</text:span><text:span text:style-name="T91">. Šiomis Taisyklėmis turi vadovautis:</text:span></text:p>
      <text:p text:style-name="P92"><text:span text:style-name="T93">5.1</text:span><text:span text:style-name="T94">. Fondo valdyba, Fondo valdybos teritoriniai skyriai ir kitos Fondo įstaigos;</text:span></text:p>
      <text:p text:style-name="P95"><text:span text:style-name="T96">5.2</text:span><text:span text:style-name="T97">. suinteresuoti asmenys, skundžiantys Fo</text:span><text:span text:style-name="T98">ndo valdybos teritorinių skyrių ar kitų Fondo įstaigų valstybės tarnautojų ir darbuotojų veiksmus ir/ar sprendimus.</text:span></text:p>
      <text:p text:style-name="P99"><text:span text:style-name="T100">6</text:span><text:span text:style-name="T101">. Draudėjų skundai dėl tikrinant papildomai priskaičiuotų socialinio draudimo įmokų sumų, paskirtų baudų bei dėl kitų Valstybinės mok</text:span><text:span text:style-name="T102">esčių inspekcijos pareigūnų veiksmų nagrinėjami Lietuvos Respublikos mokesčių administravimo įstatymo (Žin., 2004, Nr.<text:s/></text:span><text:a xlink:href="https://www.e-tar.lt/portal/lt/legalAct/TAR.3EB34933E485" office:target-frame-name="_blank" xlink:show="new"><text:span text:style-name="T103">63-2243</text:span></text:a><text:span text:style-name="T104">) nustatyta tvarka.</text:span></text:p>
      <text:p text:style-name="P105"><text:span text:style-name="T106">7</text:span><text:span text:style-name="T107">. Ginčus dėl pensijų<text:s/></text:span><text:span text:style-name="T108">socialinio draudimo stažo ir dėl draudžiamųjų bei joms prilyginamų pajamų nagrinėja teismas.</text:span></text:p>
      <text:p text:style-name="P109"/>
      <text:p text:style-name="P110"><text:span text:style-name="T111">II</text:span><text:span text:style-name="T112">.<text:s/></text:span><text:span text:style-name="T113">SKUNDO PADAVIMO TVARKA</text:span></text:p>
      <text:p text:style-name="P114"/>
      <text:p text:style-name="P115"><text:span text:style-name="T116">8</text:span><text:span text:style-name="T117">. Jeigu kiti teisės aktai nenustato kitaip, skundai dėl Fondo valdybos teritorinių skyrių ar kitų Fondo įstaigų valstybės<text:s/></text:span><text:span text:style-name="T118">tarnautojų ar darbuotojų veiksmų nagrinėjami, jeigu jie pateikti Fondo valdybai per 30 kalendorinių dienų, o dėl sprendimų – per 3 metus nuo tos dienos, kurią suinteresuotas asmuo sužinojo arba turėjo sužinoti apie subjektinę teisę pažeidžiantį veiksmo atl</text:span><text:span text:style-name="T119">ikimą ar sprendimo priėmimą. Skundą dėl nepriimto sprendimo suinteresuoti asmenys turi teisę pateikti per 30 kalendorinių dienų nuo tos dienos, kurią baigėsi sprendimui priimti nustatytas terminas.</text:span></text:p>
      <text:p text:style-name="P120"><text:span text:style-name="T121">9</text:span><text:span text:style-name="T122">. Skunde turi būti nurodytas valstybės tarnautojas ar</text:span><text:span text:style-name="T123"><text:s/>darbuotojas, kurio veiksmas ar sprendimas skundžiamas, konkretus skundžiamas veiksmas ir/ar sprendimas bei suinteresuoto asmens reikalavimas.</text:span></text:p>
      <text:p text:style-name="P124"><text:span text:style-name="T125">10</text:span><text:span text:style-name="T126">. Skundas turi būti suinteresuoto asmens pasirašytas, nurodytas jo vardas, pavardė (jeigu skundą paduoda ju</text:span><text:span text:style-name="T127">ridinis asmuo – juridinio asmens pavadinimas, kodas, buveinės adresas), adresas,<text:s/></text:span><text:soft-page-break/><text:span text:style-name="T128">kuriuo jis pageidautų gauti atsakymą, telefono numeris (jeigu yra). Prie skundo pridedami turimi dokumentai ar įstatymų nustatyta tvarka jų patvirtintos kopijos, susiję su sku</text:span><text:span text:style-name="T129">ndo nagrinėjimu, išskyrus tuos dokumentus, kurie jau buvo pateikti Fondo valdybos teritoriniam skyriui ar kitai Fondo įstaigai. Skundai, kurie surašyti neįskaitomai, kuriuose nenurodytas konkretus skundžiamas veiksmas ir/ar sprendimas, ne vėliau kaip per 5</text:span><text:span text:style-name="T130"><text:s/>darbo dienas nuo jų gavimo grąžinami suinteresuotam asmeniui, nurodant grąžinimo priežastį. Suinteresuotas asmuo, pašalinęs aplinkybes, dėl kurių skundas buvo grąžintas, gali pakartotinai paduoti skundą šių Taisyklių nustatyta tvarka.</text:span></text:p>
      <text:p text:style-name="P131"><text:span text:style-name="T132">11</text:span><text:span text:style-name="T133">. Skundai, kur</text:span><text:span text:style-name="T134">ie yra nepasirašyti, kuriuose nenurodytas suinteresuoto asmens adresas, nepateikta suinteresuoto asmens duomenų (anoniminiai skundai) bei skundai, gauti elektroniniu būdu, bet nepasirašyti elektroniniu parašu, šių Taisyklių nustatyta tvarka nenagrinėjami.</text:span></text:p>
      <text:p text:style-name="P135"><text:span text:style-name="T136">12</text:span><text:span text:style-name="T137">. Nevalstybine kalba gauti skundai nagrinėjami bendra tvarka. Į lietuvių kalbą toks skundas išverčiamas Fondo valdybos nustatyta tvarka. Suinteresuotam asmeniui atsakoma valstybine kalba.</text:span></text:p>
      <text:p text:style-name="P138"><text:span text:style-name="T139">13</text:span><text:span text:style-name="T140">. Fondo valdyba turi teisę kreiptis į suinteresuotą asme</text:span><text:span text:style-name="T141">nį dėl papildomos informacijos ar dokumentų (jeigu suinteresuotas asmuo jais disponuoja), reikalingų tyrimui, pateikimo ir juos gauti, arba prašyti suinteresuotą asmenį nustatytu laiku atvykti į Fondo valdybą pateikti paaiškinimų. Jeigu suinteresuotas asmu</text:span><text:span text:style-name="T142">o nepateikia reikalaujamų dokumentų arba nustatytu laiku neatvyksta į Fondo valdybą ir dėl to neįmanoma išnagrinėti skundo, skundas grąžinamas suinteresuotam asmeniui, nurodant grąžinimo priežastį.</text:span></text:p>
      <text:p text:style-name="P143"><text:span text:style-name="T144">14</text:span><text:span text:style-name="T145">. Jeigu skundą paduoda suinteresuoto asmens įgaliota</text:span><text:span text:style-name="T146">s asmuo, skunde turi būti nurodyti įgalioto asmens vardas, pavardė bei adresas, kuriuo turi būti išsiųstas atsakymas, suinteresuoto asmens, kurio vardu jis kreipiasi, vardas, pavardė, adresas, taip pat prie skundo turi būti pridėtas įstatymų nustatyta tvar</text:span><text:span text:style-name="T147">ka patvirtintas įgaliojimas. Nepateikus tokio įgaliojimo, skundas ne vėliau kaip per 5 darbo dienas nuo jo gavimo grąžinamas jį padavusiam asmeniui nurodant grąžinimo priežastį.</text:span></text:p>
      <text:p text:style-name="P148"><text:span text:style-name="T149">15</text:span><text:span text:style-name="T150">. Įgalioto asmens paduodamo skundo turiniui taikomi reikalavimai, nustat</text:span><text:span text:style-name="T151">yti šių Taisyklių 9 punkte.</text:span></text:p>
      <text:p text:style-name="P152"/>
      <text:p text:style-name="P153"><text:span text:style-name="T154">III</text:span><text:span text:style-name="T155">.<text:s/></text:span><text:span text:style-name="T156">SKUNDŲ REGISTRAVIMAS, JŲ PERDAVIMAS NAGRINĖTI</text:span></text:p>
      <text:p text:style-name="P157"/>
      <text:p text:style-name="P158"><text:span text:style-name="T159">16</text:span><text:span text:style-name="T160">. Skundai Fondo valdybai gali būti pateikiami asmeniškai įteikiant skundą arba siunčiami paštu.</text:span></text:p>
      <text:p text:style-name="P161"><text:span text:style-name="T162">17</text:span><text:span text:style-name="T163">. Gauti skundai ir pridėti dokumentai (jeigu jie yra) Fondo v</text:span><text:span text:style-name="T164">aldyboje registruojami skaitmeninės laikmenos registre. Skundai priimami darbo dienomis visą darbo dienos laiką. Ant gauto skundo dedamas registracijos spaudas, kuriame įrašoma skundo gavimo data ir registracijos numeris.</text:span></text:p>
      <text:p text:style-name="P165"><text:span text:style-name="T166">18</text:span><text:span text:style-name="T167">. Užregistruotas skundas Fon</text:span><text:span text:style-name="T168">do valdybos direktoriaus ar jo pavaduotojo rezoliucija perduodamas nagrinėti atitinkamam valstybės tarnautojui. Draudžiama skundus perduoti nagrinėti tiems valstybės tarnautojams, kurių veiksmai skundžiami.</text:span></text:p>
      <text:p text:style-name="P169"><text:span text:style-name="T170">19</text:span><text:span text:style-name="T171">. Jeigu Fondo valdyba nėra kompetentinga sp</text:span><text:span text:style-name="T172">ręsti skunde išdėstytų klausimų ne dėl priežasčių, nurodytų šių Taisyklių 6 ir 7 punktuose, skundas ne vėliau kaip per 5 darbo dienas nuo jo gavimo persiunčiamas nagrinėti kompetentingai įstaigai apie tai raštu informuojant suinteresuotą asmenį. Skundai, k</text:span><text:span text:style-name="T173">uriuose yra informacijos, kurią suinteresuotas asmuo įvardija kaip konfidencialią (privati), kitoms institucijoms persiunčiami nagrinėti tik raštiškai atsiklausus suinteresuoto asmens. Per 10 darbo dienų nuo užklausimo išsiuntimo iš Fondo valdybos dienos n</text:span><text:span text:style-name="T174">egavus iš suinteresuoto asmens jokio atsakymo arba gavus neigiamą atsakymą, skundas grąžinamas suinteresuotam asmeniui, nurodant grąžinimo priežastį.</text:span></text:p>
      <text:p text:style-name="P175"><text:span text:style-name="T176">20</text:span><text:span text:style-name="T177">. Jeigu Fondo valdyba nėra kompetentinga spręsti skunde išdėstytų klausimų dėl priežasčių, nurodytų<text:s/></text:span><text:span text:style-name="T178">šių Taisyklių 6 ir 7 punktuose, skundas ne vėliau kaip per 5 darbo dienas grąžinamas suinteresuotam asmeniui nurodant grąžinimo priežastį.</text:span></text:p>
      <text:p text:style-name="P179"><text:span text:style-name="T180">21</text:span><text:span text:style-name="T181">. Valstybės tarnautojas, nagrinėjantis skundą, Lietuvos Respublikos viešojo administravimo įstatymo 21<text:s/></text:span><text:span text:style-name="T182">straipsnio nustatyta tvarka privalo nusišalinti arba būti nušalintas, jeigu<text:s/></text:span><text:soft-page-break/><text:span text:style-name="T183">yra priežasčių, galinčių sukelti interesų konfliktą. Sprendimą dėl valstybės tarnautojo nušalinimo nuo skundo nagrinėjimo priima Fondo valdybos direktorius arba jo pavaduotojas.</text:span></text:p>
      <text:p text:style-name="P184"/>
      <text:p text:style-name="P185"><text:span text:style-name="T186">IV</text:span><text:span text:style-name="T187">.<text:s/></text:span><text:span text:style-name="T188">SKUNDŲ NAGRINĖJIMAS</text:span></text:p>
      <text:p text:style-name="P189"/>
      <text:p text:style-name="P190"><text:span text:style-name="T191">22</text:span><text:span text:style-name="T192">. Skundas turi būti išnagrinėtas ir priimtas sprendimas ne vėliau kaip per 30 dienų nuo skundo su visais dokumentais gavimo. Jeigu skundo nagrinėjimo metu suinteresuotas asmuo patikslina (papildo) skundą arba iš esmės su</text:span><text:span text:style-name="T193">formuluoja naujus reikalavimus, skundas turi būti išnagrinėtas ir priimtas sprendimas ne vėliau kaip per 30 dienų nuo patikslinto (papildyto) skundo gavimo dienos. Šiame punkte nustatyti terminai gali būti pratęsti iki 60 dienų, jeigu skundui nagrinėti rei</text:span><text:span text:style-name="T194">kia papildomo tyrimo. Apie tai turi būti raštu pranešta suinteresuotam asmeniui, kartu nurodant skundo gavimo datą, registracijos numerį, skundą nagrinėjančio valstybės tarnautojo pareigas, vardą, pavardę, tarnybinio telefono numerį.</text:span></text:p>
      <text:p text:style-name="P195"><text:span text:style-name="T196">23</text:span><text:span text:style-name="T197">. Jeigu skundą<text:s/></text:span><text:span text:style-name="T198">pavedama nagrinėti keliems valstybės tarnautojams, už skundo išnagrinėjimą laiku atsako tas valstybės tarnautojas, kuris nurodytas pirmuoju. Kiti valstybės tarnautojai ne vėliau kaip per 10 darbo dienų privalo jam pateikti reikalingą informaciją bei pasiūl</text:span><text:span text:style-name="T199">ymus (raštu arba žodžiu) dėl skundo išsprendimo.</text:span></text:p>
      <text:p text:style-name="P200"><text:span text:style-name="T201">24</text:span><text:span text:style-name="T202">. Kartotiniai skundai nenagrinėjami, jeigu juose nenurodoma naujų aplinkybių, sudarančių skundo dalyką, ir nėra pateikta įrodymų, kad Fondo valdybos sprendimas dėl ankstesnio skundo išnagrinėjimo yra n</text:span><text:span text:style-name="T203">eteisėtas. Tokiu atveju ne vėliau kaip per 5 darbo dienas nuo kartotinio skundo gavimo suinteresuotam asmeniui pranešama, kad jo skundas nagrinėjamas nebus.</text:span></text:p>
      <text:p text:style-name="P204"><text:span text:style-name="T205">25</text:span><text:span text:style-name="T206">. Jeigu skundo nagrinėjimo metu paaiškėja, kad suinteresuotas asmuo tuo pačiu klausimu kreipė</text:span><text:span text:style-name="T207">si į teismą ir teismas priėmė nagrinėti skundą, ne vėliau kaip per 5 darbo dienas nuo paaiškėjimo dienos skundas grąžinamas suinteresuotam asmeniui, nurodant grąžinimo priežastį.</text:span></text:p>
      <text:p text:style-name="P208"><text:span text:style-name="T209">26</text:span><text:span text:style-name="T210">. Jeigu skundo nagrinėjimo metu paaiškėja, kad yra praleistas Taisyklių</text:span><text:span text:style-name="T211"><text:s/>8 punkte nustatytas terminas skundui paduoti, apie tai turi būti informuojamas suinteresuotas asmuo kartu prašant iki nustatyto termino pateikti įrodymus, patvirtinančius aplinkybes, sudarančias pagrindą terminui atnaujinti. Jeigu suinteresuotas asmuo iki</text:span><text:span text:style-name="T212"><text:s/>nustatyto termino pateikia prašomus įrodymus, skundą nagrinėjantis valstybės tarnautojas informuoja apie tai Fondo valdybos direktorių ar jo pavaduotoją, kuris sprendžia termino atnaujinimo klausimą. Jeigu suinteresuotas asmuo nepateikia įrodymų, sudaranč</text:span><text:span text:style-name="T213">ių pagrindą terminui atnaujinti, arba Fondo valdybos direktorius ar jo pavaduotojas nusprendžia, kad pateikti įrodymai nesudaro pagrindo terminui atnaujinti, skundas yra grąžinamas suinteresuotam asmeniui nurodant grąžinimo priežastį.</text:span></text:p>
      <text:p text:style-name="P214"><text:span text:style-name="T215">27</text:span><text:span text:style-name="T216">. Valstybės tar</text:span><text:span text:style-name="T217">nautojas, nagrinėjantis skundą, esant reikalui turi teisę paprašyti raštiško (žodinio) paaiškinimo iš valstybės tarnautojo ar darbuotojo, kurio veiksmai ar sprendimai skundžiami, gauti visą su skundu susijusią medžiagą, atlikti kitus veiksmus, būtinus skun</text:span><text:span text:style-name="T218">do išnagrinėjimui.</text:span></text:p>
      <text:p text:style-name="P219"><text:span text:style-name="T220">28</text:span><text:span text:style-name="T221">. Valstybės tarnautojo, nagrinėjančio skundą, prašomas raštiškas paaiškinimas ar medžiaga, susijusi su skundu, turi būti jam pateikta ne vėliau kaip per 5 darbo dienas nuo tokio prašymo gavimo dienos.</text:span></text:p>
      <text:p text:style-name="P222"/>
      <text:p text:style-name="P223"><text:span text:style-name="T224">V</text:span><text:span text:style-name="T225">.<text:s/></text:span><text:span text:style-name="T226">SPRENDIMO PRIĖMIMAS</text:span></text:p>
      <text:p text:style-name="P227"/>
      <text:p text:style-name="P228"><text:span text:style-name="T229">29</text:span><text:span text:style-name="T230">. Valstybės tarnautojas, išnagrinėjęs skundą, Fondo valdybos raštų blanke įformintą sprendimo projektą (atsakymą) teikia Fondo valdybos direktoriui ar jo pavaduotojui. Šis dokumento projektas turi būti pagrįstas atitinkamomis teisės aktų normomis, t</text:span><text:span text:style-name="T231">ikslus ir išsamus. Jame taip pat turi būti nurodyta sprendimo apskundimo tvarka.</text:span></text:p>
      <text:p text:style-name="P232"><text:span text:style-name="T233">30</text:span><text:span text:style-name="T234">. Fondo valdybos direktorius ar jo pavaduotojas, sutinkantis su sprendimo projektu, jį pasirašo. Priešingu atveju, sprendimo projektas grąžinamas skundą nagrinėjančiam v</text:span><text:span text:style-name="T235">alstybės tarnautojui papildomam nagrinėjimui. Bendras skundo nagrinėjimo terminas neturi viršyti Taisyklių 22 punkte nustatyto termino skundui išnagrinėti.</text:span></text:p>
      <text:p text:style-name="P236"><text:span text:style-name="T237">31</text:span><text:span text:style-name="T238">. Fondo valdybos direktoriaus ar jo pavaduotojo pasirašytas sprendimas ne vėliau kaip<text:s/></text:span><text:soft-page-break/><text:span text:style-name="T239">kitą dar</text:span><text:span text:style-name="T240">bo dieną nuo jo priėmimo išsiunčiamas (įteikiamas) suinteresuotam asmeniui, o sprendimo kopijos tam valstybės tarnautojui ar darbuotojui, dėl kurio veiksmų ar sprendimų buvo paduotas skundas, bei Fondo valdybos teritoriniam skyriui ar kitai Fondo įstaigai,</text:span><text:span text:style-name="T241"><text:s/>kurioje minėtas valstybės tarnautojas ar darbuotojas dirba.</text:span></text:p>
      <text:p text:style-name="P242"><text:span text:style-name="T243">32</text:span><text:span text:style-name="T244">. Jeigu suinteresuotas asmuo skundo kopiją buvo nusiuntęs ir kitai įstaigai, sprendimo kopija siunčiama ir šiai įstaigai.</text:span></text:p>
      <text:p text:style-name="P245"/>
      <text:p text:style-name="P246"><text:span text:style-name="T247">VI</text:span><text:span text:style-name="T248">.<text:s/></text:span><text:span text:style-name="T249">BAIGIAMOSIOS NUOSTATOS</text:span></text:p>
      <text:p text:style-name="P250"/>
      <text:p text:style-name="P251"><text:span text:style-name="T252">33</text:span><text:span text:style-name="T253">. Suinteresuotas asmuo, ne</text:span><text:span text:style-name="T254">sutinkantis su Fondo valdybos direktoriaus ar jo pavaduotojo priimtu sprendimu, turi teisę jį apskųsti teismui Lietuvos Respublikos administracinių bylų teisenos įstatymo (Žin., 1999, Nr.<text:s/></text:span><text:a xlink:href="https://www.e-tar.lt/portal/lt/legalAct/TAR.67B5099C5848" office:target-frame-name="_blank" xlink:show="new"><text:span text:style-name="T255">13-308</text:span></text:a><text:span text:style-name="T256">; 2000, Nr.<text:s/></text:span><text:a xlink:href="https://www.e-tar.lt/portal/lt/legalAct/TAR.78FAC7B20AD8" office:target-frame-name="_blank" xlink:show="new"><text:span text:style-name="T257">85-2566</text:span></text:a><text:span text:style-name="T258">) nustatytais terminais ir tvarka.</text:span></text:p>
      <text:p text:style-name="P259">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7T20:25:00Z</meta:creation-date>
    <dc:date>2015-07-07T20:25:00Z</dc:date>
    <meta:template xlink:href="Normal" xlink:type="simple"/>
    <meta:editing-cycles>2</meta:editing-cycles>
    <meta:editing-duration>PT0S</meta:editing-duration>
    <meta:document-statistic meta:page-count="5" meta:paragraph-count="75" meta:word-count="1674" meta:character-count="13355" meta:row-count="317" meta:non-whitespace-character-count="11756"/>
  </office:meta>
</office:document-meta>
</file>