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TableColumn203" style:family="table-column">
      <style:table-column-properties style:column-width="3.4916in"/>
    </style:style>
    <style:style style:name="TableColumn204" style:family="table-column">
      <style:table-column-properties style:column-width="3.202in"/>
    </style:style>
    <style:style style:name="Table202" style:family="table">
      <style:table-properties style:width="6.6937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left="0.4923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margin-left="0.4923in">
        <style:tab-stops/>
      </style:paragraph-properties>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left="0.4923in">
        <style:tab-stops/>
      </style:paragraph-properties>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margin-left="0.4923in">
        <style:tab-stops/>
      </style:paragraph-properties>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P225" style:parent-style-name="Normal" style:family="paragraph">
      <style:paragraph-properties fo:text-align="center">
        <style:tab-stops>
          <style:tab-stop style:type="left" style:position="1.0833in"/>
        </style:tab-stops>
      </style:paragraph-properties>
    </style:style>
    <style:style style:name="T226" style:parent-style-name="DefaultParagraphFont" style:family="text">
      <style:text-properties fo:font-weight="bold" style:font-weight-asian="bold" fo:color="#000000"/>
    </style:style>
    <style:style style:name="P227" style:parent-style-name="Normal" style:master-page-name="MPF2" style:family="paragraph">
      <style:paragraph-properties fo:keep-with-next="always" fo:break-before="page" fo:text-indent="3.543in" style:page-number="1"/>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TableColumn243" style:family="table-column">
      <style:table-column-properties style:column-width="0.6881in" style:use-optimal-column-width="false"/>
    </style:style>
    <style:style style:name="TableColumn244" style:family="table-column">
      <style:table-column-properties style:column-width="1.4243in" style:use-optimal-column-width="false"/>
    </style:style>
    <style:style style:name="TableColumn245" style:family="table-column">
      <style:table-column-properties style:column-width="2.9513in" style:use-optimal-column-width="false"/>
    </style:style>
    <style:style style:name="TableColumn246" style:family="table-column">
      <style:table-column-properties style:column-width="1.6284in" style:use-optimal-column-width="false"/>
    </style:style>
    <style:style style:name="Table242" style:family="table">
      <style:table-properties style:width="6.6923in" fo:margin-left="0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letter-kerning="true"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letter-kerning="true"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letter-kerning="true"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font-style="italic" style:font-style-asian="italic" fo:color="#000000" fo:font-size="10pt" style:font-size-asian="10pt"/>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style="italic" style:font-style-asian="italic" fo:color="#000000" fo:font-size="10pt" style:font-size-asian="10pt"/>
    </style:style>
    <style:style style:name="T462" style:parent-style-name="DefaultParagraphFont" style:family="text">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font-style="italic" style:font-style-asian="italic" fo:color="#000000"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font-style="italic" style:font-style-asian="italic" fo:color="#000000"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font-style="italic" style:font-style-asian="italic" fo:color="#000000" fo:font-size="10pt" style:font-size-asian="10pt"/>
    </style:style>
    <style:style style:name="T492" style:parent-style-name="DefaultParagraphFont" style:family="text">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master-page-name="MPF3" style:family="paragraph">
      <style:paragraph-properties fo:break-before="page" fo:text-indent="3.543in" style:page-number="1"/>
      <style:text-properties fo:color="#000000"/>
    </style:style>
    <style:style style:name="P505" style:parent-style-name="Normal" style:family="paragraph">
      <style:paragraph-properties fo:text-indent="3.5847in"/>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indent="0.4923in"/>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ableColumn522" style:family="table-column">
      <style:table-column-properties style:column-width="2.8666in" style:use-optimal-column-width="false"/>
    </style:style>
    <style:style style:name="TableColumn523" style:family="table-column">
      <style:table-column-properties style:column-width="2.2659in" style:use-optimal-column-width="false"/>
    </style:style>
    <style:style style:name="TableColumn524" style:family="table-column">
      <style:table-column-properties style:column-width="1.5597in" style:use-optimal-column-width="false"/>
    </style:style>
    <style:style style:name="Table521" style:family="table">
      <style:table-properties style:width="6.6923in" fo:margin-left="0in" table:align="left"/>
    </style:style>
    <style:style style:name="TableRow525" style:family="table-row">
      <style:table-row-properties style:use-optimal-row-height="false"/>
    </style:style>
    <style:style style:name="TableCell5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font-weight="bold" style:font-weight-asian="bold" fo:color="#000000" fo:font-size="10pt" style:font-size-asian="10pt"/>
    </style:style>
    <style:style style:name="TableCell530" style:family="table-cell">
      <style:table-cell-properties fo:border-top="0.0208in solid #000000" fo:border-left="0.0104in solid #000000" fo:border-bottom="none" fo:border-right="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font-weight="bold" style:font-weight-asian="bold" fo:color="#000000" fo:font-size="10pt" style:font-size-asian="10pt"/>
    </style:style>
    <style:style style:name="TableCell5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font-weight="bold" style:font-weight-asian="bold" fo:color="#000000" fo:font-size="10pt" style:font-size-asian="10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font-weight="bold" style:font-weight-asian="bold" fo:color="#000000" fo:font-size="10pt" style:font-size-asian="10pt"/>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44" style:parent-style-name="DefaultParagraphFont" style:family="text">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font-weight="bold" style:font-weight-asian="bold" fo:color="#000000" fo:font-size="10pt" style:font-size-asian="10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none" fo:border-right="0.010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font-weight="bold" style:font-weight-asian="bold" fo:color="#000000" fo:font-size="10pt" style:font-size-asian="10pt"/>
    </style:style>
    <style:style style:name="TableCell552" style:family="table-cell">
      <style:table-cell-properties fo:border-top="none" fo:border-left="0.0104in solid #000000" fo:border-bottom="0.0104in solid #000000" fo:border-right="0.010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font-weight="bold" style:font-weight-asian="bold" fo:color="#000000" fo:font-size="10pt" style:font-size-asian="10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font-weight="bold" style:font-weight-asian="bold" fo:color="#000000" fo:font-size="10pt" style:font-size-asian="10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none" fo:border-right="0.0208in solid #000000"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font-weight="bold" style:font-weight-asian="bold" fo:color="#000000" fo:font-size="10pt" style:font-size-asian="10pt"/>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top="none" fo:border-left="0.0104in solid #000000" fo:border-bottom="0.0104in solid #000000" fo:border-right="0.0208in solid #000000" fo:padding-top="0in" fo:padding-left="0.075in" fo:padding-bottom="0in" fo:padding-right="0.075in"/>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font-weight="bold" style:font-weight-asian="bold" fo:color="#000000" fo:font-size="10pt" style:font-size-asian="10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paragraph-properties>
        <style:tab-stops>
          <style:tab-stop style:type="center" style:position="2.2166in"/>
          <style:tab-stop style:type="center" style:position="4.0375in"/>
          <style:tab-stop style:type="center" style:position="5.8187in"/>
        </style:tab-stops>
      </style:paragraph-properties>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style:text-position="super 60%" fo:font-size="10pt" style:font-size-asian="10pt"/>
    </style:style>
    <style:style style:name="P584" style:parent-style-name="Normal" style:family="paragraph">
      <style:paragraph-properties>
        <style:tab-stops>
          <style:tab-stop style:type="center" style:position="3.9979in"/>
        </style:tab-stops>
      </style:paragraph-properties>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8pt" style:font-size-asian="8pt" style:font-size-complex="8pt"/>
    </style:style>
    <style:style style:name="P587" style:parent-style-name="Normal" style:family="paragraph">
      <style:paragraph-properties>
        <style:tab-stops>
          <style:tab-stop style:type="center" style:position="2.2166in"/>
          <style:tab-stop style:type="center" style:position="4.0375in"/>
          <style:tab-stop style:type="center" style:position="5.8979in"/>
        </style:tab-stops>
      </style:paragraph-properties>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style:text-position="super 60%" fo:font-size="10pt" style:font-size-asian="10pt"/>
    </style:style>
    <style:style style:name="P593" style:parent-style-name="Normal" style:family="paragraph">
      <style:paragraph-properties>
        <style:tab-stops>
          <style:tab-stop style:type="center" style:position="4.0375in"/>
        </style:tab-stops>
      </style:paragraph-properties>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fo:color="#000000"/>
    </style:style>
    <style:style style:name="TableColumn599" style:family="table-column">
      <style:table-column-properties style:column-width="2.9631in" style:use-optimal-column-width="false"/>
    </style:style>
    <style:style style:name="TableColumn600" style:family="table-column">
      <style:table-column-properties style:column-width="3.7291in" style:use-optimal-column-width="false"/>
    </style:style>
    <style:style style:name="Table598" style:family="table">
      <style:table-properties style:width="6.6923in" fo:margin-left="0in" table:align="left"/>
    </style:style>
    <style:style style:name="TableRow601" style:family="table-row">
      <style:table-row-properties style:use-optimal-row-height="false"/>
    </style:style>
    <style:style style:name="TableCell602" style:family="table-cell">
      <style:table-cell-properties fo:border-top="0.0208in solid #000000" fo:border-left="0.0208in solid #000000" fo:border-bottom="none" fo:border-right="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font-weight="bold" style:font-weight-asian="bold" fo:color="#000000" fo:font-size="10pt" style:font-size-asian="10pt"/>
    </style:style>
    <style:style style:name="TableCell6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font-weight="bold" style:font-weight-asian="bold" fo:color="#000000" fo:font-size="10pt" style:font-size-asian="10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none" fo:border-right="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top="none" fo:border-left="0.0208in solid #000000" fo:border-bottom="0.0208in solid #000000" fo:border-right="0.0104in solid #000000" fo:padding-top="0in" fo:padding-left="0.075in" fo:padding-bottom="0in" fo:padding-right="0.075in"/>
    </style:style>
    <style:style style:name="P623" style:parent-style-name="Normal" style:family="paragraph">
      <style:paragraph-properties>
        <style:tab-stops>
          <style:tab-stop style:type="left" style:position="0.7916in"/>
          <style:tab-stop style:type="left" style:leader-style="dotted" style:leader-text="." style:position="1.2666in"/>
          <style:tab-stop style:type="left" style:position="1.6354in"/>
          <style:tab-stop style:type="right" style:leader-style="dotted" style:leader-text="." style:position="2.7708in"/>
        </style:tab-stops>
      </style:paragraph-properties>
      <style:text-properties fo:color="#000000" fo:font-size="10pt" style:font-size-asian="10pt"/>
    </style:style>
    <style:style style:name="P624" style:parent-style-name="Normal" style:family="paragraph">
      <style:paragraph-properties>
        <style:tab-stops>
          <style:tab-stop style:type="left" style:position="0.6333in"/>
          <style:tab-stop style:type="left" style:leader-style="dotted" style:leader-text="." style:position="1.3062in"/>
          <style:tab-stop style:type="left" style:position="1.5833in"/>
          <style:tab-stop style:type="right" style:leader-style="dotted" style:leader-text="." style:position="2.8131in"/>
        </style:tab-stops>
      </style:paragraph-properties>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font-weight="bold" style:font-weight-asian="bold" fo:color="#000000" fo:font-size="10pt" style:font-size-asian="10pt"/>
    </style:style>
    <style:style style:name="TableCell6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style:text-position="super 60%" fo:font-size="10pt" style:font-size-asian="10pt"/>
    </style:style>
    <style:style style:name="P633" style:parent-style-name="Normal" style:family="paragraph">
      <style:paragraph-properties fo:text-indent="0.4923in"/>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indent="0.4923in"/>
    </style:style>
    <style:style style:name="T636" style:parent-style-name="DefaultParagraphFont" style:family="text">
      <style:text-properties fo:font-weight="bold" style:font-weight-asian="bold" fo:color="#000000"/>
    </style:style>
    <style:style style:name="TableColumn638" style:family="table-column">
      <style:table-column-properties style:column-width="6.6923in" style:use-optimal-column-width="false"/>
    </style:style>
    <style:style style:name="Table637"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208in solid #000000" fo:padding-top="0in" fo:padding-left="0.075in" fo:padding-bottom="0in" fo:padding-right="0.075in"/>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text-position="super 60%" fo:font-size="10pt" style:font-size-asian="10pt"/>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style:text-position="super 60%"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text-position="super 6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style:text-position="super 60%" fo:font-size="10pt" style:font-size-asian="10pt"/>
    </style:style>
    <style:style style:name="P652" style:parent-style-name="Normal" style:family="paragraph">
      <style:paragraph-properties>
        <style:tab-stops>
          <style:tab-stop style:type="center" style:position="1.8604in"/>
          <style:tab-stop style:type="center" style:position="3.5625in"/>
          <style:tab-stop style:type="center" style:position="4.9875in"/>
          <style:tab-stop style:type="center" style:position="6.0562in"/>
        </style:tab-stops>
      </style:paragraph-properties>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style:text-position="super 60%" fo:font-size="10pt" style:font-size-asian="10pt"/>
    </style:style>
    <style:style style:name="T658" style:parent-style-name="DefaultParagraphFont" style:family="text">
      <style:text-properties fo:color="#000000" style:text-position="super 60%"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style:text-position="super 60%" fo:font-size="10pt" style:font-size-asian="10pt"/>
    </style:style>
    <style:style style:name="P661" style:parent-style-name="Normal" style:family="paragraph">
      <style:paragraph-properties>
        <style:tab-stops>
          <style:tab-stop style:type="center" style:position="3.6416in"/>
        </style:tab-stops>
      </style:paragraph-properties>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8pt" style:font-size-asian="8pt" style:font-size-complex="8pt"/>
    </style:style>
    <style:style style:name="P664" style:parent-style-name="Normal" style:family="paragraph">
      <style:paragraph-properties>
        <style:tab-stops>
          <style:tab-stop style:type="center" style:position="1.8604in"/>
          <style:tab-stop style:type="center" style:position="3.5229in"/>
          <style:tab-stop style:type="center" style:position="5.1062in"/>
          <style:tab-stop style:type="center" style:position="6.1354in"/>
        </style:tab-stops>
      </style:paragraph-properties>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style:text-position="super 60%"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style:text-position="super 60%" fo:font-size="10pt" style:font-size-asian="10pt"/>
    </style:style>
    <style:style style:name="P673" style:parent-style-name="Normal" style:family="paragraph">
      <style:text-properties fo:color="#000000"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style:text-position="super 60%"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style:text-position="super 60%" fo:font-size="10pt" style:font-size-asian="10pt"/>
    </style:style>
    <style:style style:name="T679" style:parent-style-name="DefaultParagraphFont" style:family="text">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EKSPORTUOJAMŲ MAISTO PREKIŲ RADIOAKTYVIOJO UŽTERŠTUMO KONTROLĖS TVARKOS</text:p>
      <text:p text:style-name="P15"/>
      <text:p text:style-name="P16">2002 m. balandžio 11 d. Nr. 170</text:p>
      <text:p text:style-name="P17">Vilnius</text:p>
      <text:p text:style-name="P18"/>
      <text:p text:style-name="P19"><text:span text:style-name="T20">Vykdydamas Lietuvos Respublikos radiacinės saugos įstatymo (Žin., 1999, Nr.<text:s/></text:span><text:a xlink:href="https://www.e-tar.lt/portal/lt/legalAct/TAR.7083DB116A2E" office:target-frame-name="_blank" xlink:show="new"><text:span text:style-name="T21">11-239</text:span></text:a><text:span text:style-name="T22">) 19 straipsnio 1 dalį ir atsižvelgdamas į Europos Komisijos reglamente 1661/1999/EB bei Europos Komisijos reglamente 1609/2000/EB nustatytus papildomus žemės ūkio produktų importo iš trečiųjų šalių, paveiktų įvykio Černobylio atominėje elektrinėje, reikalavimus:</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Eksportuojamų maisto prekių radioaktyviojo užterštumo kontrolės tvarką;</text:span></text:p>
      <text:p text:style-name="P31"><text:span text:style-name="T32">1.2</text:span><text:span text:style-name="T33">. Maisto prekių, kurias eksportuojant kontroliuojamas jų radioaktyvusis užterštumas, sąrašą;</text:span></text:p>
      <text:p text:style-name="P34"><text:span text:style-name="T35">1.3</text:span><text:span text:style-name="T36">. Žemės ūkio produktų eksporto sertifikato formą.</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Lietuvos Respublikos sveikatos apsaugos ministro 1999 m. balandžio 29 d. įsakymą Nr. 197 „Dėl Eksportuojamų maisto prekių radioaktyviojo užterštumo kontrolės tvarkos“ (Žin., 1999, Nr.<text:s/></text:span><text:a xlink:href="https://www.e-tar.lt/portal/lt/legalAct/TAR.9696371A1F25" office:target-frame-name="_blank" xlink:show="new"><text:span text:style-name="T45">39-1241</text:span></text:a><text:span text:style-name="T46">);</text:span></text:p>
      <text:p text:style-name="P47"><text:span text:style-name="T48">2.2</text:span><text:span text:style-name="T49">. Lietuvos Respublikos sveikatos apsaugos ministro 1999 m. gruodžio 9 d. įsakymą Nr. 542 „Dėl Lietuvos Respublikos sveikatos apsaugos ministro 1999 04 29 įsakymo Nr. 197 „Dėl Eksportuojamų maisto prekių radioaktyviojo užterštumo kontrolės tvarkos“ dalinio pakeitimo“ (Žin., 1999, Nr.<text:s/></text:span><text:a xlink:href="https://www.e-tar.lt/portal/lt/legalAct/TAR.8557B6E23E6E" office:target-frame-name="_blank" xlink:show="new"><text:span text:style-name="T50">106-3085</text:span></text:a><text:span text:style-name="T51">).</text:span></text:p>
      <text:p text:style-name="P52"/>
      <text:p text:style-name="P53"/>
      <text:p text:style-name="P54"/>
      <text:p text:style-name="P55">SVEIKATOS</text:p>
      <text:p text:style-name="P56"><text:span text:style-name="T57">APSAUGOS MINISTRAS</text:span><text:span text:style-name="T58"><text:tab/>KONSTANTINAS ROMUALDAS DOBROVOLSKIS</text:span></text:p>
      <text:soft-page-break/>
      <text:p text:style-name="P59">PATVIRTINTA</text:p>
      <text:p text:style-name="P67">Lietuvos Respublikos</text:p>
      <text:p text:style-name="P68">sveikatos apsaugos ministro</text:p>
      <text:p text:style-name="P69">2002 m. balandžio 11 d. įsakymu Nr. 170</text:p>
      <text:p text:style-name="P70"/>
      <text:p text:style-name="P71"><text:span text:style-name="T72">EKSPORTUOJAMŲ MAISTO PREKIŲ RADIOAKTYVIOJO UŽTERŠTUMO KONTROLĖS TVARKA</text:span></text:p>
      <text:p text:style-name="P73"/>
      <text:p text:style-name="P74"><text:span text:style-name="T75">1</text:span><text:span text:style-name="T76">. Ši tvarka nustato išvežamų iš Lietuvos Respublikos maisto prekių radioaktyviojo užterštumo kontrolę, kontrolės institucijos veiklą bei eksportuotojų atsakomybę. Jos tikslas – užtikrinti, kad iš Lietuvos Respublikos nebūtų išvežamos maisto prekės, kurių radioaktyvusis užterštumas viršija didžiausią leidžiamą aktyvumo lygį.</text:span></text:p>
      <text:p text:style-name="P77"><text:span text:style-name="T78">2</text:span><text:span text:style-name="T79">. Šioje tvarkoje vartojamos sąvokos:</text:span></text:p>
      <text:p text:style-name="P80"><text:span text:style-name="T81">2.1</text:span><text:span text:style-name="T82">.<text:s/></text:span><text:span text:style-name="T83">maisto prekės</text:span><text:span text:style-name="T84"><text:s/>– bet kurios medžiagos ar produktai, apdoroti, pusiau apdoroti, ar žaliavos (neapdoroti produktai), skirti žmogaus mitybai. Prie maisto prekių taip pat priskiriamas geriamasis vanduo, alkoholiniai gėrimai, kramtomoji guma, maisto priedai ir kitos medžiagos bei produktai, skirti žmogui praryti, kramtyti ar vartoti, išskyrus vaistus ir kitus medicinos gaminius, narkotines bei psichotropines medžiagas, tabako gaminius. Išvežamų iš Lietuvos Respublikos maisto prekių, kurių radioaktyvusis užterštumas tikrinamas, sąrašą pagal Kombinuotąją prekių nomenklatūrą tvirtina Sveikatos apsaugos ministerija, suderinusi su Valstybine maisto ir veterinarijos tarnyba ir Muitinės departamentu prie Finansų ministerijos;</text:span></text:p>
      <text:p text:style-name="P85"><text:span text:style-name="T86">2.2</text:span><text:span text:style-name="T87">.<text:s/></text:span><text:span text:style-name="T88">eksportas</text:span><text:span text:style-name="T89"><text:s/></text:span><text:span text:style-name="T90">– maisto prekių išvežimas iš Lietuvos Respublikos muitų teritorijos (toliau vadinama – muitų teritorija);</text:span></text:p>
      <text:p text:style-name="P91"><text:span text:style-name="T92">2.3</text:span><text:span text:style-name="T93">.<text:s/></text:span><text:span text:style-name="T94">reeksportas</text:span><text:span text:style-name="T95"><text:s/></text:span><text:span text:style-name="T96">– maisto prekių, anksčiau importuotų į muitų teritoriją, eksportas iš šios teritorijos;</text:span></text:p>
      <text:p text:style-name="P97"><text:span text:style-name="T98">2.4</text:span><text:span text:style-name="T99">.<text:s/></text:span><text:span text:style-name="T100">maisto prekių eksportuotojas</text:span><text:span text:style-name="T101"><text:s/></text:span><text:span text:style-name="T102">– Lietuvos Respublikos ūkio subjektas, teisės aktų nustatyta tvarka turintis teisę pateikti maisto prekes negrąžinamojo eksporto, laikinojo išvežimo ir laikinojo išvežimo perdirbti muitinės procedūroms arba reeksporto muitinės sankcionuotam veiksmui įforminti;</text:span></text:p>
      <text:p text:style-name="P103"><text:span text:style-name="T104">2.5</text:span><text:span text:style-name="T105">.<text:s/></text:span><text:span text:style-name="T106">maisto kontrolės įstaigos</text:span><text:span text:style-name="T107"><text:s/>– teritorinės valstybinės maisto ir veterinarijos tarnybos įstaigos, kontroliuojančios maisto prekių kokybę ir nekenksmingumą, kurių postai veikia Lietuvos Respublikos valstybės sienos perėjimo punktuose arba muitų teritorijos viduje esančiose muitinės įstaigose;</text:span></text:p>
      <text:p text:style-name="P108"><text:span text:style-name="T109">2.6</text:span><text:span text:style-name="T110">.<text:s/></text:span><text:span text:style-name="T111">radioaktyvusis užterštumas</text:span><text:span text:style-name="T112"><text:s/></text:span><text:span text:style-name="T113">– bet kokios maisto prekės užterštumas radioaktyviosiomis medžiagomis;</text:span></text:p>
      <text:p text:style-name="P114"><text:span text:style-name="T115">2.7</text:span><text:span text:style-name="T116">.<text:s/></text:span><text:span text:style-name="T117">didžiausias leidžiamas aktyvumo lygis</text:span><text:span text:style-name="T118"><text:s/></text:span><text:span text:style-name="T119">– didžiausias leidžiamas maisto žaliavos ar maisto produkto užterštumo radioaktyviaisiais izotopais lygis. Matavimo vienetas – bekerelis kilogramui (Bq/kg) arba bekerelis litrui (Bq/l).</text:span></text:p>
      <text:p text:style-name="P120"><text:span text:style-name="T121">3</text:span><text:span text:style-name="T122">. Eksportuojamų maisto prekių (sąrašas pridedamas) radioaktyvusis užterštumas neturi viršyti Lietuvos higienos normos HN 84:1998 „Didžiausi leidžiami maisto žaliavų ir maisto produktų, pašarų radioaktyviojo užterštumo lygiai po branduolinės ar radiacinės avarijos“ (Žin., 1998, Nr.<text:s/></text:span><text:a xlink:href="https://www.e-tar.lt/portal/lt/legalAct/TAR.2A478DA12980" office:target-frame-name="_blank" xlink:show="new"><text:span text:style-name="T123">110-3048</text:span></text:a><text:span text:style-name="T124">) nustatytų didžiausių leidžiamų cezio izotopų aktyvumo lygių arba tų užterštumo lygių, kokie yra nustatyti maisto prekes importuojančioje šalyje. Už eksportuojamų iš Lietuvos Respublikos maisto prekių radioaktyviojo užterštumo reikalavimų vykdymą atsako jų eksportuotojai įstatymų nustatyta tvarka. Šių reikalavimų atitikimą tikrina teritorinės valstybinės maisto ir veterinarijos tarnybos įstaigos.</text:span></text:p>
      <text:p text:style-name="P125"><text:span text:style-name="T126">4</text:span><text:span text:style-name="T127">. Apie numatomą maisto prekių eksportą šių prekių eksportuotojas informuoja teritorinę valstybinės maisto ir veterinarijos tarnybos įstaigą ne anksčiau kaip likus 10 dienų iki pasirinktosios eksporto procedūros konkrečiai maisto prekių siuntai įforminimo (eksporto deklaracijos pateikimo) muitinėje.</text:span></text:p>
      <text:p text:style-name="P128"><text:span text:style-name="T129">5</text:span><text:span text:style-name="T130">. Numatomų eksportuoti maisto prekių radioaktyviojo užterštumo kontrolę teritorinės valstybinės maisto ir veterinarijos tarnybos įstaigos įgaliotas darbuotojas atlieka eksportuotojui<text:s/></text:span><text:soft-page-break/><text:span text:style-name="T131">pateikus dokumentus, įrodančius, kur šios prekės išaugintos (išaugusios) arba pagamintos (perdirbtos).</text:span></text:p>
      <text:p text:style-name="P132"><text:span text:style-name="T133">6</text:span><text:span text:style-name="T134">. Teritorinės valstybinės maisto ir veterinarijos tarnybos įstaigos įgaliotas darbuotojas, dalyvaujant numatomos eksportuoti maisto prekių siuntos savininkui arba jo įgaliotam asmeniui, teisės aktų nustatyta tvarka atrenka maisto prekių siuntos mėginius. Mėginiai atrenkami vadovaujantis metodais, patvirtintais Lietuvos higienos normoje HN 72-1997 „Maisto produktų, pašarų, dirvožemio ir vandens bandinių atrinkimo metodai radionuklidų savitajam ir tūriniam aktyvumui nustatyti“. Surašomas Maisto žaliavų ir maisto produktų, pašarų ir jų žaliavų, aplinkos mėginių paėmimo aktas, patvirtintas Valstybinės maisto ir veterinarijos tarnybos direktoriaus 2000 m. balandžio 5 d. įsakymu Nr. 85.</text:span></text:p>
      <text:p text:style-name="P135"><text:span text:style-name="T136">7</text:span><text:span text:style-name="T137">. Maisto prekių mėginiai yra atrenkami tose vietose, kur yra laikomos numatomos eksportuoti arba reeksportuoti maisto prekės (muitinės sandėliuose, įmonių sandėliuose, šaldytuvuose ir kt.).</text:span></text:p>
      <text:p text:style-name="P138"><text:span text:style-name="T139">8</text:span><text:span text:style-name="T140">. Visais atvejais maisto prekių eksportuotojas arba patalpų, kuriose laikomos numatomos eksportuoti maisto prekės, įskaitant muitinės sandėlius, savininkas privalo sudaryti tinkamas sąlygas teritorinių valstybinės maisto ir veterinarijos tarnybos įstaigų įgaliotiems darbuotojams atrinkti mėginius (patogų priėjimą prie padėklų, konteinerių, atskirų pakuočių ir kt.).</text:span></text:p>
      <text:p text:style-name="P141"><text:span text:style-name="T142">9</text:span><text:span text:style-name="T143">. Jeigu numatomos eksportuoti negyvūninės maisto prekės, kurių kodai pagal Kombinuotąją prekių nomenklatūrą yra ex 0709.59, ex 0710.80.69.0, ex 0711.59.00.0, ex 0712.39.00.0, ex 2001.90.50.0, ex 2003.90.00.0, 0810.40, 0811.90.50.0, 0811.90.70.0, 0812.90.40.0, pagal kilmę yra ne iš vienos šalies (pavyzdžiui, 2 t šviežių grybų kilmės šalis – Lietuva, 4 t šviežių grybų kilmės šalis – Baltarusija), iš kiekvienos partijos pagal jos kilmę atrenkami mėginiai radioaktyviajam užterštumui nustatyti.</text:span></text:p>
      <text:p text:style-name="P144"><text:span text:style-name="T145">10</text:span><text:span text:style-name="T146">. Maisto prekių mėginių radioaktyviojo užterštumo tyrimai atliekami Radiacinės saugos centro ir jo skyrių, Visuomenės sveikatos centrų ir jų filialų, Valstybinės maisto ir veterinarijos tarnybos arba kitose akredituotose (atestuotose) atlikti šiuos tyrimus laboratorijose.</text:span></text:p>
      <text:p text:style-name="P147"><text:span text:style-name="T148">11</text:span><text:span text:style-name="T149">. Maisto prekėms, kurių radioaktyvusis užterštumas neviršija didžiausio leidžiamo aktyvumo lygio, teritorinės valstybinės maisto ir veterinarijos įstaigos kiekvienai siuntai išduoda šiuos sertifikatus, kuriuose turi būti nurodytos visos partijos, sudarančios siuntą:</text:span></text:p>
      <text:p text:style-name="P150"><text:span text:style-name="T151">11.1</text:span><text:span text:style-name="T152">. prekėms, kurių kodai pagal Kombinuotąją prekių nomenklatūrą yra ex 0709.59, ex 0710.80.69.0, ex 0711.59.00.0, ex 0712.39.00.0, ex 2001.90.50.0, ex 2003.90.00.0, išduodamas žemės ūkio produktų eksporto sertifikatas (pagal priedą). Jeigu siuntos žalio produkto masė yra mažesnė negu 10 kg, o džiovinto produkto masė mažesnė negu 1 kg, žemės ūkio produktų eksporto sertifikatas nėra būtinas;</text:span></text:p>
      <text:p text:style-name="P153"><text:span text:style-name="T154">11.2</text:span><text:span text:style-name="T155">. negyvūninės kilmės maisto prekėms, kurių kodai yra 0810.40, 0811.90.50.0, 0811.90.70.0, 0812.90.40.0, išduodamas negyvūninio maisto produkto sertifikatas, patvirtintas Lietuvos Respublikos valstybinės maisto ir veterinarijos tarnybos direktoriaus 2002 m. vasario 20 d. įsakymu Nr. 99 „Dėl negyvūninio maisto produkto sertifikato patvirtinimo“ (Žin., 2002, Nr.<text:s/></text:span><text:a xlink:href="https://www.e-tar.lt/portal/lt/legalAct/TAR.7AECDB327296" office:target-frame-name="_blank" xlink:show="new"><text:span text:style-name="T156">20-792</text:span></text:a><text:span text:style-name="T157">);</text:span></text:p>
      <text:p text:style-name="P158"><text:span text:style-name="T159">11.3</text:span><text:span text:style-name="T160">. gyviems gyvūnams ir gyvūninės kilmės maisto prekėms išduodami veterinarijos sertifikatai, kurių formas pagal atskirus prekių ar prekių grupių kodus, tvirtina Lietuvos Respublikos valstybinės maisto ir veterinarijos tarnybos direktorius.</text:span></text:p>
      <text:p text:style-name="P161"><text:span text:style-name="T162">12</text:span><text:span text:style-name="T163">. Maisto prekėms, kurioms išduodami žemės ūkio eksporto sertifikatai, kiekvienos partijos mėginių radioaktyviojo užterštumo tyrimų rezultatus tyrimus atlikusios laboratorijos įrašo į šio sertifikato laboratorijos liudijimo dalį. Kitų sąraše nurodytų prekių bandymų protokolus laboratorijos pateikia teritorinėms valstybinės maisto ir veterinarijos tarnybos įstaigoms, kurios atrinko ir pristatė tyrimui mėginius. Bandymų protokolų rezultatus teritorinės valstybinės maisto ir veterinarijos tarnybos įstaigos įrašo į negyvūninio maisto produkto ar veterinarijos sertifikatų tyrimų rezultatų dalį.</text:span></text:p>
      <text:p text:style-name="P164"><text:span text:style-name="T165">13</text:span><text:span text:style-name="T166">. Gyviems gyvūnams ir gyvūninės kilmės maisto prekėms, išaugusioms (išaugintoms) arba pagamintoms (perdirbtoms) Lietuvoje, veterinarijos sertifikatai gali būti išduodami remiantis jų radioaktyviojo užterštumo monitoringo rezultatais.</text:span></text:p>
      <text:soft-page-break/>
      <text:p text:style-name="P167"><text:span text:style-name="T168">Visoms sąraše nurodytoms negyvūninės kilmės maisto prekėms žemės ūkio produktų eksporto sertifikatas arba negyvūninio maisto produkto sertifikatas išduodamas atlikus siuntos kiekvienos partijos radioaktyviojo užterštumo tyrimus.</text:span></text:p>
      <text:p text:style-name="P169"><text:span text:style-name="T170">14</text:span><text:span text:style-name="T171">. Eksportuojant negyvūnines maisto prekes, kurių kodai pagal Kombinuotąją prekių nomenklatūrą yra ex 0709.59, ex 0710.80.69.0, ex 0711.59.00.0, ex 0712.39.00.0, ex 2001.90.50, ex 2003.90.00.0, 0810.40, 0811.90.50.0, 0811.90.70.0, 0812.90.40.0, kiekviena pakuotė turi būti pažymėta etikete, kurioje nurodyta:</text:span></text:p>
      <text:p text:style-name="P172"><text:span text:style-name="T173">14.1</text:span><text:span text:style-name="T174">. prekės pavadinimas;</text:span></text:p>
      <text:p text:style-name="P175"><text:span text:style-name="T176">14.2</text:span><text:span text:style-name="T177">. eksportuotojo pavadinimas ir adresas;</text:span></text:p>
      <text:p text:style-name="P178"><text:span text:style-name="T179">14.3</text:span><text:span text:style-name="T180">. prekės kilmės šalis;</text:span></text:p>
      <text:p text:style-name="P181"><text:span text:style-name="T182">14.4</text:span><text:span text:style-name="T183">. pagaminimo data.</text:span></text:p>
      <text:p text:style-name="P184"><text:span text:style-name="T185">Šių prekių etiketėse gali būti ir kitos, su importuotoju suderintos informacijos. Kitos sąraše nurodytos maisto prekės ženklinamos taip, kaip sutartimis nustato importuotojas, arba taip, kaip priimta ženklinti Lietuvoje.</text:span></text:p>
      <text:p text:style-name="P186"><text:span text:style-name="T187">15</text:span><text:span text:style-name="T188">. Deklaruojant sąraše išvardytas maisto prekes pasirinktajai eksporto procedūrai, kartu su eksporto muitinės deklaracija turi būti pateikiami šios tvarkos 11.1–11.3 punktuose nurodyti sertifikatai, kuriuose, be kitų nekenksmingumo ir kokybės rodiklių, turi būti įrašytas užterštumo cezio radioaktyviaisiais izotopais aktyvumo lygis. Trys žemės ūkio produktų eksporto sertifikato egzemplioriai gabenami kartu su eksportuojama maisto prekių siunta ir pateikiami paskirties šalies muitinei, o negyvūninio maisto produkto sertifikatas ar veterinarijos sertifikatas – prekių gavėjui, jo kopija – paskirties šalies muitinei.</text:span></text:p>
      <text:p text:style-name="P189"><text:span text:style-name="T190">16</text:span><text:span text:style-name="T191">. Visos sąraše išvardytų maisto prekių siuntos gali būti išvežamos iš Lietuvos Respublikos muitų teritorijos tik per tuos valstybės sienos perėjimo punktus, kuriuose veikia muitinės įstaigos ir Valstybinės maisto ir veterinarijos tarnybos pasienio veterinarijos postai.</text:span></text:p>
      <text:p text:style-name="P192"><text:span text:style-name="T193">17</text:span><text:span text:style-name="T194">. Teritorinė valstybinės maisto ir veterinarijos tarnybos įstaiga, nustačiusi, kad numatytų eksportuoti maisto prekių radioaktyvusis užterštumas viršija didžiausią leidžiamą aktyvumo lygį, išduoda prekių savininkui pažymą su išvada, kad prekės yra netinkamos eksportuoti. Teritorinės valstybinės maisto ir veterinarijos tarnybos įstaigos teikimu šių prekių savininkas ar jo įgaliotas asmuo, dalyvaujant maisto kontrolės įstaigos įgaliotam darbuotojui, prekes saugiai sunaikina. Teritorinės valstybinės maisto ir veterinarijos tarnybos įstaigos pareigūnas, dalyvaujant prekių savininkui ar jo įgaliotam asmeniui, surašo maisto prekių sunaikinimo aktą.</text:span></text:p>
      <text:p text:style-name="P195">Jeigu maisto prekių radioaktyviojo užterštumo cezio izotopais aktyvumo lygis neviršija 10 000 Bq/kg ar Bq/l, jos laidojamos kietų buitinių atliekų sąvartynuose. Esant didesniam aktyvumui nei 10 000 Bq/kg ar Bq/l, maisto prekės priskiriamos radioaktyviosioms atliekoms ir laidojamos nustatyta tvarka.</text:p>
      <text:p text:style-name="P196"><text:span text:style-name="T197">Maisto prekių sunaikinimo, jų gabenimo ir laidojimo išlaidas apmoka prekių savininkas.</text:span></text:p>
      <text:p text:style-name="P198"><text:span text:style-name="T199">18</text:span><text:span text:style-name="T200">. Šioje tvarkoje ir sveikatos apsaugos ministro patvirtintame maisto prekių, kurias eksportuojant kontroliuojamas jų radioaktyvusis užterštumas, sąraše prekių kodai nurodyti pagal Kombinuotosios prekių nomenklatūros 2002 metų versiją.</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SUDERINTA<text:s/></text:p>
          </table:table-cell>
          <table:table-cell table:style-name="TableCell208">
            <text:p text:style-name="P209">SUDERINTA</text:p>
          </table:table-cell>
        </table:table-row>
        <table:table-row table:style-name="TableRow210">
          <table:table-cell table:style-name="TableCell211">
            <text:p text:style-name="P212">Valstybinės maisto ir veterinarijos<text:s/></text:p>
          </table:table-cell>
          <table:table-cell table:style-name="TableCell213">
            <text:p text:style-name="P214">Muitinės departamento prie</text:p>
          </table:table-cell>
        </table:table-row>
        <table:table-row table:style-name="TableRow215">
          <table:table-cell table:style-name="TableCell216">
            <text:p text:style-name="P217">tarnybos direktorius<text:s/></text:p>
          </table:table-cell>
          <table:table-cell table:style-name="TableCell218">
            <text:p text:style-name="P219">Finansų ministerijos direktorius</text:p>
          </table:table-cell>
        </table:table-row>
        <table:table-row table:style-name="TableRow220">
          <table:table-cell table:style-name="TableCell221">
            <text:p text:style-name="P222">Kazimieras Lukauskas<text:s/></text:p>
          </table:table-cell>
          <table:table-cell table:style-name="TableCell223">
            <text:p text:style-name="P224">Valerijonas Valickas</text:p>
          </table:table-cell>
        </table:table-row>
      </table:table>
      <text:p text:style-name="P225"><text:span text:style-name="T226">______________</text:span></text:p>
      <text:soft-page-break/>
      <text:p text:style-name="P227">PATVIRTINTA</text:p>
      <text:p text:style-name="P235">Lietuvos Respublikos<text:s/></text:p>
      <text:p text:style-name="P236">sveikatos apsaugos ministro<text:s/></text:p>
      <text:p text:style-name="P237">2002 m. balandžio 11 d. įsakymu Nr. 170<text:s/></text:p>
      <text:p text:style-name="P238"/>
      <text:p text:style-name="P239"><text:span text:style-name="T240">MAISTO PREKIŲ, KURIAS EKSPORTUOJANT KONTROLIUOJAMAS JŲ RADIOAKTYVUSIS UŽTERŠTUMAS, SĄRAŠA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text:span text:style-name="T252">Prekės kodas</text:span></text:p>
          </table:table-cell>
          <table:table-cell table:style-name="TableCell253">
            <text:p text:style-name="P254"><text:span text:style-name="T255">Prekės aprašymas</text:span></text:p>
          </table:table-cell>
          <table:table-cell table:style-name="TableCell256">
            <text:p text:style-name="P257"><text:span text:style-name="T258">Išduodami sertifikatai</text:span></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row>
        <table:table-row table:style-name="TableRow268">
          <table:table-cell table:style-name="TableCell269">
            <text:p text:style-name="P270">1.</text:p>
          </table:table-cell>
          <table:table-cell table:style-name="TableCell271">
            <text:p text:style-name="P272">0101.90.11.0</text:p>
          </table:table-cell>
          <table:table-cell table:style-name="TableCell273">
            <text:p text:style-name="P274">Gyvi arkliai, neveisliniai, skerstini</text:p>
          </table:table-cell>
          <table:table-cell table:style-name="TableCell275">
            <text:p text:style-name="P276">Veterinarijos sertifikatas</text:p>
          </table:table-cell>
        </table:table-row>
        <table:table-row table:style-name="TableRow277">
          <table:table-cell table:style-name="TableCell278">
            <text:p text:style-name="P279">2.</text:p>
          </table:table-cell>
          <table:table-cell table:style-name="TableCell280">
            <text:p text:style-name="P281">ex 0102.90</text:p>
          </table:table-cell>
          <table:table-cell table:style-name="TableCell282">
            <text:p text:style-name="P283">Gyvi galvijai, neveisliniai, naminės rūšys</text:p>
          </table:table-cell>
          <table:table-cell table:style-name="TableCell284">
            <text:p text:style-name="P285">Veterinarijos sertifikatas</text:p>
          </table:table-cell>
        </table:table-row>
        <table:table-row table:style-name="TableRow286">
          <table:table-cell table:style-name="TableCell287">
            <text:p text:style-name="P288">3.</text:p>
          </table:table-cell>
          <table:table-cell table:style-name="TableCell289">
            <text:p text:style-name="P290">0103.91</text:p>
          </table:table-cell>
          <table:table-cell table:style-name="TableCell291">
            <text:p text:style-name="P292">Gyvos kiaulės, neveislinės, mažesnės kaip 50 kg masės</text:p>
          </table:table-cell>
          <table:table-cell table:style-name="TableCell293">
            <text:p text:style-name="P294">Veterinarijos sertifikatas</text:p>
          </table:table-cell>
        </table:table-row>
        <table:table-row table:style-name="TableRow295">
          <table:table-cell table:style-name="TableCell296">
            <text:p text:style-name="P297">4.<text:s/></text:p>
          </table:table-cell>
          <table:table-cell table:style-name="TableCell298">
            <text:p text:style-name="P299">0103.92</text:p>
          </table:table-cell>
          <table:table-cell table:style-name="TableCell300">
            <text:p text:style-name="P301">Gyvos kiaulės, neveislinės, 50 kg ir didesnės masės</text:p>
          </table:table-cell>
          <table:table-cell table:style-name="TableCell302">
            <text:p text:style-name="P303">Veterinarijos sertifikatas</text:p>
          </table:table-cell>
        </table:table-row>
        <table:table-row table:style-name="TableRow304">
          <table:table-cell table:style-name="TableCell305">
            <text:p text:style-name="P306">5.</text:p>
          </table:table-cell>
          <table:table-cell table:style-name="TableCell307">
            <text:p text:style-name="P308">ex 0104.10</text:p>
          </table:table-cell>
          <table:table-cell table:style-name="TableCell309">
            <text:p text:style-name="P310">Gyvos avys, neveislinės</text:p>
          </table:table-cell>
          <table:table-cell table:style-name="TableCell311">
            <text:p text:style-name="P312">Veterinarijos sertifikatas</text:p>
          </table:table-cell>
        </table:table-row>
        <table:table-row table:style-name="TableRow313">
          <table:table-cell table:style-name="TableCell314">
            <text:p text:style-name="P315">6.<text:s/></text:p>
          </table:table-cell>
          <table:table-cell table:style-name="TableCell316">
            <text:p text:style-name="P317">0104.20.90.0</text:p>
          </table:table-cell>
          <table:table-cell table:style-name="TableCell318">
            <text:p text:style-name="P319">Gyvos ožkos, neveislinės</text:p>
          </table:table-cell>
          <table:table-cell table:style-name="TableCell320">
            <text:p text:style-name="P321">Veterinarijos sertifikatas</text:p>
          </table:table-cell>
        </table:table-row>
        <table:table-row table:style-name="TableRow322">
          <table:table-cell table:style-name="TableCell323">
            <text:p text:style-name="P324">7.</text:p>
          </table:table-cell>
          <table:table-cell table:style-name="TableCell325">
            <text:p text:style-name="P326">01.05</text:p>
          </table:table-cell>
          <table:table-cell table:style-name="TableCell327">
            <text:p text:style-name="Normal"><text:span text:style-name="T328">Gyvi naminiai paukščiai, t. y.<text:s/></text:span><text:span text:style-name="T329">Gallus domesticus<text:s/></text:span><text:span text:style-name="T330">rūšies vištos (naminės vištos), antys, žąsys, kalakutai ir patarškos</text:span></text:p>
          </table:table-cell>
          <table:table-cell table:style-name="TableCell331">
            <text:p text:style-name="P332">Veterinarijos sertifikatas</text:p>
          </table:table-cell>
        </table:table-row>
        <table:table-row table:style-name="TableRow333">
          <table:table-cell table:style-name="TableCell334">
            <text:p text:style-name="P335">8.<text:s/></text:p>
          </table:table-cell>
          <table:table-cell table:style-name="TableCell336">
            <text:p text:style-name="P337">01.06</text:p>
          </table:table-cell>
          <table:table-cell table:style-name="TableCell338">
            <text:p text:style-name="P339">Kiti gyvi gyvūnai</text:p>
          </table:table-cell>
          <table:table-cell table:style-name="TableCell340">
            <text:p text:style-name="P341">Veterinarijos sertifikatas</text:p>
          </table:table-cell>
        </table:table-row>
        <table:table-row table:style-name="TableRow342">
          <table:table-cell table:style-name="TableCell343">
            <text:p text:style-name="P344">9.</text:p>
          </table:table-cell>
          <table:table-cell table:style-name="TableCell345">
            <text:p text:style-name="P346">2 skirsnis</text:p>
          </table:table-cell>
          <table:table-cell table:style-name="TableCell347">
            <text:p text:style-name="P348">Mėsa ir valgomieji mėsos subproduktai</text:p>
          </table:table-cell>
          <table:table-cell table:style-name="TableCell349">
            <text:p text:style-name="P350">Veterinarijos sertifikatas</text:p>
          </table:table-cell>
        </table:table-row>
        <table:table-row table:style-name="TableRow351">
          <table:table-cell table:style-name="TableCell352">
            <text:p text:style-name="P353">10.</text:p>
          </table:table-cell>
          <table:table-cell table:style-name="TableCell354">
            <text:p text:style-name="P355">ex 4 skirsnis</text:p>
          </table:table-cell>
          <table:table-cell table:style-name="TableCell356">
            <text:p text:style-name="P357">Pienas ir pieno produktai; paukščių kiaušiniai; natūralus medus; gyvūninės kilmės maisto produktai, nenurodyti kitoje vietoje (išskyrus produktus, klasifikuojamus KPN 0408.11.20.0, 0408.19.20.0, 0408.91.20.0 ir 0408.99.20.0 subpozicijoje)</text:p>
          </table:table-cell>
          <table:table-cell table:style-name="TableCell358">
            <text:p text:style-name="P359">Veterinarijos sertifikatas</text:p>
          </table:table-cell>
        </table:table-row>
        <table:table-row table:style-name="TableRow360">
          <table:table-cell table:style-name="TableCell361">
            <text:p text:style-name="P362">11.</text:p>
          </table:table-cell>
          <table:table-cell table:style-name="TableCell363">
            <text:p text:style-name="P364">1601.00</text:p>
          </table:table-cell>
          <table:table-cell table:style-name="TableCell365">
            <text:p text:style-name="P366">Dešros ir panašūs produktai iš mėsos, mėsos subproduktų arba kraujo; maisto produktai, daugiausia pagaminti iš šių produktų</text:p>
          </table:table-cell>
          <table:table-cell table:style-name="TableCell367">
            <text:p text:style-name="P368">Veterinarijos sertifikatas</text:p>
          </table:table-cell>
        </table:table-row>
        <table:table-row table:style-name="TableRow369">
          <table:table-cell table:style-name="TableCell370">
            <text:p text:style-name="P371">12.</text:p>
          </table:table-cell>
          <table:table-cell table:style-name="TableCell372">
            <text:p text:style-name="P373">16.02</text:p>
          </table:table-cell>
          <table:table-cell table:style-name="TableCell374">
            <text:p text:style-name="P375">Kiti gaminiai arba konservai iš mėsos, mėsos subproduktų arba kraujo</text:p>
          </table:table-cell>
          <table:table-cell table:style-name="TableCell376">
            <text:p text:style-name="P377">Veterinarijos sertifikatas</text:p>
          </table:table-cell>
        </table:table-row>
        <table:table-row table:style-name="TableRow378">
          <table:table-cell table:style-name="TableCell379">
            <text:p text:style-name="P380">13.</text:p>
          </table:table-cell>
          <table:table-cell table:style-name="TableCell381">
            <text:p text:style-name="P382">ex 1603.00</text:p>
          </table:table-cell>
          <table:table-cell table:style-name="TableCell383">
            <text:p text:style-name="P384">Mėsos ekstraktai ir syvai</text:p>
          </table:table-cell>
          <table:table-cell table:style-name="TableCell385">
            <text:p text:style-name="P386">Veterinarijos sertifikatas</text:p>
          </table:table-cell>
        </table:table-row>
        <table:table-row table:style-name="TableRow387">
          <table:table-cell table:style-name="TableCell388">
            <text:p text:style-name="P389">14.<text:s/></text:p>
          </table:table-cell>
          <table:table-cell table:style-name="TableCell390">
            <text:p text:style-name="P391">ex 0709.59</text:p>
          </table:table-cell>
          <table:table-cell table:style-name="TableCell392">
            <text:p text:style-name="P393">Švieži arba šaldyti grybai, nesukultūrinti</text:p>
          </table:table-cell>
          <table:table-cell table:style-name="TableCell394">
            <text:p text:style-name="P395">Žemės ūkio produktų eksporto sertifikatas</text:p>
          </table:table-cell>
        </table:table-row>
        <table:table-row table:style-name="TableRow396">
          <table:table-cell table:style-name="TableCell397">
            <text:p text:style-name="P398">15.</text:p>
          </table:table-cell>
          <table:table-cell table:style-name="TableCell399">
            <text:p text:style-name="P400">ex 0710.80.69.0</text:p>
          </table:table-cell>
          <table:table-cell table:style-name="TableCell401">
            <text:p text:style-name="P402">Grybai (nevirti arba virti garuose arba vandenyje), užšaldyti, nesukultūrinti</text:p>
          </table:table-cell>
          <table:table-cell table:style-name="TableCell403">
            <text:p text:style-name="P404">Žemės ūkio produktų eksporto sertifikatas</text:p>
          </table:table-cell>
        </table:table-row>
        <table:table-row table:style-name="TableRow405">
          <table:table-cell table:style-name="TableCell406">
            <text:p text:style-name="P407">16.</text:p>
          </table:table-cell>
          <table:table-cell table:style-name="TableCell408">
            <text:p text:style-name="P409">ex 0711.59.00.0</text:p>
          </table:table-cell>
          <table:table-cell table:style-name="TableCell410">
            <text:p text:style-name="P411">Konservuoti grybai, netinkami ilgai laikyti ir papildomai neapdorojus tiesiogiai vartoti maistui (pavyzdžiui, konservuoti dujiniu sieros dioksidu, sūrymu, sieros vandeniu arba kitais konservuojančiais tirpalais), nesukultūrinti</text:p>
          </table:table-cell>
          <table:table-cell table:style-name="TableCell412">
            <text:p text:style-name="P413">Žemės ūkio produktų eksporto sertifikatas</text:p>
          </table:table-cell>
        </table:table-row>
        <table:table-row table:style-name="TableRow414">
          <table:table-cell table:style-name="TableCell415">
            <text:p text:style-name="P416">17.</text:p>
          </table:table-cell>
          <table:table-cell table:style-name="TableCell417">
            <text:p text:style-name="P418">ex 0712.39.00.0</text:p>
          </table:table-cell>
          <table:table-cell table:style-name="TableCell419">
            <text:p text:style-name="P420">Džiovinti grybai, sveiki, supjaustyti stambiais gabalais, griežinėliais, susmulkinti arba sumalti į miltelius, bet toliau neapdoroti, nesukultūrinti</text:p>
          </table:table-cell>
          <table:table-cell table:style-name="TableCell421">
            <text:p text:style-name="P422">Žemės ūkio produktų eksporto sertifikatas</text:p>
          </table:table-cell>
        </table:table-row>
        <table:table-row table:style-name="TableRow423">
          <table:table-cell table:style-name="TableCell424">
            <text:p text:style-name="P425">18.</text:p>
          </table:table-cell>
          <table:table-cell table:style-name="TableCell426">
            <text:p text:style-name="P427">ex 2001.90.50.0</text:p>
          </table:table-cell>
          <table:table-cell table:style-name="TableCell428">
            <text:p text:style-name="P429">Grybai, paruošti arba konservuoti su actu arba acto rūgštimi, nesukultūrinti</text:p>
          </table:table-cell>
          <table:table-cell table:style-name="TableCell430">
            <text:p text:style-name="P431">Žemės ūkio produktų eksporto sertifikatas</text:p>
          </table:table-cell>
        </table:table-row>
        <table:table-row table:style-name="TableRow432">
          <table:table-cell table:style-name="TableCell433">
            <text:p text:style-name="P434">19.</text:p>
          </table:table-cell>
          <table:table-cell table:style-name="TableCell435">
            <text:p text:style-name="P436">ex 2003.90.00.0</text:p>
          </table:table-cell>
          <table:table-cell table:style-name="TableCell437">
            <text:p text:style-name="P438">Grybai, paruošti arba konservuoti be acto arba acto rūgšties, nesukultūrinti</text:p>
          </table:table-cell>
          <table:table-cell table:style-name="TableCell439">
            <text:p text:style-name="P440">Žemės ūkio produktų eksporto sertifikatas</text:p>
          </table:table-cell>
        </table:table-row>
        <table:table-row table:style-name="TableRow441">
          <table:table-cell table:style-name="TableCell442">
            <text:p text:style-name="P443">20.</text:p>
          </table:table-cell>
          <table:table-cell table:style-name="TableCell444">
            <text:p text:style-name="P445">0810.40</text:p>
          </table:table-cell>
          <table:table-cell table:style-name="TableCell446">
            <text:p text:style-name="P447"><text:span text:style-name="T448">Spanguolės, mėlynės ir kitos šilauogių<text:s/></text:span><text:span text:style-name="T449">(Vaccinium)<text:s/></text:span><text:span text:style-name="T450">genties augalų uogos, šviežios</text:span></text:p>
          </table:table-cell>
          <table:table-cell table:style-name="TableCell451">
            <text:p text:style-name="P452">Negyvūninio maisto produkto sertifikatas</text:p>
          </table:table-cell>
        </table:table-row>
        <table:table-row table:style-name="TableRow453">
          <table:table-cell table:style-name="TableCell454">
            <text:p text:style-name="P455">21.<text:s/></text:p>
          </table:table-cell>
          <table:table-cell table:style-name="TableCell456">
            <text:p text:style-name="P457">0811.90.50.0</text:p>
          </table:table-cell>
          <table:table-cell table:style-name="TableCell458">
            <text:p text:style-name="P459"><text:span text:style-name="T460">Mėlynės (</text:span><text:span text:style-name="T461">Vaccinium myrtillus</text:span><text:span text:style-name="T462"><text:s/>rūšies), nevirtos arba išvirtos garuose ar vandenyje, užšaldytos, į kurias pridėta arba nepridėta cukraus ar kitų saldiklių</text:span></text:p>
          </table:table-cell>
          <table:table-cell table:style-name="TableCell463">
            <text:p text:style-name="P464">Negyvūninio maisto produkto sertifikatas</text:p>
          </table:table-cell>
        </table:table-row>
        <table:table-row table:style-name="TableRow465">
          <table:table-cell table:style-name="TableCell466">
            <text:p text:style-name="P467">22.</text:p>
            <text:p text:style-name="P468"/>
          </table:table-cell>
          <table:table-cell table:style-name="TableCell469">
            <text:p text:style-name="P470">0811.90.70.0</text:p>
            <text:p text:style-name="P471"/>
          </table:table-cell>
          <table:table-cell table:style-name="TableCell472">
            <text:p text:style-name="P473"><text:span text:style-name="T474">Vaccinium myrtilloides<text:s/></text:span><text:span text:style-name="T475">ir<text:s/></text:span><text:span text:style-name="T476">Vaccinium</text:span><text:span text:style-name="T477"><text:s/></text:span><text:span text:style-name="T478">angustifolium</text:span><text:span text:style-name="T479"><text:s/>rūšių augalų vaisiai, nevirti arba išvirti garuose ar vandenyje, užšaldyti, į kuriuos<text:s/></text:span><text:soft-page-break/><text:span text:style-name="T480">pridėta arba nepridėta cukraus ar kitų saldiklių</text:span></text:p>
          </table:table-cell>
          <table:table-cell table:style-name="TableCell481">
            <text:p text:style-name="P482">Negyvūninio maisto produkto sertifikatas</text:p>
          </table:table-cell>
        </table:table-row>
        <text:soft-page-break/>
        <table:table-row table:style-name="TableRow483">
          <table:table-cell table:style-name="TableCell484">
            <text:p text:style-name="P485">23.<text:s/></text:p>
          </table:table-cell>
          <table:table-cell table:style-name="TableCell486">
            <text:p text:style-name="P487">0812.90.40.0</text:p>
          </table:table-cell>
          <table:table-cell table:style-name="TableCell488">
            <text:p text:style-name="P489"><text:span text:style-name="T490">Mėlynės (</text:span><text:span text:style-name="T491">Vaccinium myrtillus</text:span><text:span text:style-name="T492"><text:s/>rūšies), konservuotos, netinkamos ilgai laikyti ir papildomai neapdorojus tiesiogiai vartoti maistui (pavyzdžiui, konservuotos dujiniu sieros dioksidu, sūrymu, sieros vandeniu arba kitais konservuojančiais tirpalais)</text:span></text:p>
          </table:table-cell>
          <table:table-cell table:style-name="TableCell493">
            <text:p text:style-name="P494">Negyvūninio maisto produkto sertifikatas</text:p>
          </table:table-cell>
        </table:table-row>
      </table:table>
      <text:p text:style-name="P495"><text:span text:style-name="T496">______________</text:span></text:p>
      <text:soft-page-break/>
      <text:p text:style-name="P497">PATVIRTINTA</text:p>
      <text:p text:style-name="P505">Lietuvos Respublikos<text:s/></text:p>
      <text:p text:style-name="P506">sveikatos apsaugos ministro<text:s/></text:p>
      <text:p text:style-name="P507">2002 m. balandžio 11 d.<text:s/></text:p>
      <text:p text:style-name="P508">įsakymu Nr. 170<text:s/></text:p>
      <text:p text:style-name="P509"/>
      <text:p text:style-name="P510"><text:span text:style-name="T511">ŽEMĖS ŪKIO PRODUKTŲ EKSPORTO SERTIFIKATAS (KIEKVIENAI PRODUKTŲ RŪŠIAI ATSKIRAS)</text:span></text:p>
      <text:p text:style-name="P512">Šis sertifikatas pateikiamas 3 egzemplioriais</text:p>
      <text:p text:style-name="P513"><text:span text:style-name="T514">EXPORT CERTIFICATE FOR AGRICULTURAL PRODUCTS (ONE CERTIFICATE PER SPECIES)</text:span></text:p>
      <text:p text:style-name="P515">This certificate must be lodged in triplicate with the entry for free circulation and kept by the customs</text:p>
      <text:p text:style-name="P516"><text:span text:style-name="T517">Eksportuotojo liudijimas</text:span></text:p>
      <text:p text:style-name="P518"><text:span text:style-name="T519">Statement by the exporter</text:span><text:span text:style-name="T520"><text:s/></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1. Eksportuotojas (pavadinimas, adresas, šalis)</text:p>
            <text:p text:style-name="P528">Exporter (name, full address, country)</text:p>
            <text:p text:style-name="P529"/>
          </table:table-cell>
          <table:table-cell table:style-name="TableCell530">
            <text:p text:style-name="P531">5. Kilmės šalis<text:s/></text:p>
            <text:p text:style-name="P532">Country of origin</text:p>
            <text:p text:style-name="P533"/>
          </table:table-cell>
          <table:table-cell table:style-name="TableCell534">
            <text:p text:style-name="P535">6. Paskirties šalis<text:s/></text:p>
            <text:p text:style-name="P536">Country of destination</text:p>
            <text:p text:style-name="P537"/>
          </table:table-cell>
        </table:table-row>
        <table:table-row table:style-name="TableRow538">
          <table:table-cell table:style-name="TableCell539">
            <text:p text:style-name="P540">2. Gavėjas (pavadinimas, adresas, šalis)</text:p>
            <text:p text:style-name="P541">Consignee (name, full address, country)</text:p>
            <text:p text:style-name="P542"/>
          </table:table-cell>
          <table:table-cell table:style-name="TableCell543" table:number-columns-spanned="2">
            <text:p text:style-name="Normal"><text:span text:style-name="T544">7. Sąskaitos (-ų) numeris (-iai)</text:span></text:p>
            <text:p text:style-name="P545">Invoice(s) number(s)</text:p>
            <text:p text:style-name="P546"/>
          </table:table-cell>
          <table:covered-table-cell/>
        </table:table-row>
        <table:table-row table:style-name="TableRow547">
          <table:table-cell table:style-name="TableCell548">
            <text:p text:style-name="P549">3. Transporto priemonė</text:p>
            <text:p text:style-name="P550">Identity of means of transport</text:p>
            <text:p text:style-name="P551"/>
          </table:table-cell>
          <table:table-cell table:style-name="TableCell552">
            <text:p text:style-name="P553">8. Pakuočių skaičius ir rūšis<text:s/></text:p>
            <text:p text:style-name="P554">Number and kind of packages</text:p>
            <text:p text:style-name="P555"/>
          </table:table-cell>
          <table:table-cell table:style-name="TableCell556">
            <text:p text:style-name="P557">9. Partijos ženklai ir numeriai</text:p>
            <text:p text:style-name="P558">Marks and batch numbers</text:p>
            <text:p text:style-name="P559"/>
          </table:table-cell>
        </table:table-row>
        <table:table-row table:style-name="TableRow560">
          <table:table-cell table:style-name="TableCell561">
            <text:p text:style-name="P562">4. Produktų aprašymas<text:s/></text:p>
            <text:p text:style-name="P563">Description of products</text:p>
            <text:p text:style-name="P564"/>
            <text:p text:style-name="P565"/>
          </table:table-cell>
          <table:table-cell table:style-name="TableCell566">
            <text:p text:style-name="P567">10. Bruto masė (kg)</text:p>
            <text:p text:style-name="P568">Gross mass (kg)</text:p>
            <text:p text:style-name="P569"/>
          </table:table-cell>
          <table:table-cell table:style-name="TableCell570">
            <text:p text:style-name="P571">11. Neto masė (kg)</text:p>
            <text:p text:style-name="P572">Net mass (kg)</text:p>
            <text:p text:style-name="P573"/>
          </table:table-cell>
        </table:table-row>
        <table:table-row table:style-name="TableRow574">
          <table:table-cell table:style-name="TableCell575" table:number-columns-spanned="3">
            <text:p text:style-name="P576">12. Aš, žemiau pasirašęs, atsakingas už šių prekių/produktų eksportą, tvirtinu, kad pateikta informacija teisinga<text:s/></text:p>
            <text:p text:style-name="P577">I, undersigned, responsible for these exports, certify the above information</text:p>
            <text:p text:style-name="P578"><text:span text:style-name="T579">Data</text:span><text:span text:style-name="T580"><text:tab/>Vieta</text:span><text:span text:style-name="T581"><text:tab/>Vardas, pavardė</text:span><text:span text:style-name="T582"><text:tab/>Parašas<text:s/></text:span><text:span text:style-name="T583">(2)</text:span></text:p>
            <text:p text:style-name="P584"><text:span text:style-name="T585"><text:tab/></text:span><text:span text:style-name="T586">(didžiosiomis raidėmis)</text:span></text:p>
            <text:p text:style-name="P587"><text:span text:style-name="T588">Date</text:span><text:span text:style-name="T589"><text:tab/>Place</text:span><text:span text:style-name="T590"><text:tab/>Name(in block letters)</text:span><text:span text:style-name="T591"><text:tab/>Signature<text:s/></text:span><text:span text:style-name="T592">(2)</text:span></text:p>
            <text:p text:style-name="P593"/>
          </table:table-cell>
          <table:covered-table-cell/>
          <table:covered-table-cell/>
        </table:table-row>
      </table:table>
      <text:p text:style-name="P594"><text:span text:style-name="T595">Laboratorijos liudijimas</text:span></text:p>
      <text:p text:style-name="P596"><text:span text:style-name="T597">Certification by the laboratory</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13. Ištirtų mėginių skaičius</text:p>
            <text:p text:style-name="P604">Number of analysed samples from the above products:</text:p>
            <text:p text:style-name="P605"/>
          </table:table-cell>
          <table:table-cell table:style-name="TableCell606">
            <text:p text:style-name="P607">15. Laboratorijos rekvizitai (pavadinimas, adresas, šalis)</text:p>
            <text:p text:style-name="P608">Identity of the laboratory (name, full address, country)</text:p>
            <text:p text:style-name="P609"/>
          </table:table-cell>
        </table:table-row>
        <table:table-row table:style-name="TableRow610">
          <table:table-cell table:style-name="TableCell611">
            <text:p text:style-name="P612">14. Nustatytas kiekvieno mėginio savitasis aktyvumas (Bq/kg)<text:s/></text:p>
            <text:p text:style-name="P613">(nurodyti kiekvieno mėginio partijos Nr.)</text:p>
            <text:p text:style-name="P614">Recorded radioactivity levels for each sample (Bq/kg)</text:p>
            <text:p text:style-name="P615">(specify the batch No for each sample)</text:p>
            <text:p text:style-name="P616"/>
          </table:table-cell>
          <table:table-cell table:style-name="TableCell617">
            <text:p text:style-name="P618">16. Laboratoriją akreditavusi (atestavusi) institucija (pavadinimas ir adresas)</text:p>
            <text:p text:style-name="P619">Accredited by (name and address of the body)</text:p>
            <text:p text:style-name="P620"/>
          </table:table-cell>
        </table:table-row>
        <table:table-row table:style-name="TableRow621">
          <table:table-cell table:style-name="TableCell622">
            <text:p text:style-name="P623">Protokolo Nr.<text:tab/><text:tab/><text:s/>Data<text:tab/><text:tab/></text:p>
            <text:p text:style-name="P624">Report No<text:s/><text:tab/><text:tab/>Date<text:tab/><text:tab/></text:p>
            <text:p text:style-name="P625"/>
            <text:p text:style-name="P626">Šis protokolas turi būti nedelsiant pateiktas kontrolės institucijoms (jei jos pareikalautų)</text:p>
            <text:p text:style-name="P627">This report must be presented immediately on the demand of the control authorities</text:p>
            <text:p text:style-name="P628"/>
          </table:table-cell>
          <table:table-cell table:style-name="TableCell629">
            <text:p text:style-name="P630">17. Data, vardas ir pavardė (didžiosiomis spausdintinėmis raidėmis), pareigos, parašas ir laboratorijos antspaudas</text:p>
            <text:p text:style-name="Normal"><text:span text:style-name="T631">Date, name (in block letters), signature and stamp of the laboratory<text:s/></text:span><text:span text:style-name="T632">(2)</text:span></text:p>
            <text:p text:style-name="Normal"/>
          </table:table-cell>
        </table:table-row>
      </table:table>
      <text:p text:style-name="P633"><text:span text:style-name="T634">Kompetentingos (valstybės įgaliotos) institucijos liudijimas</text:span></text:p>
      <text:soft-page-break/>
      <text:p text:style-name="P635"><text:span text:style-name="T636">Certification by competent authority</text:span></text:p>
      <table:table table:style-name="Table637">
        <table:table-columns>
          <table:table-column table:style-name="TableColumn638"/>
        </table:table-columns>
        <table:table-row table:style-name="TableRow639">
          <table:table-cell table:style-name="TableCell640">
            <text:p text:style-name="Normal"><text:span text:style-name="T641">18. Aš, žemiau pasirašęs, tvirtinu, kad<text:s/></text:span><text:span text:style-name="T642">134</text:span><text:span text:style-name="T643">Cs ir<text:s/></text:span><text:span text:style-name="T644">137</text:span><text:span text:style-name="T645">Cs savitasis aktyvumas išvardytuose produktuose neviršija:</text:span></text:p>
            <text:p text:style-name="Normal"><text:span text:style-name="T646">piene, pieno produktuose ir specialiame kūdikių maiste 370 Bq/kg, o visuose kituose produktuose – 600 Bq/kg<text:s/></text:span><text:span text:style-name="T647">(1)</text:span></text:p>
            <text:p text:style-name="P648"/>
            <text:p text:style-name="P649">I, undersigned, certify that the accumulated radioactivity level in terms of caesium 134 and 137 for the products described above does not exceed:</text:p>
            <text:p text:style-name="Normal"><text:span text:style-name="T650">370 Bq/kg for milk and milk products and for foodstuffs intended for the special feeding of infants, and 600 Bq/kg for all other products listed in the current Commission Regulation relating to Council Regulation (EEC) No 737/90<text:s/></text:span><text:span text:style-name="T651">(1)</text:span></text:p>
            <text:p text:style-name="P652"><text:span text:style-name="T653">Vieta</text:span><text:span text:style-name="T654"><text:tab/>Data</text:span><text:span text:style-name="T655"><text:tab/>Vardas ir pavardė, pareigos</text:span><text:span text:style-name="T656"><text:tab/>Parašas</text:span><text:span text:style-name="T657">(2)</text:span><text:span text:style-name="T658"><text:tab/></text:span><text:span text:style-name="T659">Antspaudas<text:s/></text:span><text:span text:style-name="T660">(2)</text:span></text:p>
            <text:p text:style-name="P661"><text:span text:style-name="T662"><text:tab/></text:span><text:span text:style-name="T663">(didžiosiomis spausdintinėmis raidėmis)</text:span></text:p>
            <text:p text:style-name="P664"><text:span text:style-name="T665">Place</text:span><text:span text:style-name="T666"><text:tab/>Date</text:span><text:span text:style-name="T667"><text:tab/>Name (in block letters)</text:span><text:span text:style-name="T668"><text:tab/>Signature<text:s/></text:span><text:span text:style-name="T669">(2)</text:span><text:span text:style-name="T670"><text:s/></text:span><text:span text:style-name="T671"><text:tab/>Stamp-cachet<text:s/></text:span><text:span text:style-name="T672">(2)</text:span></text:p>
            <text:p text:style-name="P673"/>
            <text:p text:style-name="Normal"><text:span text:style-name="T674">(</text:span><text:span text:style-name="T675">1</text:span><text:span text:style-name="T676">) Nereikalinga išbraukti. Delete as appropriate.</text:span></text:p>
            <text:p text:style-name="Normal"><text:span text:style-name="T677">(</text:span><text:span text:style-name="T678">2</text:span><text:span text:style-name="T679">) Parašas ir antspaudas turi būti skirtingos spalvos nei tekstas. Signatures and stamps must be in a different colours from that of the text.</text:span></text:p>
          </table:table-cell>
        </table:table-row>
      </table:table>
      <text:p text:style-name="P680"><text:span text:style-name="T6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29"><draw:frame draw:style-name="F230" text:anchor-type="paragraph" svg:y="0.0006in" draw:z-index="0"><draw:text-box fo:min-height="0in" fo:min-width="0in"><text:p text:style-name="P228"><text:span text:style-name="T231"><text:page-number text:fixed="false">2</text:page-number></text:span></text:p></draw:text-box></draw:frame></text:p>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499"><draw:frame draw:style-name="F500" text:anchor-type="paragraph" svg:y="0.0006in" draw:z-index="0"><draw:text-box fo:min-height="0in" fo:min-width="0in"><text:p text:style-name="P498"><text:span text:style-name="T501"><text:page-number text:fixed="false">2</text:page-number></text:span></text:p></draw:text-box></draw:frame></text:p>
      </style:header>
      <style:footer>
        <text:p text:style-name="P502"/>
      </style:footer>
    </style:master-page>
    <style:master-page style:next-style-name="MP3" style:name="MPF3" style:page-layout-name="PL3">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14:30:00Z</meta:creation-date>
    <dc:date>2019-11-13T14:30:00Z</dc:date>
    <meta:template xlink:href="Normal.dotm" xlink:type="simple"/>
    <meta:editing-cycles>2</meta:editing-cycles>
    <meta:editing-duration>PT0S</meta:editing-duration>
    <meta:document-statistic meta:page-count="8" meta:paragraph-count="149" meta:word-count="2590" meta:character-count="20002" meta:row-count="331" meta:non-whitespace-character-count="17561"/>
  </office:meta>
</office:document-meta>
</file>