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KONVENCIJOS DĖL CHEMINIO GINKLO KŪRIMO, GAMYBOS, KAUPIMO IR PANAUDOJIMO UŽDRAUDIMO BEI JO SUNAIKINIMO RATIFIKAVIMO</text:p>
      <text:p text:style-name="P17"/>
      <text:p text:style-name="P18">1998 m. vasario 24 d. Nr. VIII-641</text:p>
      <text:p text:style-name="P19">Vilnius</text:p>
      <text:p text:style-name="P20"/>
      <text:p text:style-name="P21"><text:span text:style-name="T22">1</text:span><text:span text:style-name="T23"><text:s/>straipsnis.<text:s/></text:span><text:span text:style-name="T24">Ko</text:span><text:span text:style-name="T25">nvencijos ratifikavimas</text:span></text:p>
      <text:p text:style-name="P26"><text:span text:style-name="T27">Lietuvos Respublikos Seimas, vadovaudamasis Lietuvos Respublikos Konstitucijos 67 straipsnio 16 punktu ir atsižvelgdamas į Respublikos Prezidento 1997 m. gruodžio 30 d. dekretą „Dėl teikimo Lietuvos Respublikos Seimui ratifikuoti<text:s/></text:span><text:span text:style-name="T28">Konvenciją dėl cheminio ginklo kūrimo, gamybos, kaupimo ir panaudojimo uždraudimo bei jo sunaikinimo“, ratifikuoja Konvenciją dėl cheminio ginklo kūrimo, gamybos, kaupimo ir panaudojimo uždraudimo bei jo sunaikinimo, pasirašytą 1993 m. sausio 13 d. Paryžiu</text:span><text:span text:style-name="T29">je.</text:span></text:p>
      <text:p text:style-name="P30"/>
      <text:p text:style-name="P31"><text:span text:style-name="T32">2</text:span><text:span text:style-name="T33"><text:s/>straipsnis.<text:s/></text:span><text:span text:style-name="T34">Lietuvos Respublikos pareiškimas</text:span></text:p>
      <text:p text:style-name="P35"><text:span text:style-name="T36">Lietuvos Respublikos Seimas, atsižvelgdamas į Konvencijos dėl cheminio ginklo kūrimo, gamybos, kaupimo ir panaudojimo uždraudimo bei jo sunaikinimo 7 straipsnio 4 punktą, pareiškia, kad Lietuvos R</text:span><text:span text:style-name="T37">espublikoje centrinės valdžios institucijos funkcijas, pagal Konvenciją numatytas tokio pobūdžio institucijoms, vykdo Ūkio ministerija.</text:span></text:p>
      <text:p text:style-name="Normal"/>
      <text:p text:style-name="Normal"/>
      <text:p text:style-name="P38"><text:span text:style-name="T39">Skelbiu šį Lietuvos Respublikos Seimo priimtą įstatymą.</text:span></text:p>
      <text:p text:style-name="P40"/>
      <text:p text:style-name="P41">RESPUBLIKOS PREZIDENTAS<text:tab/>VALDAS ADAMKUS</text:p>
      <text:p text:style-name="P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12:00Z</meta:creation-date>
    <dc:date>2015-09-14T23:12:00Z</dc:date>
    <meta:template xlink:href="Normal" xlink:type="simple"/>
    <meta:editing-cycles>2</meta:editing-cycles>
    <meta:editing-duration>PT0S</meta:editing-duration>
    <meta:document-statistic meta:page-count="1" meta:paragraph-count="14" meta:word-count="159" meta:character-count="1235" meta:row-count="43" meta:non-whitespace-character-count="1090"/>
  </office:meta>
</office:document-meta>
</file>