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indent="0.4923in"/>
    </style:style>
    <style:style style:name="TableColumn22" style:family="table-column">
      <style:table-column-properties style:column-width="1.0652in"/>
    </style:style>
    <style:style style:name="TableColumn23" style:family="table-column">
      <style:table-column-properties style:column-width="5.627in"/>
    </style:style>
    <style:style style:name="Table21" style:family="table">
      <style:table-properties style:width="6.692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fo:font-size="10pt" style:font-size-asian="10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font-size="10pt" style:font-size-asian="10pt" style:language-asian="lt" style:country-asian="LT"/>
    </style:style>
    <style:style style:name="P34" style:parent-style-name="Normal" style:family="paragraph">
      <style:text-properties fo:font-size="10pt" style:font-size-asian="10pt" style:language-asian="lt" style:country-asian="L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Row58" style:family="table-row">
      <style:table-row-properties style:min-row-height="0.3729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Row65" style:family="table-row">
      <style:table-row-properties style:min-row-height="0.3687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Row72" style:family="table-row">
      <style:table-row-properties style:min-row-height="0.364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 style:min-row-height="0.3701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 style:min-row-height="0.3756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 style:min-row-height="0.3618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 style:min-row-height="0.3576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P107" style:parent-style-name="Normal" style:family="paragraph">
      <style:paragraph-properties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3" style:parent-style-name="DefaultParagraphFont" style:family="text">
      <style:text-properties fo:text-transform="uppercase"/>
    </style:style>
    <style:style style:name="T114" style:parent-style-name="DefaultParagraphFont" style:family="text">
      <style:text-properties fo:text-transform="uppercase"/>
    </style:style>
    <style:style style:name="P11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STANDARTIZACIJOS DEPARTAMENTAS</text:span></text:p>
      <text:p text:style-name="P9"/>
      <text:p text:style-name="P10">Į S A K Y M A S</text:p>
      <text:p text:style-name="P11">DĖL LIETUVOS STANDARTŲ IR JŲ KEITIMŲ TVIRTINIMO BEI GALIOJIMO LAIKO KOREGAVIMO</text:p>
      <text:p text:style-name="P12"/>
      <text:p text:style-name="P13">1996 m. birželio 28 d. Nr. 159</text:p>
      <text:p text:style-name="P14">Vilnius</text:p>
      <text:p text:style-name="P15"/>
      <text:p text:style-name="P16">Vadovaudamasis Lietuvos standartizacijos departamento nuostatais,</text:p>
      <text:p text:style-name="P17"><text:span text:style-name="T18">ĮSAKAU:</text:span></text:p>
      <text:p text:style-name="P19">1. Patvirtinti Lietuvos standartus ir jų keitimus, pateiktus lentelėje: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tandarto žymuo</text:p>
          </table:table-cell>
          <table:table-cell table:style-name="TableCell27">
            <text:p text:style-name="P28">Standarto pavadinimas</text:p>
          </table:table-cell>
        </table:table-row>
        <table:table-row table:style-name="TableRow29">
          <table:table-cell table:style-name="TableCell30">
            <text:p text:style-name="P31">LST EN 45003:1996</text:p>
          </table:table-cell>
          <table:table-cell table:style-name="TableCell32">
            <text:p text:style-name="P33">KALIBRAVIMO IR BANDYMŲ LABORATORIJŲ AKREDITAVIMO SISTEMOS. BENDRIEJI FUNKCIONAVIMUI IR PRIPAŽINIMUI KELIAMI REIKALAVIMAI<text:s/></text:p>
            <text:p text:style-name="P34">Keičia LST EN 45003:1993</text:p>
          </table:table-cell>
        </table:table-row>
        <table:table-row table:style-name="TableRow35">
          <table:table-cell table:style-name="TableCell36">
            <text:p text:style-name="P37">LST EN 45013:1996</text:p>
          </table:table-cell>
          <table:table-cell table:style-name="TableCell38">
            <text:p text:style-name="P39">BENDRIEJI DARBUOTOJŲ SERTIFIKACIJOS ĮSTAIGOMS KELIAMI REIKALAVIMAI Keičia LST EN 45013:1993</text:p>
          </table:table-cell>
        </table:table-row>
        <table:table-row table:style-name="TableRow40">
          <table:table-cell table:style-name="TableCell41">
            <text:p text:style-name="P42">LST 1436:1996</text:p>
          </table:table-cell>
          <table:table-cell table:style-name="TableCell43">
            <text:p text:style-name="P44">AUTOKLAVINIAI SILIKATINIAI GAMINIAI<text:s/></text:p>
            <text:p text:style-name="P45">Terminai ir apibrėžimai</text:p>
          </table:table-cell>
        </table:table-row>
        <table:table-row table:style-name="TableRow46">
          <table:table-cell table:style-name="TableCell47">
            <text:p text:style-name="P48">LST 1445:1996</text:p>
          </table:table-cell>
          <table:table-cell table:style-name="TableCell49">
            <text:p text:style-name="P50">GEOTECHNIKA<text:s/></text:p>
            <text:p text:style-name="P51">Gruntų klasifikacija ir identifikacija</text:p>
          </table:table-cell>
        </table:table-row>
        <table:table-row table:style-name="TableRow52">
          <table:table-cell table:style-name="TableCell53">
            <text:p text:style-name="P54">LST 1446:1996</text:p>
          </table:table-cell>
          <table:table-cell table:style-name="TableCell55">
            <text:p text:style-name="P56">POPIERIAUS SAVYBĖS IR JŲ RODIKLIAI<text:s/></text:p>
            <text:p text:style-name="P57">Terminai ir apibrėžimai</text:p>
          </table:table-cell>
        </table:table-row>
        <table:table-row table:style-name="TableRow58">
          <table:table-cell table:style-name="TableCell59">
            <text:p text:style-name="P60">LST 261-92</text:p>
            <text:p text:style-name="P61">KEIT. Nr. 1</text:p>
          </table:table-cell>
          <table:table-cell table:style-name="TableCell62">
            <text:p text:style-name="P63">KARŠTAI<text:s/>RŪKYTI KIAULIENOS GAMINIAI</text:p>
            <text:p text:style-name="P64">Techninės sąlygos</text:p>
          </table:table-cell>
        </table:table-row>
        <table:table-row table:style-name="TableRow65">
          <table:table-cell table:style-name="TableCell66">
            <text:p text:style-name="P67">LST 544-92</text:p>
            <text:p text:style-name="P68">KEIT. Nr. 2</text:p>
          </table:table-cell>
          <table:table-cell table:style-name="TableCell69">
            <text:p text:style-name="P70">LAŠINIAI</text:p>
            <text:p text:style-name="P71">Techninės sąlygos</text:p>
          </table:table-cell>
        </table:table-row>
        <table:table-row table:style-name="TableRow72">
          <table:table-cell table:style-name="TableCell73">
            <text:p text:style-name="P74">LST 877-92</text:p>
            <text:p text:style-name="P75">KEIT. Nr. 2</text:p>
          </table:table-cell>
          <table:table-cell table:style-name="TableCell76">
            <text:p text:style-name="P77">MIDAUS TRAUKTINĖS</text:p>
            <text:p text:style-name="P78">Techninės sąlygos</text:p>
          </table:table-cell>
        </table:table-row>
        <table:table-row table:style-name="TableRow79">
          <table:table-cell table:style-name="TableCell80">
            <text:p text:style-name="P81">LST 977:1993</text:p>
            <text:p text:style-name="P82">KEIT. Nr. 1</text:p>
          </table:table-cell>
          <table:table-cell table:style-name="TableCell83">
            <text:p text:style-name="P84">MAISTINIAI VIŠTŲ KIAUŠINIAI</text:p>
            <text:p text:style-name="P85">Techninės sąlygos</text:p>
          </table:table-cell>
        </table:table-row>
        <table:table-row table:style-name="TableRow86">
          <table:table-cell table:style-name="TableCell87">
            <text:p text:style-name="P88">LST 1039-92</text:p>
            <text:p text:style-name="P89">KEIT. Nr. 2</text:p>
          </table:table-cell>
          <table:table-cell table:style-name="TableCell90">
            <text:p text:style-name="P91">VEJAPJOVĖ</text:p>
            <text:p text:style-name="P92">Techninės sąlygos</text:p>
          </table:table-cell>
        </table:table-row>
        <table:table-row table:style-name="TableRow93">
          <table:table-cell table:style-name="TableCell94">
            <text:p text:style-name="P95">LST 1158-91</text:p>
            <text:p text:style-name="P96">KEIT. Nr. 8</text:p>
          </table:table-cell>
          <table:table-cell table:style-name="TableCell97">
            <text:p text:style-name="P98">VARŠKĖS GAMINIAI</text:p>
            <text:p text:style-name="P99">Techninės sąlygos</text:p>
          </table:table-cell>
        </table:table-row>
        <table:table-row table:style-name="TableRow100">
          <table:table-cell table:style-name="TableCell101">
            <text:p text:style-name="P102">LST 1244-92</text:p>
            <text:p text:style-name="P103">KEIT. Nr. 1</text:p>
          </table:table-cell>
          <table:table-cell table:style-name="TableCell104">
            <text:p text:style-name="P105">SUŠALDYTOS GYSLOS IR SAUSGYSLĖS</text:p>
            <text:p text:style-name="P106">Techninės sąlygos</text:p>
          </table:table-cell>
        </table:table-row>
      </table:table>
      <text:p text:style-name="P107"/>
      <text:p text:style-name="P108">2. Nustatyti, kad LST 1137:1996 „Karvių pienas. Kokybės reikalavimai“ (kuris keičia LST<text:s/>1137-90) galioja nuo 1997 07 01.</text:p>
      <text:p text:style-name="P109">3. Iki 1997 07 01 galioja LST 1137-90 „Karvių pienas. Supirkimo reikalavimai“.</text:p>
      <text:p text:style-name="P110"/>
      <text:p text:style-name="P111"/>
      <text:p text:style-name="P112"><text:span text:style-name="T113">DIREKTORIUS</text:span><text:span text:style-name="T114"><text:tab/>B. ŠIČKUS</text:span></text:p>
      <text:p text:style-name="P11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NDARTIZACIJOS DEPARTAMENTAS</dc:title>
    <meta:initial-creator>Algirdas Andrijauskas</meta:initial-creator>
    <dc:creator>Adlib User</dc:creator>
    <meta:creation-date>2015-08-07T03:48:00Z</meta:creation-date>
    <dc:date>2015-08-07T03:48:00Z</dc:date>
    <meta:template xlink:href="Normal" xlink:type="simple"/>
    <meta:editing-cycles>2</meta:editing-cycles>
    <meta:editing-duration>PT0S</meta:editing-duration>
    <meta:document-statistic meta:page-count="1" meta:paragraph-count="65" meta:word-count="212" meta:character-count="1502" meta:row-count="90" meta:non-whitespace-character-count="1355"/>
  </office:meta>
</office:document-meta>
</file>