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ĮMONĖS PRIE PANEVĖŽIO PATAISOS NAMŲ REORGANIZAVIMO</text:p>
      <text:p text:style-name="P11"/>
      <text:p text:style-name="P12">2006 m. kovo 20 d. Nr. 268</text:p>
      <text:p text:style-name="P13">Vilnius</text:p>
      <text:p text:style-name="P14"/>
      <text:p text:style-name="P15"><text:span text:style-name="T16">Vadovaudamasi Lietuvos Respublikos valstybės ir savivaldybės įmonių<text:s/></text:span><text:span text:style-name="T17">įstatymo (Žin., 1994, Nr.<text:s/></text:span><text:a xlink:href="https://www.e-tar.lt/portal/lt/legalAct/TAR.29FB2C8807FE" office:target-frame-name="_blank" xlink:show="new"><text:span text:style-name="T18">102-2049</text:span></text:a><text:span text:style-name="T19">; 2004, Nr.<text:s/></text:span><text:a xlink:href="https://www.e-tar.lt/portal/lt/legalAct/TAR.35E7B34FF641" office:target-frame-name="_blank" xlink:show="new"><text:span text:style-name="T20">4-24</text:span></text:a><text:span text:style-name="T21">) 18 straipsniu, Tarnybos Kalėjimų departamente<text:s/></text:span><text:span text:style-name="T22">prie Lietuvos Respublikos teisingumo ministerijos statuto (Žin., 2000, Nr.<text:s/></text:span><text:a xlink:href="https://www.e-tar.lt/portal/lt/legalAct/TAR.BBC3E3121172" office:target-frame-name="_blank" xlink:show="new"><text:span text:style-name="T23">39-1088</text:span></text:a><text:span text:style-name="T24">; 2003, Nr. </text:span><text:a xlink:href="https://www.e-tar.lt/portal/lt/legalAct/TAR.A127D13C5430" office:target-frame-name="_blank" xlink:show="new"><text:span text:style-name="T25">49-2</text:span><text:span text:style-name="T26">158</text:span></text:a><text:span text:style-name="T27">) 3 straipsnio 3 dalimi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tikti, kad būtų reorganizuota valstybės įmonė prie Panevėžio pataisos namų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organizavimo tikslas – sumažinti valstybės įmonių prie pataisos namų v</text:span><text:span text:style-name="T39">aldymo išlaidas.</text:span></text:p>
      <text:p text:style-name="P40"><text:span text:style-name="T41">2.2</text:span><text:span text:style-name="T42">. Valstybės įmonė prie Panevėžio pataisos namų reorganizuojama jungimo būdu – prie valstybės įmonės prie Pravieniškių 1-ųjų pataisos namų prijungiant valstybės įmonę prie Panevėžio pataisos namų.</text:span></text:p>
      <text:p text:style-name="P43"><text:span text:style-name="T44">2.3</text:span><text:span text:style-name="T45">. Po reorganizavimo veiksianč</text:span><text:span text:style-name="T46">ios valstybės įmonės prie Pravieniškių 1-ųjų pataisos namų numatomi veiklos tikslai – įdarbinti nuteistuosius ir organizuoti jų profesinį mokymą.</text:span></text:p>
      <text:p text:style-name="P47"><text:span text:style-name="T48">3</text:span><text:span text:style-name="T49">. Pavesti Teisingumo ministerijai organizuoti šio nutarimo 1 punkte nurodytos valstybės įmonės<text:s/></text:span><text:span text:style-name="T50">reorganizavimą.</text:span></text:p>
      <text:p text:style-name="P51"><text:span text:style-name="T52">4</text:span><text:span text:style-name="T53">. Įgalioti Teisingumo ministeriją įgyvendinti po reorganizavimo veiksiančios valstybės įmonės prie Pravieniškių 1-ųjų pataisos namų savininko teises ir pareigas.</text:span></text:p>
      <text:p text:style-name="P54"/>
      <text:p text:style-name="P55"/>
      <text:p text:style-name="P56">MINISTRAS PIRMININKAS<text:tab/>ALGIRDAS BRAZAUSKAS</text:p>
      <text:p text:style-name="P57"/>
      <text:p text:style-name="P58">TEISINGUMO MINISTRAS<text:tab/>GINTAUTAS BUŽINSKAS</text:p>
      <text:p text:style-name="P59">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14:00Z</meta:creation-date>
    <dc:date>2015-07-01T22:14:00Z</dc:date>
    <meta:template xlink:href="Normal" xlink:type="simple"/>
    <meta:editing-cycles>2</meta:editing-cycles>
    <meta:editing-duration>PT0S</meta:editing-duration>
    <meta:document-statistic meta:page-count="1" meta:paragraph-count="22" meta:word-count="227" meta:character-count="1765" meta:row-count="67" meta:non-whitespace-character-count="1560"/>
  </office:meta>
</office:document-meta>
</file>