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SAUSIO 13 D. NUTARIMO NR. 19 „DĖL LIETUVOS INVALIDŲ REIKALŲ TARYBOS PRIE LIETUVOS RESPUBLIKOS VYRIAUSYBĖS SUDĖTIES“ PAKEITIMO</text:p>
      <text:p text:style-name="P12"/>
      <text:p text:style-name="P13">2003 m. gruodžio 24 d. Nr. 168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3 m. sausio 13 d. nutarimą Nr. 19 „Dėl Lietuvos invalidų reikalų tarybos prie Lietuvos Respublikos Vyriausybės sudėties“ (Žin</text:span><text:span text:style-name="T22">., 2003, Nr.<text:s/></text:span><text:a xlink:href="https://www.e-tar.lt/portal/lt/legalAct/TAR.06B0BFEB2A52" office:target-frame-name="_blank" xlink:show="new"><text:span text:style-name="T23">5-189</text:span></text:a><text:span text:style-name="T24">) – išbraukti iš nurodytuoju nutarimu sudarytos Lietuvos invalidų reikalų tarybos prie Lietuvos Respublikos Vyriausybės Vytautą Jonaitį ir Vytautą Kvietkauską<text:s/></text:span><text:span text:style-name="T25">ir įrašyti į ją Danutę Kašubienę – Lietuvos sutrikusios psichikos žmonių globos bendrijos tarybos pirmininkę, Zenoną Mackevičių – Aplinkos ministerijos Statybos ir būsto departamento direktorių, Raimundą Šimkų – Lietuvos parolimpinio komiteto viceprezident</text:span><text:span text:style-name="T26">ą, Audronę Žvirblienę – Ūkio ministerijos Ūkio strategijos departamento direktorę.</text:span></text:p>
      <text:p text:style-name="P27"/>
      <text:p text:style-name="P28"/>
      <text:p text:style-name="P29">MINISTRAS PIRMININKAS<text:tab/>ALGIRDAS BRAZAUSKAS</text:p>
      <text:p text:style-name="P30"/>
      <text:p text:style-name="P31">SOCIALINĖS APSAUGOS IR DARBO MINISTRĖ<text:tab/>VILIJA BLINKEVIČIŪTĖ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20:00Z</meta:creation-date>
    <dc:date>2015-06-21T21:20:00Z</dc: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192" meta:row-count="43" meta:non-whitespace-character-count="1051"/>
  </office:meta>
</office:document-meta>
</file>