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style="italic" style:font-style-asian="italic" fo:color="#000000"/>
    </style:style>
    <style:style style:name="P197" style:parent-style-name="Normal" style:family="paragraph">
      <style:paragraph-properties fo:text-align="justify" fo:text-indent="0.4916in"/>
      <style:text-properties fo:font-style="italic" style:font-style-asian="italic" fo:color="#000000"/>
    </style:style>
    <style:style style:name="P198" style:parent-style-name="Normal" style:family="paragraph">
      <style:paragraph-properties fo:text-align="justify" fo:text-indent="0.4916in"/>
      <style:text-properties fo:font-style="italic" style:font-style-asian="italic" fo:color="#000000"/>
    </style:style>
    <style:style style:name="P199" style:parent-style-name="Normal" style:family="paragraph">
      <style:paragraph-properties fo:text-align="justify" fo:text-indent="0.4916in"/>
      <style:text-properties fo:font-style="italic" style:font-style-asian="italic" fo:color="#000000"/>
    </style:style>
    <style:style style:name="P200" style:parent-style-name="Normal" style:family="paragraph">
      <style:paragraph-properties>
        <style:tab-stops>
          <style:tab-stop style:type="right" style:position="6.4972in"/>
        </style:tab-stops>
      </style:paragraph-properties>
    </style:style>
    <style:style style:name="P201"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STATYMAS</text:p>
      <text:p text:style-name="P12"/>
      <text:p text:style-name="P13">1994 m. lapkričio 10 d. Nr. I-654</text:p>
      <text:p text:style-name="P14">Vilnius</text:p>
      <text:p text:style-name="P15"/>
      <text:p text:style-name="P16">DĖL LIETUVOS RESPUBLIKOS ĮSTATYMO „DĖL LIETUVOS RESPUBLIKOS BAUDŽIAMOJO, PATAISOS DARBŲ IR BAUDŽIAMOJO PROCESO KODEKSŲ PAKEITIMO IR PAPILDYMO“ NR. I-551, PRIIMTO 1994 M. LIEPOS 19 D., ĮSIGALIOJIMO TVARKOS</text:p>
      <text:p text:style-name="P17"/>
      <text:p text:style-name="P18"/>
      <text:p text:style-name="P19"><text:span text:style-name="T20">1</text:span><text:span text:style-name="T21">. Lietuvos Respublikos įstatymo „Dėl Lietuvos Respublikos baudžiamojo, Pataisos darbų ir Baudžiamojo proceso kodeksų pakeitimo ir papildymo“ (Žin., 1994, Nr.<text:s/></text:span><text:a xlink:href="https://www.e-tar.lt/portal/lt/legalAct/TAR.F5484FCE932D" office:target-frame-name="_blank" xlink:show="new"><text:span text:style-name="T22">60-1182</text:span></text:a><text:span text:style-name="T23">) IV dalies 2 straipsnyje numatyti pakeitimai ir papildymai įsigalioja nuo 1995 m. sausio 1 dienos.</text:span></text:p>
      <text:p text:style-name="P24"><text:span text:style-name="T25">Baudžiamosios bylos, perduotos apylinkių teismams iki 1994 m. gruodžio 31 d., išnagrinėjamos apylinkės teismuose, neatsižvelgiant į naujas šių bylų teismingumo taisykles.</text:span></text:p>
      <text:p text:style-name="P26"><text:span text:style-name="T27">2</text:span><text:span text:style-name="T28">. Baudžiamosiose bylose dėl nusikaltimų, padarytų iki 1995 m. sausio 1 d., nusikalstamos veikos perkvalifikuojamos pagal šio įstatymo 3 straipsnio ir Lietuvos Respublikos baudžiamojo kodekso 7 straipsnio reikalavimus, vadovaujantis Baudžiamojo proceso kodekso ir šiomis taisyklėmis:</text:span></text:p>
      <text:p text:style-name="P29"><text:span text:style-name="T30">a) jei byloje vyksta parengtinis tardymas ir jau pareikštas kaltinimas, tai veiką perkvalifikuoja tardytojas, priimdamas naują nutarimą Baudžiamojo proceso kodekso 174 straipsnio pirmojoje dalyje nustatyta tvarka. Tokio nutarimo priėmimas ir kaltinamojo supažindinimas su juo turi būti atliktas iki 1995 m. vasario 1 dienos;</text:span></text:p>
      <text:p text:style-name="P31"><text:span text:style-name="T32">b) jei byla su kaltinamąja išvada perduota prokurorui, tai veiką perkvalifikuoja prokuroras, vadovaudamasis Baudžiamojo proceso kodekso 240 straipsniu;</text:span></text:p>
      <text:p text:style-name="P33"><text:span text:style-name="T34">c) jei byla yra atidavimo teismui stadijoje, tai veiką perkvalifikuoja teismas tvarkomajame posėdyje, vadovaudamasis Baudžiamojo proceso kodekso 253 straipsniu;</text:span></text:p>
      <text:p text:style-name="P35"><text:span text:style-name="T36">d) jei byloje vyksta teisminis nagrinėjimas, tai veiką perkvalifikuoja teismas, vadovaudamasis Baudžiamojo proceso kodekso 280 straipsniu.</text:span></text:p>
      <text:p text:style-name="P37"><text:span text:style-name="T38">3</text:span><text:span text:style-name="T39">. Šio įstatymo 2 straipsnyje numatytas veikų perkvalifikavimas vykdomas vadovaujantis tokiomis nuostatomis: panaikinti Baudžiamojo kodekso 90 straipsnis, 91 straipsnio 1 dalis, 146 straipsnis, 147 ir 250 straipsnių pirmosios dalys iš esmės atitinka 271 straipsnį; 91 ir 147 straipsnių 2, 3, 4 dalys, 250 straipsnio 2 dalis (pagal faktines bylos aplinkybes) – 271 arba 272 straipsnį; 92, 148 straipsniai ir 250 straipsnio 3 dalis – 272 straipsnį; 93 ir 151 straipsniai – 274 straipsnį; 96 ir 150 straipsniai – 273 straipsnį; 94, 149 ir 152 straipsniai – 275 straipsnį; 159</text:span><text:span text:style-name="T40">1</text:span><text:span text:style-name="T41"><text:s/>straipsnis (pagal faktines bylos aplinkybes) – 275, 285 arba 287 straipsnius; 95 straipsnis (pagal faktines bylos aplinkybes) – 271, 272, 274 arba 275 straipsnius; 102 straipsnis – 276 straipsnį; 97 straipsnis – 277 straipsnį; 99, 153, 168, 172 ir 176 straipsniai – 278 straipsnį; 100 ir 154 straipsniai – 279 straipsnį; 103 ir 155 straipsniai (pagal faktines bylos aplinkybes) –<text:s/></text:span>271–281<text:span text:style-name="T42"><text:s/>straipsnius; 158 straipsnis (pagal faktines bylos aplinkybes) – 109, 115 arba 279 straipsnius; 228 straipsnis – 281 straipsnį; 180 straipsnis – 282 straipsnį; 181</text:span><text:span text:style-name="T43">1</text:span><text:span text:style-name="T44"><text:s/>straipsnis – 283 straipsnį; 180</text:span><text:span text:style-name="T45">1</text:span><text:span text:style-name="T46"><text:s/>(pagal faktines bylos aplinkybes) – 282, 283 arba 284 straipsnius; 181 straipsnis – 284 straipsnį; 177, 183, 184, 185, 186, 187, 196 ir 196</text:span><text:span text:style-name="T47">1</text:span><text:span text:style-name="T48"><text:s/>straipsniai – 285 straipsnį; 177</text:span><text:span text:style-name="T49">1</text:span><text:span text:style-name="T50"><text:s/>straipsnis – 286 straipsnį; 178 straipsnis – 287 straipsnį; 179 straipsnis – 288 straipsnį; 182 straipsnis – 289 straipsnį; 188 straipsnis (pagal faktines bylos aplinkybes) – 291 arba 292 straipsnius; 190 straipsnis – 293 straipsnį; 197 straipsnis – 294 straipsnį; 198 straipsnis – 295 straipsnį; 191 ir 192 straipsniai – 297 straipsnį; 193 straipsnis – 299 straipsnį; 195 straipsnis – 300 straipsnį; 195</text:span><text:span text:style-name="T51">2</text:span><text:span text:style-name="T52"><text:s/>straipsnis – 302 straipsnį; 76 straipsnis – 303 straipsnį; 199 straipsnis – 304 straipsnį; 162 straipsnis – 306 straipsnį; 160</text:span><text:span text:style-name="T53">2</text:span><text:span text:style-name="T54"><text:s/>straipsnis – 320 straipsnį; 162</text:span><text:span text:style-name="T55">4</text:span><text:span text:style-name="T56"><text:s/>straipsnis – 307 straipsnį; 166 straipsnis – 308 straipsnį; 162</text:span><text:span text:style-name="T57">6</text:span><text:span text:style-name="T58"><text:s/>straipsnis – 309 straipsnį; 163 straipsnio 3 ir 4 dalys – 310<text:s/></text:span><text:soft-page-break/><text:span text:style-name="T59">straipsnį; 157 ir 160 straipsniai – 311 straipsnį; 77 straipsnis – 312 straipsnį; 162</text:span><text:span text:style-name="T60">1</text:span><text:span text:style-name="T61"><text:s/>straipsnis – 322 straipsnį; 162</text:span><text:span text:style-name="T62">2</text:span><text:span text:style-name="T63"><text:s/>straipsnis – 323 straipsnį; 162</text:span><text:span text:style-name="T64">3</text:span><text:span text:style-name="T65"><text:s/>straipsnis – 324 straipsnį; 162</text:span><text:span text:style-name="T66">5</text:span><text:span text:style-name="T67"><text:s/>straipsnis – 326 straipsnį; 86 straipsnis – 327 straipsnį; 167 straipsnis – 328 straipsnį; 87 straipsnis – 329 straipsnį; 173 straipsnio 2 dalis – 330 straipsnį; 174 straipsnio 2 dalis – 331 straipsnį; 175</text:span><text:span text:style-name="T68">1</text:span><text:span text:style-name="T69"><text:s/>straipsnis – 332 straipsnį; 108 straipsnis (jei viršytos būtinosios ginties ribos pagal Baudžiamojo kodekso 14</text:span><text:span text:style-name="T70">1</text:span><text:span text:style-name="T71"><text:s/>straipsnį) – 104 straipsnį; 114 (jei viršytos būtinosios ginties ribos pagal Baudžiamojo kodekso 14</text:span><text:span text:style-name="T72">1</text:span><text:span text:style-name="T73"><text:s/>straipsnį) ir 123</text:span><text:span text:style-name="T74">2</text:span><text:span text:style-name="T75"><text:s/>straipsniai – 111 straipsnį; 123 straipsnio 2, 3 ir 4 dalys (pagal faktines bylos aplinkybes) – 111, 112 arba 116 straipsnius; 207</text:span><text:span text:style-name="T76">1</text:span><text:span text:style-name="T77"><text:s/>straipsnis – 207 straipsnį; 177 – 181, 182 straipsniai (jei pagal naująjį įstatymą asmuo nėra pripažįstamas pareigūnu, atsižvelgiant į faktines bylos aplinkybes) – 306–326 straipsnius; 252 ir 253 straipsniai – 251 straipsnį; 255 straipsnis – 252 straipsnį; 254, 256 straipsniai – 253 straipsnį; 257 straipsnis – 255 straipsnį; 258 straipsnis – 256 straipsnį; 260 straipsnis – 258 straipsnį; 261 straipsnis – 259 straipsnį; 262 straipsnis – 260 straipsnį; 280 straipsnis – 261 straipsnį; 264 straipsnis – 263 straipsnį; 277 straipsnis (pagal faktines bylos aplinkybes) – 251 arba 260 straipsnius; 265 straipsnis – 264 straipsnį; 269, 271 straipsniai – 265 straipsnį; 270 straipsnis – 266 straipsnį; 272 straipsnis – 267 straipsnį; 276 straipsnis - 268 straipsnį; 251 straipsnis – 270 straipsnį; 266 straipsnis (pagal faktines bylos aplinkybes) iš esmės atitinka 246 arba 248 straipsnius; 267, 268 straipsniai – 84 straipsnį; 273 straipsnis (pagal faktines bylos aplinkybes) – 73 arba 74</text:span><text:span text:style-name="T78">1</text:span><text:span text:style-name="T79"><text:s/>straipsnius; 274, 275 straipsniai (pagal faktines bylos aplinkybes) – 285, 287 arba 288 straipsnius; 283 straipsnis – 219 straipsnį.</text:span></text:p>
      <text:p text:style-name="P80"><text:span text:style-name="T81">4</text:span><text:span text:style-name="T82">. Asmenys, atliekantys bausmę už nusikaltimus, numatytus Baudžiamojo kodekso 147 straipsnyje (kai pagal šį straipsnį kvalifikuoti ar padaryti veiksmai atitinka smulkiosios vagystės požymius ir padaryti be psichinės ar fizinės prievartos), 146, 149, 151 ir 155 straipsniuose (kai pagal šiuos straipsnius kvalifikuoti ar padaryti veiksmai atitinka smulkiosios vagystės požymius), 88 straipsnyje, 97</text:span><text:span text:style-name="T83">1</text:span><text:span text:style-name="T84">, 97</text:span><text:span text:style-name="T85">2</text:span><text:span text:style-name="T86">, 98, 100</text:span><text:span text:style-name="T87">1</text:span><text:span text:style-name="T88">, 101, 123 straipsnio 1 dalyje, 123</text:span><text:span text:style-name="T89">1</text:span><text:span text:style-name="T90">, 156, 160</text:span><text:span text:style-name="T91">4</text:span><text:span text:style-name="T92"><text:s/>straipsniuose, 163 straipsnio 1 ir 2 dalyse, 169, 170, 171 straipsniuose, 173 ir 174 straipsnių pirmosiose dalyse, 175, 189, 194, 195</text:span><text:span text:style-name="T93">3</text:span><text:span text:style-name="T94">, 196</text:span><text:span text:style-name="T95">2</text:span><text:span text:style-name="T96">, 212</text:span><text:span text:style-name="T97">1</text:span><text:span text:style-name="T98">, 232</text:span><text:span text:style-name="T99">7</text:span><text:span text:style-name="T100">, 240 ir 253 straipsniuose, nuo tolesnio bausmės atlikimo atleidžiami.</text:span></text:p>
      <text:p text:style-name="P101"><text:span text:style-name="T102">Baudžiamosios bylos, iškeltos pagal šiuos straipsnius, nutraukiamos.</text:span></text:p>
      <text:p text:style-name="P103"><text:span text:style-name="T104">5</text:span><text:span text:style-name="T105">. Pripažįstant asmenį itin pavojingu recidyvistu (Baudžiamojo kodekso 26 straipsnis), taikant lygtinį atleidimą nuo bausmės prieš terminą ar bausmės pakeitimą švelnesne bausme (Baudžiamojo kodekso 54 ir 55 straipsniai) ar lygtinį paleidimą iš laisvės atėmimo vietų (Baudžiamojo kodekso 542 straipsnis), vadovaujamasi šio įstatymo 3 straipsnio ir Baudžiamojo kodekso 7 straipsnio reikalavimais.</text:span></text:p>
      <text:p text:style-name="P106"><text:span text:style-name="T107">6</text:span><text:span text:style-name="T108">. Baudžiamosiose bylose, kuriose asmenys nuteisiami bauda už nusikaltimus, padarytus iki 1995 m. sausio 1 d., paskirtosios baudos dydis negali viršyti anksčiau galiojusio įstatymo sankcijoje numatyto baudos maksimumo.</text:span></text:p>
      <text:p text:style-name="P109"><text:span text:style-name="T110">7</text:span><text:span text:style-name="T111">. Asmenys, nuteisti lygtinai (Baudžiamojo kodekso 46 straipsnis) arba nuteisti lygtinai laisvės atėmimu, privalomai įtraukiant nuteistąjį į darbą (Baudžiamojo kodekso 251 straipsnis), nuo tolesnio bausmės atlikimo atleidžiami.</text:span></text:p>
      <text:p text:style-name="P112"><text:span text:style-name="T113">8</text:span><text:span text:style-name="T114">. Asmenys, nuteisti nutrėmimo, ištrėmimo, atleidimo iš pareigų, karinio arba specialiojo laipsnio ar vardo atėmimo arba atlygintino transporto priemonės paėmimo bausme, kuri nebuvo įvykdyta, atleidžiami nuo tokios bausmės atlikimo.</text:span></text:p>
      <text:p text:style-name="P115"><text:span text:style-name="T116">9</text:span><text:span text:style-name="T117">. Asmenys, atliekantys nutrėmimo arba ištrėmimo bausmę, atleidžiami nuo likusios bausmės dalies atlikimo.</text:span></text:p>
      <text:p text:style-name="P118"><text:span text:style-name="T119">10</text:span><text:span text:style-name="T120">. Asmenys, atliekantys pataisos darbų be laisvės atėmimo bausmę kitokiose vietose savo gyvenamosios vietos rajone, nuo tolesnio bausmės atlikimo atleidžiami vadovaujantis Baudžiamojo kodekso 29 straipsnio penktojoje dalyje nustatytomis taisyklėmis.</text:span></text:p>
      <text:p text:style-name="P121"><text:span text:style-name="T122">11</text:span><text:span text:style-name="T123">. Tuo atveju, kai asmuo už nusikaltimą, padarytą iki 1995 m. sausio 1 d., atlieka laisvės atėmimo bausmę, kurios dydis viršija naujojo (taip vadinamas Įstatymas Nr. I-551, priimtas 1994 m. liepos 19 d.) įstatymo nustatytą sankcijos maksimumą, galutinė laisvės atėmimo bausmė sutrumpinama iki naujojo įstatymo nustatyto sankcijos maksimumo.</text:span></text:p>
      <text:p text:style-name="P124"><text:span text:style-name="T125">12</text:span><text:span text:style-name="T126">. Tuo atveju, kai asmuo už nusikaltimą, padarytą iki 1995 m. sausio 1 d., atlieka pataisos darbų be laisvės atėmimo bausmę, kurios dydis viršija naujojo įstatymo nustatytą sankcijos maksimumą, galutinė pataisos darbų be laisvės atėmimo bausmė sutrumpinama iki naujojo įstatymo nustatyto sankcijos maksimumo.</text:span></text:p>
      <text:p text:style-name="P127"><text:span text:style-name="T128">13</text:span><text:span text:style-name="T129">. Tuo atveju, kai asmuo už nusikaltimą, padarytą iki 1995 m. sausio 1 d., atlieka pataisos darbų be laisvės atėmimo bausmę darbovietėje, o naujasis įstatymas numato tik švelnesnę bausmę, asmuo nuo tolesnio bausmės atlikimo atleidžiamas vadovaujantis Baudžiamojo kodekso 29 straipsnio penktojoje dalyje nustatytomis taisyklėmis.</text:span></text:p>
      <text:p text:style-name="P130"><text:span text:style-name="T131">14</text:span><text:span text:style-name="T132">. Tuo atveju, kai asmuo už nusikaltimą, padarytą iki 1995 m. sausio 1 d., atlieka laisvės atėmimo bausmę, o naujasis įstatymas numato tik švelnesnę bausmę, asmuo nuo tolesnio bausmės atlikimo atleidžiamas.</text:span></text:p>
      <text:p text:style-name="P133"><text:span text:style-name="T134">15</text:span><text:span text:style-name="T135">. Jei asmeniui galutinė bausmė buvo paskirta pagal Lietuvos Respublikos baudžiamojo kodekso 42 arba 43 straipsnių taisykles, tai tokiam asmeniui šio įstatymo 4 straipsnio 1 dalyje, 11, 12 ir 14 straipsniuose nustatytos taisyklės netaikomos, išskyrus tuos atvejus, kai naujojo įstatymo numatyta bausmė yra švelnesnė ir galutinė bausmė buvo paskirta taikant pilną bausmių sudėjimo būdą.</text:span></text:p>
      <text:p text:style-name="P136"><text:span text:style-name="T137">16</text:span><text:span text:style-name="T138">. Jeigu vienas ar daugiau nusikaltimų padaryti iki 1995 m. sausio 1 d., o vienas nusikaltimas padarytas po 1995 m. sausio 1 d., taikomos bausmės skyrimo taisyklės nustatytos anksčiau galiojusių įstatymų.</text:span></text:p>
      <text:p text:style-name="P139"><text:span text:style-name="T140">17</text:span><text:span text:style-name="T141">. Šio įstatymo 4 straipsnio 1 dalyje, 7, 9, 10, 11, 12, 13 ir 14 straipsniuose numatytus atleidimą nuo bausmės atlikimo ir bausmės sutrumpinimo iki naujojo įstatymo numatyto sankcijos maksimumo per tris mėnesius nuo įstatymo įsigaliojimo atlieka teismas komisijų, kurias sudaro nuosprendžius vykdančios institucijos vadovas, teikimu. Šių komisijų darbe privalo dalyvauti prokuroras.</text:span></text:p>
      <text:p text:style-name="P142"><text:span text:style-name="T143">18</text:span><text:span text:style-name="T144">. Asmenys, nuteisti pagal Baudžiamojo kodekso 227</text:span><text:span text:style-name="T145">1</text:span><text:span text:style-name="T146"><text:s/>straipsnį, laisvės atėmimo bausmę atlieka ištisai kalėjime tik tuo atveju, jei šį nusikaltimą padarė po 1995 m. sausio 1 dienos.</text:span></text:p>
      <text:p text:style-name="P147"><text:span text:style-name="T148">19</text:span><text:span text:style-name="T149">. Asmenų, nuteistų mirties bausme, kuri neįvykdyta, bausmės vykdymas laikinai sustabdomas. Generalinė prokuratūra iki 1995 m. vasario 1 d. peržiūri šias bylas, atsižvelgdama į Baudžiamojo kodekso 12</text:span><text:span text:style-name="T150">1</text:span><text:span text:style-name="T151"><text:s/>ir 24 straipsnių reikalavimus ir, jei yra pagrindas, pateikia savo išvadą dėl bylos atnaujinimo dėl naujai paaiškėjusių aplinkybių Lietuvos Aukščiausiajam Teismui, kuris per dvi savaites priima sprendimą dėl jos.</text:span></text:p>
      <text:p text:style-name="P152"><text:span text:style-name="T153">Mirties bausmės vykdymas atnaujinamas tik po Aukščiausiojo Teismo sprendimo dėl Generalinės prokuratūros išvados kopijos gavimo bausmės vykdymo institucijoje.</text:span></text:p>
      <text:p text:style-name="P154"><text:span text:style-name="T155">20</text:span><text:span text:style-name="T156">. Asmenų, kuriems buvo taikytas Baudžiamojo kodekso 60 straipsnis, priverstinis gydymas nuo alkoholizmo, toksikomanijos ar narkomanijos nutraukiamas.</text:span></text:p>
      <text:p text:style-name="P157"><text:span text:style-name="T158">21</text:span><text:span text:style-name="T159">. Asmenims, kuriems pagal Lietuvos Respublikos pataisos darbų kodekso 114 straipsnį buvo nustatyta administracinė priežiūra, šios priežiūros vykdymas nutraukiamas.</text:span></text:p>
      <text:p text:style-name="P160"><text:span text:style-name="T161">22</text:span><text:span text:style-name="T162">. Atvejais, nenumatytais šiame įstatyme, galutinį sprendimą priima teismas, vadovaudamasis Baudžiamojo kodekso 7 straipsnio taisyklėmis.</text:span></text:p>
      <text:p text:style-name="P163"><text:span text:style-name="T164">23</text:span><text:span text:style-name="T165">. Nustatyti, kad Lietuvos Respublikos pataisos darbų kodekso 11 straipsnyje numatytą priežiūrą prokurorai vykdo tol, kol bus priimtas ir įsigalios Lietuvos Respublikos bausmių vykdymo kodeksas.</text:span></text:p>
      <text:p text:style-name="P166"><text:span text:style-name="T167">24</text:span><text:span text:style-name="T168">. Lietuvos Respublikos Vyriausybė iki 1995 m. vasario 1 dienos:</text:span></text:p>
      <text:p text:style-name="P169"><text:span text:style-name="T170">a) nustato nuteistųjų atleidimo nuo darbo egzaminams laikyti tvarką;</text:span></text:p>
      <text:p text:style-name="P171"><text:span text:style-name="T172">b) nustato nuteistųjų laisvės atėmimu bendrojo lavinimo, profesinio-techninio mokymo ir profesinio mokymo gamyboje tvarką;</text:span></text:p>
      <text:p text:style-name="P173"><text:span text:style-name="T174">c) patikslina asmenų, atliekančių laisvės atėmimo bausmę, maisto ir materialinio buitinio aprūpinimo normas;</text:span></text:p>
      <text:p text:style-name="P175"><text:span text:style-name="T176">d) parengia ir patvirtina nepilnamečių specialios auklėjimo ir drausmės įstaigos nuostatus.</text:span></text:p>
      <text:p text:style-name="P177"><text:span text:style-name="T178">25</text:span><text:span text:style-name="T179">. Lietuvos Respublikos vidaus reikalų ministerija iki 1995 m. vasario 1 dienos:</text:span></text:p>
      <text:p text:style-name="P180"><text:span text:style-name="T181">a) patikslina tvarką, kuria nuteistieji siunčiami į pataisos darbų įstaigas;</text:span></text:p>
      <text:p text:style-name="P182"><text:span text:style-name="T183">b) patikslina nuteistųjų perkėlimo iš vienos pataisos darbų įstaigos į kitą tvarką;</text:span></text:p>
      <text:p text:style-name="P184"><text:span text:style-name="T185">c) patikslina vietovių, kuriose nuteistiesiems laisvės atėmimu neleidžiama vykti be sargybos arba palydovo, sąrašą.</text:span></text:p>
      <text:p text:style-name="P186"><text:span text:style-name="T187">26</text:span><text:span text:style-name="T188">. Pripažinti netekusiu galios Lietuvos Respublikos įstatymo „Dėl baudų ir mokesčių, numatytų Lietuvos Respublikos kodeksuose, indeksavimo“ (Žin., 1992, Nr.<text:s/></text:span><text:a xlink:href="https://www.e-tar.lt/portal/lt/legalAct/TAR.D271421EA014" office:target-frame-name="_blank" xlink:show="new"><text:span text:style-name="T189">22-641</text:span></text:a><text:span text:style-name="T190">; 1994, Nr.<text:s/></text:span><text:a xlink:href="https://www.e-tar.lt/portal/lt/legalAct/TAR.8134F90EDF1D" office:target-frame-name="_blank" xlink:show="new"><text:span text:style-name="T191">59-1152</text:span></text:a><text:span text:style-name="T192">) 2 straipsnį.</text:span></text:p>
      <text:p text:style-name="P193"/>
      <text:p text:style-name="P194"/>
      <text:p text:style-name="P195"><text:span text:style-name="T196">Skelbiu šį Lietuvos Respublikos Seimo priimtą įstatymą.</text:span></text:p>
      <text:p text:style-name="P197"/>
      <text:p text:style-name="P198"/>
      <text:p text:style-name="P199"/>
      <text:p text:style-name="P200">RESPUBLIKOS PREZIDENTAS<text:tab/>ALGIRDAS BRAZAUSKA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06:55:00Z</meta:creation-date>
    <dc:date>2019-09-25T06:55:00Z</dc:date>
    <meta:template xlink:href="Normal.dotm" xlink:type="simple"/>
    <meta:editing-cycles>2</meta:editing-cycles>
    <meta:editing-duration>PT0S</meta:editing-duration>
    <meta:document-statistic meta:page-count="4" meta:paragraph-count="103" meta:word-count="1722" meta:character-count="12853" meta:row-count="303" meta:non-whitespace-character-count="11234"/>
  </office:meta>
</office:document-meta>
</file>