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SVAIGINIMO IR SPECIFINIŲ PAVOJINGŲ MEDŽIAGŲ PAŠALINIMO IŠ GALVIJŲ, AVIŲ IR OŽKŲ SKERDENŲ</text:p>
      <text:p text:style-name="P12"/>
      <text:p text:style-name="P13">2001 m. sausio 23 d. Nr. 39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2 str., 6 str. 1 d. 1, 3 ir 6 p., 9 str. 1 d. 1 ir 2 p., Valstybinės maisto ir veterinarij</text:span><text:span text:style-name="T20">os tarnybos nuostatų (Žin., 2000, Nr.<text:s/></text:span><text:a xlink:href="https://www.e-tar.lt/portal/lt/legalAct/TAR.8700E83231D5" office:target-frame-name="_blank" xlink:show="new"><text:span text:style-name="T21">53-1537</text:span></text:a><text:span text:style-name="T22">) 5.3, 6.1.1, 6.1.4 ir 6.4.5 p., Valstybinės maisto ir veterinarijos tarnybos direktoriaus 2000 m. spalio 16 d. įsakymais Nr. 279 „D</text:span><text:span text:style-name="T23">ėl galvijų spongiforminės encefalopatijos kontrolės“ (Žin., 2000, Nr.<text:s/></text:span><text:a xlink:href="https://www.e-tar.lt/portal/lt/legalAct/TAR.AB23812C882B" office:target-frame-name="_blank" xlink:show="new"><text:span text:style-name="T24">100-3198</text:span></text:a><text:span text:style-name="T25">) ir Nr. 280 „Dėl avių ir ožkų skrepi ligos kontrolės“ (Žin., 2000, Nr.<text:s/></text:span><text:a xlink:href="https://www.e-tar.lt/portal/lt/legalAct/TAR.D2853DC00555" office:target-frame-name="_blank" xlink:show="new"><text:span text:style-name="T26">100-3199</text:span></text:a><text:span text:style-name="T27">):</text:span></text:p>
      <text:p text:style-name="P28"><text:span text:style-name="T29">1</text:span><text:span text:style-name="T30">.<text:s/></text:span><text:span text:style-name="T31">Nuroda</text:span><text:span text:style-name="T32">u:</text:span></text:p>
      <text:p text:style-name="P33"><text:span text:style-name="T34">1.1</text:span><text:span text:style-name="T35">. užtikrinti, kad skerdžiami galvijai, avys ir ožkos nebūtų svaiginami mechaninėmis ar fizinėmis priemonėmis suardant galvos smegenų vientisumą (įpurškiant dujas į galvos s</text:span><text:span text:style-name="T36">megenų ertmę arba suardant galvos smegenis pailgu, lazdos formos instrumentu, įvedus jį į galvos smegenų ertmę);</text:span></text:p>
      <text:p text:style-name="P37"><text:span text:style-name="T38">1.2</text:span><text:span text:style-name="T39">. pašalinti iš skerdžiamų galvijų, avių ir ožkų šias specifines pavojingas medžiagas:</text:span></text:p>
      <text:p text:style-name="P40"><text:span text:style-name="T41">1.2.1</text:span><text:span text:style-name="T42">. galvijų, avių ir ožkų galvas (įskaitant s</text:span><text:span text:style-name="T43">megenis ir kietąjį smegenų dangalą, posmegeninę liauką (hipofizis), akis, trišakio nervo ganglijus ir migdolinę liauką (tonziles), išskyrus liežuvius,</text:span></text:p>
      <text:p text:style-name="P44"><text:span text:style-name="T45">1.2.2</text:span><text:span text:style-name="T46">. galvijų žarnas nuo dvylikapirštės iki tiesiosios žarnos, avims ir ožkoms – klubinę žarną,</text:span></text:p>
      <text:p text:style-name="P47"><text:span text:style-name="T48">1.2.3</text:span><text:span text:style-name="T49">. avims ir ožkoms – blužnį,</text:span></text:p>
      <text:p text:style-name="P50"><text:span text:style-name="T51">1.2.4</text:span><text:span text:style-name="T52">. stuburo smegenis ir kietąjį smegenų dangalą vyresniems nei 6 mėnesių galvijams bei vyresnėms nei 12 mėnesių avims ir ožkoms.</text:span></text:p>
      <text:p text:style-name="P53"><text:span text:style-name="T54">2</text:span><text:span text:style-name="T55">. Visas 1.2 punkte nurodytas galvijų, avių ir ožkų specifines pavojingas med</text:span><text:span text:style-name="T56">žiagas leidžiu pašalinti tik skerdyklose.</text:span></text:p>
      <text:p text:style-name="P57"><text:span text:style-name="T58">3</text:span><text:span text:style-name="T59">. Visas 1.2 punkte nurodytas galvijų, avių ir ožkų specifines pavojingas medžiagas nurodau surinkti ir saugoti atskirai nuo kitų skerdimo atliekų bei pristatyti į utilizacijos įmones sunaikinti.</text:span></text:p>
      <text:p text:style-name="P60"><text:span text:style-name="T61">4</text:span><text:span text:style-name="T62">. Įsakymo</text:span><text:span text:style-name="T63"><text:s/>vykdymo kontrolę pavedu apskričių, miestų ir rajonų valstybinėms maisto ir veterinarijos tarnyboms.</text:span></text:p>
      <text:p text:style-name="P64"><text:span text:style-name="T65">5</text:span><text:span text:style-name="T66">. Įsakymas įsigalioja nuo 2001 m. vasario 1 d.</text:span></text:p>
      <text:p text:style-name="P67"/>
      <text:p text:style-name="P68"/>
      <text:p text:style-name="P69">DIREKTORIUS<text:tab/>K. LUKAUSKAS</text:p>
      <text:p text:style-name="P70"><text:span text:style-name="T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10:03:00Z</meta:creation-date>
    <dc:date>2016-11-14T10:03:00Z</dc:date>
    <meta:template xlink:href="Normal.dotm" xlink:type="simple"/>
    <meta:editing-cycles>2</meta:editing-cycles>
    <meta:editing-duration>PT0S</meta:editing-duration>
    <meta:document-statistic meta:page-count="1" meta:paragraph-count="35" meta:word-count="338" meta:character-count="2434" meta:row-count="106" meta:non-whitespace-character-count="2131"/>
  </office:meta>
</office:document-meta>
</file>