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SAKYMAS</text:p>
      <text:p text:style-name="P8"/>
      <text:p text:style-name="P9">DĖL VALSTYBINĖS GELEŽINKELIO INSPEKCIJOS PRIE SUSISIEKIMO MINISTERIJOS VIRŠININKO 2010 M. GEGUŽĖS 17 D. ĮSAKYMO Nr. V-153 „DĖL TRAUKINIO MAŠINISTŲ MOKYMO CENTRŲ PRIPAŽINIMO TVARKOS APRAŠO PATVIRTINIMO“ PAKEITIMO</text:p>
      <text:p text:style-name="P10"/>
      <text:p text:style-name="P11">2011 m. liepos 20 d. Nr. V-442</text:p>
      <text:p text:style-name="P12">Vilnius</text:p>
      <text:p text:style-name="P13"/>
      <text:p text:style-name="P14"><text:span text:style-name="T15">Pakeičiu</text:span><text:span text:style-name="T16"><text:s/>Valstybinės geležinkelio inspekcijos prie Susisiekimo ministerijos viršininko 2010 m. gegužės 17 d. įsakymą Nr. V-153 „Dėl Traukinio mašinistų mokymo centrų pripažinimo tvarkos aprašo patvirtinimo“ (Žin., 2010, Nr.<text:s/></text:span><text:a xlink:href="https://www.e-tar.lt/portal/lt/legalAct/TAR.157AFC5C4BA9" office:target-frame-name="_blank" xlink:show="new"><text:span text:style-name="T17">58-2865</text:span></text:a><text:span text:style-name="T18">):</text:span></text:p>
      <text:p text:style-name="P19"><text:span text:style-name="T20">1</text:span><text:span text:style-name="T21">. Išdėstau 1.1 punktą taip:</text:span></text:p>
      <text:p text:style-name="P22"><text:span text:style-name="T23">„</text:span><text:span text:style-name="T24">1.1</text:span><text:span text:style-name="T25">. Traukinio mašinistų mokymo centrų pripažinimo tvarkos aprašą (pridedama)“.</text:span></text:p>
      <text:p text:style-name="P26"><text:span text:style-name="T27">2</text:span><text:span text:style-name="T28">. Išdėstau 1.2 punktą taip:</text:span></text:p>
      <text:p text:style-name="P29"><text:span text:style-name="T30">„</text:span><text:span text:style-name="T31">1.2</text:span><text:span text:style-name="T32">. Traukinio mašinistų mokymo centrų pripažinimo pažymėjimą (pridedama)“.</text:span></text:p>
      <text:p text:style-name="P33"><text:span text:style-name="T34">Pakeičiu</text:span><text:span text:style-name="T35"><text:s/>Valstybinės geležinkelio inspekcijos prie Susisiekimo ministerijos viršininko 2010 m. gegužės 17 d. įsakymu Nr. V-153 patvirtintą Traukinio mašinistų mokymo centrų pripažinimo tvarkos aprašą:</text:span></text:p>
      <text:p text:style-name="P36"><text:span text:style-name="T37">1</text:span><text:span text:style-name="T38">. Išdėstau 1 punktą taip:</text:span></text:p>
      <text:p text:style-name="P39"><text:span text:style-name="T40">„</text:span><text:span text:style-name="T41">1</text:span><text:span text:style-name="T42">. Traukinio mašinistų mokymo centrų pripažinimo tvarkos aprašas (toliau – šis aprašas) nustato reikalavimus asmenims, pageidaujantiems gauti Traukinio mašinistų mokymo centro pripažinimo pažymėjimus, jų išdavimo, galiojimo sustabdymo, galiojimo sustabdymo panaikinimo tvarką, prašymų gauti pripažinimo pažymėjimą nagrinėjimo komisijos sudarymą ir jos kompetenciją, traukinio mašinistų mokymo centrų veiklos sąlygas, skundų dėl traukinio mašinistų mokymo centrų veiklos nagrinėjimą.“</text:span></text:p>
      <text:p text:style-name="P43"><text:span text:style-name="T44">2</text:span><text:span text:style-name="T45">. Skelbiu netekusiu galios 7.4 punktą.</text:span></text:p>
      <text:p text:style-name="P46"><text:span text:style-name="T47">3</text:span><text:span text:style-name="T48">. Išdėstau 9 punktą taip:</text:span></text:p>
      <text:p text:style-name="P49"><text:span text:style-name="T50">„</text:span><text:span text:style-name="T51">9</text:span><text:span text:style-name="T52">. Pripažinimo pažymėjimas suteikia teisę mokyti traukinio mašinistus, kurie pageidauja gauti traukinio mašinisto pažymėjimą.“</text:span></text:p>
      <text:p text:style-name="P53"><text:span text:style-name="T54">4</text:span><text:span text:style-name="T55">. Skelbiu netekusiu galios 9.1 punktą.</text:span></text:p>
      <text:p text:style-name="P56"><text:span text:style-name="T57">5</text:span><text:span text:style-name="T58">. Skelbiu netekusiu galios 9.2 punktą.</text:span></text:p>
      <text:p text:style-name="P59"><text:span text:style-name="T60">6</text:span><text:span text:style-name="T61">. Skelbiu netekusiu galios 9.3 punktą.</text:span></text:p>
      <text:p text:style-name="P62"><text:span text:style-name="T63">7</text:span><text:span text:style-name="T64">. Išdėstau 10.1 punktą taip:</text:span></text:p>
      <text:p text:style-name="P65"><text:span text:style-name="T66">„</text:span><text:span text:style-name="T67">10.1</text:span><text:span text:style-name="T68">. pareiškėjas ar mokymo centras turi turėti pagal Lietuvos Respublikos susisiekimo ministro nustatytus reikalavimus parengtą ir su Inspekcija suderintą traukinio mašinistų formaliojo profesinio mokymo programą, įregistruotą Valstybiniame studijų, mokymo programų ir kvalifikacijų registre (toliau – Registras)“.</text:span></text:p>
      <text:p text:style-name="P69"><text:span text:style-name="T70">8</text:span><text:span text:style-name="T71">. Išdėstau 10.2 punktą taip:</text:span></text:p>
      <text:p text:style-name="P72"><text:span text:style-name="T73">„</text:span><text:span text:style-name="T74">10.2</text:span><text:span text:style-name="T75">. pareiškėjo ar mokymo centro valdymo struktūra turi būti sudaryta taip, kad būtų užtikrinta mokymo kokybė ir šiame apraše nustatytų reikalavimų laikymasis“.</text:span></text:p>
      <text:p text:style-name="P76"><text:span text:style-name="T77">9</text:span><text:span text:style-name="T78">. Išdėstau 10.3 punktą taip:</text:span></text:p>
      <text:p text:style-name="P79"><text:span text:style-name="T80">„</text:span><text:span text:style-name="T81">10.3</text:span><text:span text:style-name="T82">. pareiškėjas ar mokymo centras turi turėti kompetentingą personalą, kuris užtikrintų mokymo kokybę pagal pareiškėjo ar mokymo centro nusistatytą formaliojo profesinio mokymo programą, įregistruotą Registre, ir šiame apraše nustatytų reikalavimų laikymąsi;“.</text:span></text:p>
      <text:p text:style-name="P83"><text:span text:style-name="T84">10</text:span><text:span text:style-name="T85">. Išdėstau 10.4 punktą taip:</text:span></text:p>
      <text:p text:style-name="P86"><text:span text:style-name="T87">„</text:span><text:span text:style-name="T88">10.4</text:span><text:span text:style-name="T89">. pareiškėjas ar mokymo centras turi turėti personalą, įrangą, įrenginius ir patalpas, kurios užtikrintų pareiškėjo ar mokymo centro nusistatytos formaliojo profesinio mokymo programos,<text:s/></text:span><text:soft-page-break/><text:span text:style-name="T90">įregistruotos Registre, tinkamą ir kokybišką įgyvendinimą;“.</text:span></text:p>
      <text:p text:style-name="P91"><text:span text:style-name="T92">11</text:span><text:span text:style-name="T93">. Išdėstau 10.5 punktą taip:</text:span></text:p>
      <text:p text:style-name="P94"><text:span text:style-name="T95">„</text:span><text:span text:style-name="T96">10.5</text:span><text:span text:style-name="T97">. turėti kokybės vadybos sistemą, kuri užtikrintų mokymo kokybę ir šiame apraše nustatytų reikalavimų laikymąsi.“</text:span></text:p>
      <text:p text:style-name="P98"><text:span text:style-name="T99">12</text:span><text:span text:style-name="T100">. Skelbiu netekusiu galios 13 punktą.</text:span></text:p>
      <text:p text:style-name="P101"><text:span text:style-name="T102">13</text:span><text:span text:style-name="T103">. Išdėstau 20 punktą taip:</text:span></text:p>
      <text:p text:style-name="P104"><text:span text:style-name="T105">„</text:span><text:span text:style-name="T106">20</text:span><text:span text:style-name="T107">. Praradus pripažinimo pažymėjimą Inspekcija per 5 darbo dienas išduoda naują pripažinimo pažymėjimą. Jis išduodamas pateikus Inspekcijai prašymą dėl naujo pripažinimo pažymėjimo išdavimo.“</text:span></text:p>
      <text:p text:style-name="P108"><text:span text:style-name="T109">14</text:span><text:span text:style-name="T110">. Išdėstau 22 punktą taip:</text:span></text:p>
      <text:p text:style-name="P111"><text:span text:style-name="T112">„</text:span><text:span text:style-name="T113">22</text:span><text:span text:style-name="T114">. Už pripažinimo pažymėjimo išdavimą ir pakeitimą imama nustatyto dydžio valstybės rinkliava.“</text:span></text:p>
      <text:p text:style-name="P115"><text:span text:style-name="T116">15</text:span><text:span text:style-name="T117">. Išdėstau 45 punktą taip:</text:span></text:p>
      <text:p text:style-name="P118"><text:span text:style-name="T119">„</text:span><text:span text:style-name="T120">45</text:span><text:span text:style-name="T121">. Mokymo centrai baigusiems mokymus asmenims, pageidaujantiems gauti traukinio mašinisto pažymėjimą, turi išduoti pažymą apie išklausytus mokymus.“</text:span></text:p>
      <text:p text:style-name="P122"><text:span text:style-name="T123">16</text:span><text:span text:style-name="T124">. Išdėstau 46 punktą taip:</text:span></text:p>
      <text:p text:style-name="P125"><text:span text:style-name="T126">„</text:span><text:span text:style-name="T127">46</text:span><text:span text:style-name="T128">. Mokymo centrai privalo asmenis, pageidaujančius gauti traukinio mašinisto pažymėjimą, raštu informuoti apie skundų nagrinėjimo tvarką.“</text:span></text:p>
      <text:p text:style-name="P129"><text:span text:style-name="T130">17</text:span><text:span text:style-name="T131">. Išdėstau 56 punktą taip:</text:span></text:p>
      <text:p text:style-name="P132"><text:span text:style-name="T133">„</text:span><text:span text:style-name="T134">56</text:span><text:span text:style-name="T135">. Asmenys, pageidaujantys gauti traukinio mašinisto pažymėjimą (toliau – suinteresuoti asmenys), turi teisę apskųsti mokymo centrų veiksmus (neveikimą), kuriais nesilaikoma šiame apraše nustatytų reikalavimų, Inspekcijai. Inspekcija yra privaloma išankstinio ginčų nagrinėjimo ne teismo tvarka institucija.“</text:span></text:p>
      <text:p text:style-name="P136"><text:span text:style-name="T137">18</text:span><text:span text:style-name="T138">. Išdėstau 73 punktą taip:</text:span></text:p>
      <text:p text:style-name="P139"><text:span text:style-name="T140">„</text:span><text:span text:style-name="T141">73</text:span><text:span text:style-name="T142">. Inspekcija, išdavusi pripažinimo pažymėjimą, sustabdžiusi pripažinimo pažymėjimo galiojimą, panaikinusi pripažinimo pažymėjimo galiojimo sustabdymą, panaikinusi pripažinimo pažymėjimo galiojimą ar pakeitusi pripažinimo pažymėjimą, skelbia apie tai savo interneto tinklalapyje. Skelbime nurodomi šie duomenys:“.</text:span></text:p>
      <text:p text:style-name="P143"><text:span text:style-name="T144">19</text:span><text:span text:style-name="T145">. Išdėstau 73.4 punktą taip:</text:span></text:p>
      <text:p text:style-name="P146"><text:span text:style-name="T147">„</text:span><text:span text:style-name="T148">73.4</text:span><text:span text:style-name="T149">. pripažinimo pažymėjimo išdavimo, galiojimo sustabdymo, galiojimo sustabdymo panaikinimo, galiojimo panaikinimo ar pripažinimo pažymėjimo pakeitimo datos.“</text:span></text:p>
      <text:p text:style-name="P150"/>
      <text:p text:style-name="P151"/>
      <text:p text:style-name="P152"/>
      <text:p text:style-name="P153"><text:span text:style-name="T154">Viršininkas<text:s/></text:span><text:span text:style-name="T155"><text:tab/>Stasys Pies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2-15T08:08:00Z</meta:creation-date>
    <dc:date>2020-12-15T08:08:00Z</dc:date>
    <meta:template xlink:href="Normal.dotm" xlink:type="simple"/>
    <meta:editing-cycles>2</meta:editing-cycles>
    <meta:editing-duration>PT0S</meta:editing-duration>
    <meta:document-statistic meta:page-count="2" meta:paragraph-count="106" meta:word-count="639" meta:character-count="4904" meta:row-count="182" meta:non-whitespace-character-count="4371"/>
  </office:meta>
</office:document-meta>
</file>