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fo:letter-spacing="0.0138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3 M. BIRŽELIO 23 D. ĮSAKYMO NR. 1B-565 „DĖL DEKLARUOJAMOS PREKIŲ MUITINĖS VERTĖS KONTROLĖS SUGRIEŽTINIMO PREKIŲ MUITINIO TIKRINIMO METU“ PAKEITIMO</text:p>
      <text:p text:style-name="P12"/>
      <text:p text:style-name="P13">2004 m. sausio 16 d. Nr. 1B-43</text:p>
      <text:p text:style-name="P14">Vilnius</text:p>
      <text:p text:style-name="P15"/>
      <text:p text:style-name="P16"/>
      <text:p text:style-name="P17"><text:span text:style-name="T18">1</text:span><text:span text:style-name="T19">.<text:s/></text:span><text:span text:style-name="T20">Pakeičiu</text:span><text:span text:style-name="T21"><text:s/>Muitinės departamento direktoriaus 2003 m. birželio 23 d. įsakymą Nr. 1B-565 „Dėl deklaruojamos prekių muitinės vertės kontrolės sugriežtinimo prekių muitinio tikrinimo metu“ (Žin., 2003, Nr.<text:s/></text:span><text:a xlink:href="https://www.e-tar.lt/portal/lt/legalAct/TAR.B0EAB113A9F9" office:target-frame-name="_blank" xlink:show="new"><text:span text:style-name="T22">64-2931</text:span></text:a><text:span text:style-name="T23">):</text:span></text:p>
      <text:p text:style-name="P24"><text:span text:style-name="T25">1.1</text:span><text:span text:style-name="T26">. išdėstau 1.1 punktą taip:<text:s/></text:span></text:p>
      <text:p text:style-name="P27"><text:span text:style-name="T28">„</text:span><text:span text:style-name="T29">1.1</text:span><text:span text:style-name="T30">. prekių, deklaruojamų išleidimo laisvai cirkuliuoti muitinės procedūrai, muitinė vertė kontroliuojama griežčiau prekių muitinio tikrinimo metu tais atvejais, kai vadovaujantis Muitinės departamento direktoriaus įsakymu patvirtinta Prekių muitinio įvertinimo kontrolės metodika yra pagrindo manyti, kad deklaruojama prekių muitinė vertė apgaulės būdu sumažinta ir jos klasifikuojamos Kombinuotosios prekių nomenklatūros 2004 m. versijos 42, 43, 51.11; 51.12; 52.08–52.12, 54, 55, 60–67, 8418.21, 8418.30, 8418.40, 8422.11.00.0, 8450.11.11.0, 8450.11.19.0, 8452.10, 8470.10.00.0, 85.06, 85.09, 85.16, 85.19.40.00.0–85.19.99.90.0, 8520.32–8520.39, 85.21, 85.28 skirsniuose, pozicijose bei subpozicijose;“;</text:span></text:p>
      <text:p text:style-name="P31"><text:span text:style-name="T32">1.2</text:span><text:span text:style-name="T33">. išdėstau 1.3 punktą taip:</text:span></text:p>
      <text:p text:style-name="P34"><text:span text:style-name="T35">„</text:span><text:span text:style-name="T36">1.3</text:span><text:span text:style-name="T37">. šio įsakymo 1.1 punkte minėtų prekių išleidimo laisvai cirkuliuoti muitinės procedūra įforminama tik šiose muitinės įstaigose pagal deklarantų buveinių adresus:<text:s/></text:span></text:p>
      <text:p text:style-name="P38"><text:span text:style-name="T39">1.3.1</text:span><text:span text:style-name="T40">. kai prekės atgabenamos į Lietuvos Respublikos muitų teritoriją automobilių transportu:<text:s/></text:span></text:p>
      <text:p text:style-name="P41"><text:span text:style-name="T42">1.3.1.1</text:span><text:span text:style-name="T43">. Kauno teritorinės muitinės krovinių poste „Centras“ (Jovarų g. 3, Kaunas, KR10);<text:s/></text:span></text:p>
      <text:p text:style-name="P44"><text:span text:style-name="T45">1.3.1.2</text:span><text:span text:style-name="T46">. Klaipėdos teritorinės muitinės krovinių poste (Šilutės pl. 9, Klaipėda, LR10);<text:s/></text:span></text:p>
      <text:p text:style-name="P47"><text:span text:style-name="T48">1.3.1.3</text:span><text:span text:style-name="T49">. Panevėžio teritorinės muitinės krovinių poste (Ramygalos g. 151, Panevėžys, PR20);<text:s/></text:span></text:p>
      <text:p text:style-name="P50"><text:span text:style-name="T51">1.3.1.4</text:span><text:span text:style-name="T52">. Šiaulių teritorinės muitinės krovinių posto muitinio tikrinimo vietoje „Pabaliai“ (Serbentų g. 222, Šiauliai, SR17);<text:s/></text:span></text:p>
      <text:p text:style-name="P53"><text:span text:style-name="T54">1.3.1.5</text:span><text:span text:style-name="T55">. Vilniaus teritorinės muitinės krovinių poste „Kirtimai“ (Metalo g. 2a, Vilnius, VR30);</text:span></text:p>
      <text:p text:style-name="P56"><text:span text:style-name="T57">1.3.2</text:span><text:span text:style-name="T58">. kai prekės atgabenamos į Lietuvos Respublikos muitų teritoriją geležinkelio transportu:<text:s/></text:span></text:p>
      <text:p text:style-name="P59"><text:span text:style-name="T60">1.3.2.1</text:span><text:span text:style-name="T61">. Kauno teritorinės muitinės krovinių posto „Tiekimas“ muitinio tikrinimo vietoje „Geležinkelis“ (Palemono g. 163, Kaunas, KR27);<text:s/></text:span></text:p>
      <text:p text:style-name="P62"><text:span text:style-name="T63">1.3.2.2</text:span><text:span text:style-name="T64">. Kauno teritorinės muitinės Šeštokų geležinkelio poste (Šeštokai, Lazdijų r., KG20);<text:s/></text:span></text:p>
      <text:p text:style-name="P65"><text:span text:style-name="T66">1.3.2.3</text:span><text:span text:style-name="T67">. Šiaulių teritorinės muitinės krovinių posto „Dubija“ muitinio tikrinimo vietoje „Medelynas“ (Bielskio g. 30A, Šiauliai, SR61);<text:s/></text:span></text:p>
      <text:p text:style-name="P68"><text:span text:style-name="T69">1.3.2.4</text:span><text:span text:style-name="T70">. Vilniaus teritorinės muitinės krovinių poste „Naujamiestis“ (Panerių g. 56, Vilnius, VR20)“.</text:span></text:p>
      <text:p text:style-name="P71"><text:span text:style-name="T72">2</text:span><text:span text:style-name="T73">.<text:s/></text:span><text:span text:style-name="T74">Paved</text:span><text:span text:style-name="T75">u:</text:span></text:p>
      <text:p text:style-name="P76"><text:span text:style-name="T77">2.1</text:span><text:span text:style-name="T78">. teritorinių muitinių viršininkams pasirašytinai supažindinti muitinių postų viršininkus su šiuo įsakymu;<text:s/></text:span></text:p>
      <text:p text:style-name="P79"><text:span text:style-name="T80">2.2</text:span><text:span text:style-name="T81">. Muitinio įvertinimo skyriui (A. Belzus) šį įsakymą paskelbti oficialiame leidinyje „Valstybės žinios“.<text:s/></text:span></text:p>
      <text:p text:style-name="P82"/>
      <text:p text:style-name="P83"/>
      <text:p text:style-name="P84"/>
      <text:p text:style-name="P85">Direktorius<text:tab/>Rimutis Klevečka</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08:05:00Z</meta:creation-date>
    <dc:date>2016-11-14T08:05:00Z</dc:date>
    <meta:template xlink:href="Normal.dotm" xlink:type="simple"/>
    <meta:editing-cycles>2</meta:editing-cycles>
    <meta:editing-duration>PT0S</meta:editing-duration>
    <meta:document-statistic meta:page-count="2" meta:paragraph-count="31" meta:word-count="353" meta:character-count="3043" meta:row-count="85" meta:non-whitespace-character-count="2721"/>
  </office:meta>
</office:document-meta>
</file>