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text-position="30% 1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indent="3.543in"/>
      <style:text-properties style:font-name="TimesLT" style:font-size-complex="12pt" fo:language="sv" fo:country="SE"/>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3.543in"/>
      <style:text-properties style:font-size-complex="12pt"/>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break-before="page"/>
    </style:style>
    <style:style style:name="P799" style:parent-style-name="Normal" style:family="paragraph">
      <style:paragraph-properties fo:text-indent="3.543in"/>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3.543in"/>
      <style:text-properties style:font-name="TimesLT" style:font-size-complex="12pt"/>
    </style:style>
    <style:style style:name="P803" style:parent-style-name="Normal" style:family="paragraph">
      <style:paragraph-properties fo:text-indent="3.543in"/>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3.54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style:tab-stops>
          <style:tab-stop style:type="right" style:leader-style="solid" style:leader-text="_" style:position="6.6937in"/>
        </style:tab-stops>
      </style:paragraph-properties>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style:tab-stops>
          <style:tab-stop style:type="right" style:leader-style="solid" style:leader-text="_" style:position="6.6937in"/>
        </style:tab-stops>
      </style:paragraph-properties>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indent="0.4923in">
        <style:tab-stops>
          <style:tab-stop style:type="right" style:leader-style="solid" style:leader-text="_" style:position="3.5833in"/>
        </style:tab-stops>
      </style:paragraph-properties>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center" style:position="2.9in"/>
        </style:tab-stops>
      </style:paragraph-properties>
      <style:text-properties fo:font-size="10pt" style:font-size-asian="10pt"/>
    </style:style>
    <style:style style:name="P830" style:parent-style-name="Normal" style:family="paragraph">
      <style:paragraph-properties fo:text-align="center"/>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indent="0.4923in"/>
      <style:text-properties fo:font-weight="bold" style:font-weight-asian="bold"/>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tab-stops>
          <style:tab-stop style:type="center" style:position="3.3763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tab-stops>
          <style:tab-stop style:type="center" style:position="3.3763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indent="0.4923in">
        <style:tab-stops>
          <style:tab-stop style:type="center" style:position="2.3833in"/>
        </style:tab-stops>
      </style:paragraph-properties>
    </style:style>
    <style:style style:name="P852" style:parent-style-name="Normal" style:family="paragraph">
      <style:paragraph-properties fo:text-indent="0.4923in">
        <style:tab-stops>
          <style:tab-stop style:type="center" style:position="2.3833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7" style:parent-style-name="Normal" style:family="paragraph">
      <style:paragraph-properties fo:text-align="justify" fo:text-indent="1.1687in">
        <style:tab-stops>
          <style:tab-stop style:type="left" style:position="1.1687in"/>
          <style:tab-stop style:type="right" style:leader-style="solid" style:leader-text="_" style:position="6.7in"/>
        </style:tab-stops>
      </style:paragraph-properties>
    </style:style>
    <style:style style:name="P858" style:parent-style-name="Normal" style:family="paragraph">
      <style:paragraph-properties fo:text-align="justify" fo:text-indent="1.1687in">
        <style:tab-stops>
          <style:tab-stop style:type="left" style:position="1.1687in"/>
          <style:tab-stop style:type="right" style:leader-style="solid" style:leader-text="_" style:position="6.6937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indent="0.4923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paragraph-properties fo:text-align="justify" fo:text-indent="0.4923in"/>
    </style:style>
    <style:style style:name="TableColumn885" style:family="table-column">
      <style:table-column-properties style:column-width="0.9687in"/>
    </style:style>
    <style:style style:name="TableColumn886" style:family="table-column">
      <style:table-column-properties style:column-width="1.0722in"/>
    </style:style>
    <style:style style:name="TableColumn887" style:family="table-column">
      <style:table-column-properties style:column-width="1.0972in"/>
    </style:style>
    <style:style style:name="TableColumn888" style:family="table-column">
      <style:table-column-properties style:column-width="1.1375in"/>
    </style:style>
    <style:style style:name="TableColumn889" style:family="table-column">
      <style:table-column-properties style:column-width="1.4104in"/>
    </style:style>
    <style:style style:name="TableColumn890" style:family="table-column">
      <style:table-column-properties style:column-width="1.0062in"/>
    </style:style>
    <style:style style:name="Table884"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ableColumn953" style:family="table-column">
      <style:table-column-properties style:column-width="3.3645in"/>
    </style:style>
    <style:style style:name="TableColumn954" style:family="table-column">
      <style:table-column-properties style:column-width="3.3277in"/>
    </style:style>
    <style:style style:name="Table952"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per 62.5%"/>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14" style:parent-style-name="DefaultParagraphFont" style:family="text">
      <style:text-properties fo:font-weight="bold" style:font-weight-asian="bold" fo:font-style="italic" style:font-style-asian="italic"/>
    </style:style>
    <style:style style:name="T1015" style:parent-style-name="DefaultParagraphFont" style:family="text">
      <style:text-properties fo:font-weight="bold" style:font-weight-asian="bold" fo:font-style="italic" style:font-style-asian="italic"/>
    </style:style>
    <style:style style:name="P10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7" style:parent-style-name="Normal" style:family="paragraph">
      <style:paragraph-properties fo:text-align="justify" fo:text-indent="0.4923in">
        <style:tab-stops>
          <style:tab-stop style:type="right" style:leader-style="solid" style:leader-text="_" style:position="4.6333in"/>
        </style:tab-stops>
      </style:paragraph-properties>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9" style:parent-style-name="Normal" style:family="paragraph">
      <style:paragraph-properties fo:text-align="justify" fo:text-indent="0.4923in"/>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indent="0.4923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T1043" style:parent-style-name="DefaultParagraphFont" style:family="text">
      <style:text-properties fo:font-weight="bold" style:font-weight-asian="bold" fo:font-style="italic" style:font-style-asian="italic"/>
    </style:style>
    <style:style style:name="TableColumn1045" style:family="table-column">
      <style:table-column-properties style:column-width="0.3881in"/>
    </style:style>
    <style:style style:name="TableColumn1046" style:family="table-column">
      <style:table-column-properties style:column-width="1.9097in"/>
    </style:style>
    <style:style style:name="TableColumn1047" style:family="table-column">
      <style:table-column-properties style:column-width="0.6625in"/>
    </style:style>
    <style:style style:name="TableColumn1048" style:family="table-column">
      <style:table-column-properties style:column-width="0.5319in"/>
    </style:style>
    <style:style style:name="TableColumn1049" style:family="table-column">
      <style:table-column-properties style:column-width="0.7625in"/>
    </style:style>
    <style:style style:name="TableColumn1050" style:family="table-column">
      <style:table-column-properties style:column-width="0.5319in"/>
    </style:style>
    <style:style style:name="TableColumn1051" style:family="table-column">
      <style:table-column-properties style:column-width="0.7625in"/>
    </style:style>
    <style:style style:name="TableColumn1052" style:family="table-column">
      <style:table-column-properties style:column-width="0.5319in"/>
    </style:style>
    <style:style style:name="TableColumn1053" style:family="table-column">
      <style:table-column-properties style:column-width="0.7625in"/>
    </style:style>
    <style:style style:name="Table1044" style:family="table">
      <style:table-properties style:width="6.8437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text-indent="0.4923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indent="0.4923in">
        <style:tab-stops>
          <style:tab-stop style:type="center" style:position="3.6361in"/>
        </style:tab-stops>
      </style:paragraph-propertie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TableColumn1234" style:family="table-column">
      <style:table-column-properties style:column-width="2.8562in"/>
    </style:style>
    <style:style style:name="TableColumn1235" style:family="table-column">
      <style:table-column-properties style:column-width="1.9604in"/>
    </style:style>
    <style:style style:name="TableColumn1236" style:family="table-column">
      <style:table-column-properties style:column-width="1.8756in"/>
    </style:style>
    <style:style style:name="Table1233" style:family="table">
      <style:table-properties style:width="6.6923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per 62.5%"/>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0"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285" style:parent-style-name="Normal" style:family="paragraph">
      <style:paragraph-properties fo:text-align="justify">
        <style:tab-stops>
          <style:tab-stop style:type="center" style:position="1.1687in"/>
          <style:tab-stop style:type="center" style:position="3.45in"/>
          <style:tab-stop style:type="center" style:position="5.6166in"/>
        </style:tab-stops>
      </style:paragraph-properties>
    </style:style>
    <style:style style:name="P1286" style:parent-style-name="Normal" style:family="paragraph">
      <style:paragraph-properties fo:text-align="justify" fo:text-indent="0.4923in">
        <style:tab-stops>
          <style:tab-stop style:type="center" style:position="2.65in"/>
        </style:tab-stops>
      </style:paragraph-properties>
    </style:style>
    <style:style style:name="P1287" style:parent-style-name="Normal" style:family="paragraph">
      <style:paragraph-properties fo:text-align="center"/>
    </style:style>
    <style:style style:name="P1288" style:parent-style-name="Normal" style:family="paragraph">
      <style:paragraph-properties fo:break-before="page"/>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tab-stops>
          <style:tab-stop style:type="right" style:leader-style="solid" style:leader-text="_" style:position="6.6937in"/>
        </style:tab-stops>
      </style:paragraph-properties>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style:tab-stops>
          <style:tab-stop style:type="right" style:leader-style="solid" style:leader-text="_" style:position="6.6937in"/>
        </style:tab-stops>
      </style:paragraph-properties>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style:tab-stops>
          <style:tab-stop style:type="center" style:position="2.727in"/>
        </style:tab-stops>
      </style:paragraph-properties>
    </style:style>
    <style:style style:name="T1307" style:parent-style-name="DefaultParagraphFont" style:family="text">
      <style:text-properties fo:font-size="10pt" style:font-size-asian="10pt"/>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318" style:parent-style-name="Normal" style:family="paragraph">
      <style:paragraph-properties fo:text-align="justify">
        <style:tab-stops>
          <style:tab-stop style:type="center" style:position="1.1687in"/>
          <style:tab-stop style:type="center" style:position="3.45in"/>
          <style:tab-stop style:type="center" style:position="5.6166in"/>
        </style:tab-stops>
      </style:paragraph-properties>
    </style:style>
    <style:style style:name="P1319" style:parent-style-name="Normal" style:family="paragraph">
      <style:paragraph-properties fo:text-align="justify" fo:text-indent="0.4923in">
        <style:tab-stops>
          <style:tab-stop style:type="center" style:position="2.65in"/>
        </style:tab-stops>
      </style:paragraph-properties>
    </style:style>
    <style:style style:name="P1320" style:parent-style-name="Normal" style:family="paragraph">
      <style:paragraph-properties fo:text-align="center"/>
    </style:style>
    <style:style style:name="P1321" style:parent-style-name="Normal" style:family="paragraph">
      <style:paragraph-properties fo:break-before="page"/>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justify">
        <style:tab-stops>
          <style:tab-stop style:type="right" style:leader-style="solid" style:leader-text="_" style:position="6.6937in"/>
        </style:tab-stops>
      </style:paragraph-properties>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style:tab-stops>
          <style:tab-stop style:type="right" style:leader-style="solid" style:leader-text="_" style:position="6.6937in"/>
        </style:tab-stops>
      </style:paragraph-properties>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indent="0.4923in">
        <style:tab-stops>
          <style:tab-stop style:type="center" style:position="2.7666in"/>
        </style:tab-stops>
      </style:paragraph-properties>
    </style:style>
    <style:style style:name="T1341" style:parent-style-name="DefaultParagraphFont" style:family="text">
      <style:text-properties fo:font-size="10pt" style:font-size-asian="10pt"/>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4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3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4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3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354" style:parent-style-name="Normal" style:family="paragraph">
      <style:paragraph-properties fo:text-align="justify">
        <style:tab-stops>
          <style:tab-stop style:type="center" style:position="1.2166in"/>
          <style:tab-stop style:type="center" style:position="3.45in"/>
          <style:tab-stop style:type="center" style:position="5.6166in"/>
        </style:tab-stops>
      </style:paragraph-properties>
      <style:text-properties fo:font-size="10pt" style:font-size-asian="10pt"/>
    </style:style>
    <style:style style:name="P1355" style:parent-style-name="Normal" style:family="paragraph">
      <style:paragraph-properties fo:text-align="center"/>
    </style:style>
    <style:style style:name="P1356" style:parent-style-name="Normal" style:family="paragraph">
      <style:paragraph-properties fo:break-before="page"/>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style:tab-stops>
          <style:tab-stop style:type="right" style:leader-style="solid" style:leader-text="_" style:position="6.6937in"/>
        </style:tab-stops>
      </style:paragraph-properties>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justify">
        <style:tab-stops>
          <style:tab-stop style:type="right" style:leader-style="solid" style:leader-text="_" style:position="6.6937in"/>
        </style:tab-stops>
      </style:paragraph-properties>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tab-stops>
          <style:tab-stop style:type="center" style:position="2.8166in"/>
        </style:tab-stops>
      </style:paragraph-properties>
      <style:text-properties fo:font-size="10pt" style:font-size-asian="10pt"/>
    </style:style>
    <style:style style:name="P1377" style:parent-style-name="Normal" style:family="paragraph">
      <style:paragraph-properties fo:text-align="center"/>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ableColumn1384" style:family="table-column">
      <style:table-column-properties style:column-width="0.7354in"/>
    </style:style>
    <style:style style:name="TableColumn1385" style:family="table-column">
      <style:table-column-properties style:column-width="0.6902in"/>
    </style:style>
    <style:style style:name="TableColumn1386" style:family="table-column">
      <style:table-column-properties style:column-width="0.3229in"/>
    </style:style>
    <style:style style:name="TableColumn1387" style:family="table-column">
      <style:table-column-properties style:column-width="0.5409in"/>
    </style:style>
    <style:style style:name="TableColumn1388" style:family="table-column">
      <style:table-column-properties style:column-width="0.7305in"/>
    </style:style>
    <style:style style:name="TableColumn1389" style:family="table-column">
      <style:table-column-properties style:column-width="0.3451in"/>
    </style:style>
    <style:style style:name="TableColumn1390" style:family="table-column">
      <style:table-column-properties style:column-width="0.5in"/>
    </style:style>
    <style:style style:name="TableColumn1391" style:family="table-column">
      <style:table-column-properties style:column-width="0.5173in"/>
    </style:style>
    <style:style style:name="TableColumn1392" style:family="table-column">
      <style:table-column-properties style:column-width="0.3451in"/>
    </style:style>
    <style:style style:name="TableColumn1393" style:family="table-column">
      <style:table-column-properties style:column-width="0.5in"/>
    </style:style>
    <style:style style:name="TableColumn1394" style:family="table-column">
      <style:table-column-properties style:column-width="0.5173in"/>
    </style:style>
    <style:style style:name="TableColumn1395" style:family="table-column">
      <style:table-column-properties style:column-width="0.6152in"/>
    </style:style>
    <style:style style:name="TableColumn1396" style:family="table-column">
      <style:table-column-properties style:column-width="0.4833in"/>
    </style:style>
    <style:style style:name="Table1383" style:family="table">
      <style:table-properties style:width="6.8437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indent="0.4923in"/>
    </style:style>
    <style:style style:name="P1501" style:parent-style-name="Normal" style:family="paragraph">
      <style:paragraph-properties fo:text-align="end" fo:text-indent="0.4923in"/>
    </style:style>
    <style:style style:name="P1502"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503" style:parent-style-name="Normal" style:family="paragraph">
      <style:paragraph-properties fo:text-align="justify" fo:text-indent="0.4923in">
        <style:tab-stops>
          <style:tab-stop style:type="center" style:position="1.2166in"/>
          <style:tab-stop style:type="center" style:position="3.45in"/>
          <style:tab-stop style:type="center" style:position="5.6166in"/>
        </style:tab-stops>
      </style:paragraph-properties>
      <style:text-properties fo:font-size="10pt" style:font-size-asian="10pt"/>
    </style:style>
    <style:style style:name="P1504" style:parent-style-name="Normal" style:family="paragraph">
      <style:paragraph-properties fo:text-align="center"/>
    </style:style>
    <style:style style:name="P1505" style:parent-style-name="Normal" style:family="paragraph">
      <style:paragraph-properties fo:break-before="page"/>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style:tab-stops>
          <style:tab-stop style:type="right" style:leader-style="solid" style:leader-text="_" style:position="6.6937in"/>
        </style:tab-stops>
      </style:paragraph-properties>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indent="0.4923in"/>
    </style:style>
    <style:style style:name="TableColumn1519" style:family="table-column">
      <style:table-column-properties style:column-width="0.3888in"/>
    </style:style>
    <style:style style:name="TableColumn1520" style:family="table-column">
      <style:table-column-properties style:column-width="4.825in"/>
    </style:style>
    <style:style style:name="TableColumn1521" style:family="table-column">
      <style:table-column-properties style:column-width="0.6708in"/>
    </style:style>
    <style:style style:name="TableColumn1522" style:family="table-column">
      <style:table-column-properties style:column-width="0.8076in"/>
    </style:style>
    <style:style style:name="Table1518" style:family="table">
      <style:table-properties style:width="6.6923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615" style:parent-style-name="Normal" style:family="paragraph">
      <style:paragraph-properties fo:text-indent="0.4923in">
        <style:tab-stops>
          <style:tab-stop style:type="center" style:position="2.9666in"/>
          <style:tab-stop style:type="center" style:position="5.4541in"/>
        </style:tab-stops>
      </style:paragraph-properties>
      <style:text-properties fo:font-size="10pt" style:font-size-asian="10pt"/>
    </style:style>
    <style:style style:name="P1616" style:parent-style-name="Normal" style:family="paragraph">
      <style:paragraph-properties fo:text-indent="0.4923in"/>
    </style:style>
    <style:style style:name="P1617"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618" style:parent-style-name="Normal" style:family="paragraph">
      <style:paragraph-properties fo:text-indent="0.4923in">
        <style:tab-stops>
          <style:tab-stop style:type="center" style:position="2.9868in"/>
          <style:tab-stop style:type="center" style:position="5.4541in"/>
        </style:tab-stops>
      </style:paragraph-properties>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style:tab-stops>
          <style:tab-stop style:type="center" style:position="0.6493in"/>
        </style:tab-stops>
      </style:paragraph-properties>
      <style:text-properties fo:font-size="10pt" style:font-size-asian="10pt"/>
    </style:style>
    <style:style style:name="P1621" style:parent-style-name="Normal" style:family="paragraph">
      <style:paragraph-properties fo:text-align="center"/>
    </style:style>
    <style:style style:name="P1622" style:parent-style-name="Normal" style:family="paragraph">
      <style:paragraph-properties fo:break-before="page"/>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text-indent="0.4923in">
        <style:tab-stops>
          <style:tab-stop style:type="right" style:leader-style="solid" style:leader-text="_" style:position="6.6937in"/>
        </style:tab-stops>
      </style:paragraph-properties>
    </style:style>
    <style:style style:name="P1637" style:parent-style-name="Normal" style:family="paragraph">
      <style:paragraph-properties fo:text-indent="0.4923in">
        <style:tab-stops>
          <style:tab-stop style:type="center" style:position="4.3333in"/>
        </style:tab-stops>
      </style:paragraph-properties>
    </style:style>
    <style:style style:name="T1638" style:parent-style-name="DefaultParagraphFont" style:family="text">
      <style:text-properties fo:font-size="10pt" style:font-size-asian="10pt"/>
    </style:style>
    <style:style style:name="P1639" style:parent-style-name="Normal" style:family="paragraph">
      <style:paragraph-properties fo:text-indent="0.4923in">
        <style:tab-stops>
          <style:tab-stop style:type="right" style:leader-style="solid" style:leader-text="_" style:position="6.6937in"/>
        </style:tab-stops>
      </style:paragraph-properties>
    </style:style>
    <style:style style:name="P1640" style:parent-style-name="Normal" style:family="paragraph">
      <style:paragraph-properties fo:text-indent="0.4923in">
        <style:tab-stops>
          <style:tab-stop style:type="center" style:position="3.5333in"/>
        </style:tab-stops>
      </style:paragraph-properties>
    </style:style>
    <style:style style:name="T1641" style:parent-style-name="DefaultParagraphFont" style:family="text">
      <style:text-properties fo:font-size="10pt" style:font-size-asian="10pt"/>
    </style:style>
    <style:style style:name="P1642" style:parent-style-name="Normal" style:family="paragraph">
      <style:paragraph-properties fo:text-indent="0.4923in"/>
    </style:style>
    <style:style style:name="TableColumn1644" style:family="table-column">
      <style:table-column-properties style:column-width="4.4812in"/>
    </style:style>
    <style:style style:name="TableColumn1645" style:family="table-column">
      <style:table-column-properties style:column-width="1.0993in"/>
    </style:style>
    <style:style style:name="TableColumn1646" style:family="table-column">
      <style:table-column-properties style:column-width="1.1118in"/>
    </style:style>
    <style:style style:name="Table1643"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language-asian="lt" style:country-asian="LT"/>
    </style:style>
    <style:style style:name="TableRow1654" style:family="table-row">
      <style:table-row-properties style:min-row-height="0.2111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P1745" style:parent-style-name="Normal" style:family="paragraph">
      <style:paragraph-properties fo:text-indent="0.4923in"/>
    </style:style>
    <style:style style:name="P1746"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747" style:parent-style-name="Normal" style:family="paragraph">
      <style:paragraph-properties fo:text-indent="0.4923in">
        <style:tab-stops>
          <style:tab-stop style:type="center" style:position="2.9666in"/>
          <style:tab-stop style:type="center" style:position="5.4166in"/>
        </style:tab-stops>
      </style:paragraph-properties>
      <style:text-properties fo:font-size="10pt" style:font-size-asian="10pt"/>
    </style:style>
    <style:style style:name="P1748" style:parent-style-name="Normal" style:family="paragraph">
      <style:paragraph-properties fo:text-indent="0.4923in">
        <style:tab-stops>
          <style:tab-stop style:type="center" style:position="0.7791in"/>
        </style:tab-stops>
      </style:paragraph-properties>
      <style:text-properties fo:font-size="10pt" style:font-size-asian="10pt"/>
    </style:style>
    <style:style style:name="P1749" style:parent-style-name="Normal" style:family="paragraph">
      <style:paragraph-properties fo:text-align="center"/>
    </style:style>
    <style:style style:name="P1750" style:parent-style-name="Normal" style:family="paragraph">
      <style:paragraph-properties fo:break-before="page"/>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ableColumn1766" style:family="table-column">
      <style:table-column-properties style:column-width="6.6923in"/>
    </style:style>
    <style:style style:name="Table1765" style:family="table">
      <style:table-properties style:width="6.6923in" fo:margin-left="0in" table:align="left"/>
    </style:style>
    <style:style style:name="TableRow1767" style:family="table-row">
      <style:table-row-properties style:min-row-height="0.1944in"/>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fo:text-indent="0.4923in"/>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style:text-position="sub 6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4006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style:text-position="sub 60%"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P1778" style:parent-style-name="Normal" style:family="paragraph">
      <style:paragraph-properties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6.6923in"/>
    </style:style>
    <style:style style:name="Table1785" style:family="table">
      <style:table-properties style:width="6.6923in" fo:margin-left="0in" table:align="left"/>
    </style:style>
    <style:style style:name="TableRow1787" style:family="table-row">
      <style:table-row-properties style:min-row-height="0.1256in"/>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fo:text-indent="0.4923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text-position="sub 60%"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ableRow1793" style:family="table-row">
      <style:table-row-properties style:min-row-height="0.3173in"/>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style:text-position="sub 60%"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ableColumn1806" style:family="table-column">
      <style:table-column-properties style:column-width="6.6923in"/>
    </style:style>
    <style:style style:name="Table1805" style:family="table">
      <style:table-properties style:width="6.6923in" fo:margin-left="0in" table:align="left"/>
    </style:style>
    <style:style style:name="TableRow1807" style:family="table-row">
      <style:table-row-properties style:min-row-height="0.239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4923in"/>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style:text-position="sub 60%"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style:text-position="sub 60%"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text-position="sub 60%"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ableRow1817" style:family="table-row">
      <style:table-row-properties style:min-row-height="0.239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text-position="sub 60%"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style:text-position="sub 60%"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b 60%"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P1829" style:parent-style-name="Normal" style:family="paragraph">
      <style:paragraph-properties fo:text-align="center"/>
    </style:style>
    <style:style style:name="P1830" style:parent-style-name="Normal" style:family="paragraph">
      <style:paragraph-properties fo:break-before="page"/>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paragraph-properties fo:text-align="center"/>
    </style:style>
    <style:style style:name="P1843" style:parent-style-name="Normal" style:family="paragraph">
      <style:paragraph-properties fo:text-align="center">
        <style:tab-stops>
          <style:tab-stop style:type="center" style:position="3.0666in"/>
        </style:tab-stops>
      </style:paragraph-properties>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indent="0.4923in">
        <style:tab-stops>
          <style:tab-stop style:type="right" style:leader-style="solid" style:leader-text="_" style:position="6.6833in"/>
        </style:tab-stops>
      </style:paragraph-properties>
    </style:style>
    <style:style style:name="P1848" style:parent-style-name="Normal" style:family="paragraph">
      <style:paragraph-properties fo:text-indent="0.4923in">
        <style:tab-stops>
          <style:tab-stop style:type="center" style:position="2.3in"/>
        </style:tab-stops>
      </style:paragraph-properties>
      <style:text-properties fo:font-size="10pt" style:font-size-asian="10pt"/>
    </style:style>
    <style:style style:name="P1849" style:parent-style-name="Normal" style:family="paragraph">
      <style:paragraph-properties>
        <style:tab-stops>
          <style:tab-stop style:type="right" style:leader-style="solid" style:leader-text="_" style:position="6.6937in"/>
        </style:tab-stops>
      </style:paragraph-properties>
    </style:style>
    <style:style style:name="P1850" style:parent-style-name="Normal" style:family="paragraph">
      <style:paragraph-properties fo:text-indent="0.4923in">
        <style:tab-stops>
          <style:tab-stop style:type="center" style:position="3.8958in"/>
          <style:tab-stop style:type="right" style:leader-style="solid" style:leader-text="_" style:position="6.6833in"/>
        </style:tab-stops>
      </style:paragraph-properties>
      <style:text-properties fo:font-size="10pt" style:font-size-asian="10pt"/>
    </style:style>
    <style:style style:name="P1851" style:parent-style-name="Normal" style:family="paragraph">
      <style:paragraph-properties>
        <style:tab-stops>
          <style:tab-stop style:type="right" style:leader-style="solid" style:leader-text="_" style:position="6.6937in"/>
        </style:tab-stops>
      </style:paragraph-properties>
    </style:style>
    <style:style style:name="P1852" style:parent-style-name="Normal" style:family="paragraph">
      <style:paragraph-properties fo:text-indent="0.4923in">
        <style:tab-stops>
          <style:tab-stop style:type="center" style:position="2.5166in"/>
          <style:tab-stop style:type="right" style:leader-style="solid" style:leader-text="_" style:position="6.6833in"/>
        </style:tab-stops>
      </style:paragraph-properties>
      <style:text-properties fo:font-size="10pt" style:font-size-asian="10pt"/>
    </style:style>
    <style:style style:name="P1853" style:parent-style-name="Normal" style:family="paragraph">
      <style:paragraph-properties>
        <style:tab-stops>
          <style:tab-stop style:type="right" style:leader-style="solid" style:leader-text="_" style:position="6.6937in"/>
        </style:tab-stops>
      </style:paragraph-properties>
    </style:style>
    <style:style style:name="P1854" style:parent-style-name="Normal" style:family="paragraph">
      <style:paragraph-properties fo:text-indent="0.4923in">
        <style:tab-stops>
          <style:tab-stop style:type="center" style:position="3.7333in"/>
        </style:tab-stops>
      </style:paragraph-properties>
      <style:text-properties fo:font-size="10pt" style:font-size-asian="10pt"/>
    </style:style>
    <style:style style:name="P1855" style:parent-style-name="Normal" style:family="paragraph">
      <style:paragraph-properties fo:text-align="justify"/>
    </style:style>
    <style:style style:name="P1856" style:parent-style-name="Normal" style:family="paragraph">
      <style:paragraph-properties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indent="0.4923in">
        <style:tab-stops>
          <style:tab-stop style:type="right" style:leader-style="solid" style:leader-text="_" style:position="6.6937in"/>
        </style:tab-stops>
      </style:paragraph-properties>
    </style:style>
    <style:style style:name="P1862"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873" style:parent-style-name="Normal" style:family="paragraph">
      <style:paragraph-properties fo:text-align="justify" fo:text-indent="0.4923in">
        <style:tab-stops>
          <style:tab-stop style:type="center" style:position="2.7333in"/>
        </style:tab-stops>
      </style:paragraph-propertie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78" style:parent-style-name="Normal" style:family="paragraph">
      <style:paragraph-properties fo:text-align="justify" fo:text-indent="0.4923in">
        <style:tab-stops>
          <style:tab-stop style:type="center" style:position="4.9347in"/>
        </style:tab-stops>
      </style:paragraph-propertie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96" style:parent-style-name="Normal" style:family="paragraph">
      <style:paragraph-properties fo:text-align="justify" fo:text-indent="0.4923in">
        <style:tab-stops>
          <style:tab-stop style:type="center" style:position="4.4166in"/>
        </style:tab-stops>
      </style:paragraph-propertie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32" style:parent-style-name="Normal" style:family="paragraph">
      <style:paragraph-properties fo:text-align="justify" fo:text-indent="0.4923in">
        <style:tab-stops>
          <style:tab-stop style:type="center" style:position="5.584in"/>
        </style:tab-stops>
      </style:paragraph-propertie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indent="0.4923in"/>
    </style:style>
    <style:style style:name="P1936" style:parent-style-name="Normal" style:family="paragraph">
      <style:paragraph-properties fo:text-indent="0.4923in"/>
    </style:style>
    <style:style style:name="T1937" style:parent-style-name="DefaultParagraphFont" style:family="text">
      <style:text-properties fo:font-weight="bold" style:font-weight-asian="bold"/>
    </style:style>
    <style:style style:name="P1938" style:parent-style-name="Normal" style:family="paragraph">
      <style:paragraph-properties fo:text-indent="0.4923in"/>
      <style:text-properties fo:font-weight="bold" style:font-weight-asian="bold"/>
    </style:style>
    <style:style style:name="P1939" style:parent-style-name="Normal" style:family="paragraph">
      <style:paragraph-properties fo:text-indent="0.4923in">
        <style:tab-stops>
          <style:tab-stop style:type="left" style:position="3.55in"/>
        </style:tab-stops>
      </style:paragraph-properties>
      <style:text-properties fo:font-weight="bold" style:font-weight-asian="bold"/>
    </style:style>
    <style:style style:name="P1940" style:parent-style-name="Normal" style:family="paragraph">
      <style:paragraph-properties fo:text-indent="0.4923in">
        <style:tab-stops>
          <style:tab-stop style:type="left" style:leader-style="solid" style:leader-text="_" style:position="3.35in"/>
          <style:tab-stop style:type="left" style:position="3.5333in"/>
          <style:tab-stop style:type="right" style:leader-style="solid" style:leader-text="_" style:position="6.7in"/>
        </style:tab-stops>
      </style:paragraph-properties>
    </style:style>
    <style:style style:name="P1941" style:parent-style-name="Normal" style:family="paragraph">
      <style:paragraph-properties fo:text-indent="0.4923in">
        <style:tab-stops>
          <style:tab-stop style:type="center" style:position="1.5833in"/>
          <style:tab-stop style:type="center" style:position="5.2166in"/>
        </style:tab-stops>
      </style:paragraph-properties>
      <style:text-properties fo:font-size="10pt" style:font-size-asian="10pt"/>
    </style:style>
    <style:style style:name="P1942" style:parent-style-name="Normal" style:family="paragraph">
      <style:paragraph-properties fo:text-indent="0.4923in">
        <style:tab-stops>
          <style:tab-stop style:type="left" style:leader-style="solid" style:leader-text="_" style:position="3.3666in"/>
          <style:tab-stop style:type="left" style:position="3.5666in"/>
          <style:tab-stop style:type="right" style:leader-style="solid" style:leader-text="_" style:position="6.7in"/>
        </style:tab-stops>
      </style:paragraph-properties>
    </style:style>
    <style:style style:name="P1943" style:parent-style-name="Normal" style:family="paragraph">
      <style:paragraph-properties fo:text-indent="0.4923in">
        <style:tab-stops>
          <style:tab-stop style:type="center" style:position="1.5833in"/>
          <style:tab-stop style:type="center" style:position="5.2333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indent="0.4923in">
        <style:tab-stops>
          <style:tab-stop style:type="left" style:leader-style="solid" style:leader-text="_" style:position="3.3833in"/>
          <style:tab-stop style:type="left" style:position="3.5333in"/>
          <style:tab-stop style:type="right" style:leader-style="solid" style:leader-text="_" style:position="6.7in"/>
        </style:tab-stops>
      </style:paragraph-properties>
    </style:style>
    <style:style style:name="P1947" style:parent-style-name="Normal" style:family="paragraph">
      <style:paragraph-properties fo:text-indent="0.4923in">
        <style:tab-stops>
          <style:tab-stop style:type="center" style:position="1.5666in"/>
          <style:tab-stop style:type="center" style:position="5.2166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indent="0.4923in"/>
    </style:style>
    <style:style style:name="P1951" style:parent-style-name="Normal" style:family="paragraph">
      <style:paragraph-properties fo:text-indent="0.4923in">
        <style:tab-stops>
          <style:tab-stop style:type="left" style:position="3.5666in"/>
        </style:tab-stops>
      </style:paragraph-properties>
    </style:style>
    <style:style style:name="P1952" style:parent-style-name="Normal" style:family="paragraph">
      <style:paragraph-properties fo:text-indent="0.4923in">
        <style:tab-stops>
          <style:tab-stop style:type="left" style:position="3.5666in"/>
        </style:tab-stops>
      </style:paragraph-properties>
    </style:style>
    <style:style style:name="P1953" style:parent-style-name="Normal" style:family="paragraph">
      <style:paragraph-properties fo:text-indent="0.4923in"/>
    </style:style>
    <style:style style:name="P1954" style:parent-style-name="Normal" style:family="paragraph">
      <style:paragraph-properties fo:text-align="justify" fo:text-indent="2.3375in">
        <style:tab-stops>
          <style:tab-stop style:type="left" style:position="2.3375in"/>
          <style:tab-stop style:type="left" style:position="5.3243in"/>
        </style:tab-stops>
      </style:paragraph-properties>
    </style:style>
    <style:style style:name="P1955" style:parent-style-name="Normal" style:family="paragraph">
      <style:paragraph-properties fo:text-align="center">
        <style:tab-stops>
          <style:tab-stop style:type="left" style:position="2.3375in"/>
          <style:tab-stop style:type="left" style:position="5.3243in"/>
        </style:tab-stops>
      </style:paragraph-properties>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VIETINIŲ UŽIMTUMO INICIATYVŲ PROJEKTŲ RENGIMO, ATRANKOS, ĮGYVENDINIMO FINANSAVIMO IR KONTROLĖS TVARKOS APRAŠO PATVIRTINIMO</text:p>
      <text:p text:style-name="P16"/>
      <text:p text:style-name="P17">2005 m. sausio 28 d. Nr. A1-21</text:p>
      <text:p text:style-name="P18">Vilnius</text:p>
      <text:p text:style-name="P19"/>
      <text:p text:style-name="P20"/>
      <text:p text:style-name="P21"><text:span text:style-name="T22">Vadovaudamasi Lietuvos Respublikos bedarbių rėmimo įstatymo (Žin., 1991, Nr.<text:s/></text:span><text:a xlink:href="https://www.e-tar.lt/portal/lt/legalAct/TAR.0B3E8942C5C4" office:target-frame-name="_blank" xlink:show="new"><text:span text:style-name="T23">2-25</text:span></text:a><text:span text:style-name="T24">; 2003, Nr.<text:s/></text:span><text:a xlink:href="https://www.e-tar.lt/portal/lt/legalAct/TAR.452FA336488A" office:target-frame-name="_blank" xlink:show="new"><text:span text:style-name="T25">32-1313</text:span></text:a><text:span text:style-name="T26">) 20</text:span><text:span text:style-name="T27">2</text:span><text:span text:style-name="T28"><text:s/></text:span><text:span text:style-name="T29">straipsniu bei siekdama didinti šių projektų įgyvendinimui skiriamų valstybės biudžeto ir Užimtumo fondo lėšų įsisavinimo efektyvumą:</text:span></text:p>
      <text:p text:style-name="P30"><text:span text:style-name="T31">1</text:span><text:span text:style-name="T32">.<text:s/></text:span><text:span text:style-name="T33">Tvirtinu</text:span><text:span text:style-name="T34"><text:s/>Vietinių užimtumo iniciatyvų projektų rengimo, atrankos, įgyvendinimo finansavimo ir kontrolės tvarkos aprašą (pridedama).</text:span></text:p>
      <text:p text:style-name="P35"><text:span text:style-name="T36">2</text:span><text:span text:style-name="T37">.<text:s/></text:span><text:span text:style-name="T38">Pavedu</text:span><text:span text:style-name="T39"><text:s/>Lietuvos darbo biržai:</text:span></text:p>
      <text:p text:style-name="P40"><text:span text:style-name="T41">2.1</text:span><text:span text:style-name="T42">. vykdyti, vadovaujantis šio įsakymo 1 punkte nurodytu tvarkos aprašu, vietinių užimtumo iniciatyvų projektų finansavimą iš valstybės biudžeto lėšų, skirtų Lietuvos Respublikos Vyriausybės 2005 m. sausio 24 d. nutarimu Nr. 64 „Dėl 2005 metų Lietuvos Respublikos valstybės biudžeto patvirtintų asignavimų paskirstymo pagal programas“ Užimtumo didinimo programai, pagal sudarytą su ministerija sutartį, ir iš Užimtumo fondo lėšų;</text:span></text:p>
      <text:p text:style-name="P43"><text:span text:style-name="T44">2.2</text:span><text:span text:style-name="T45">. panaudoti iki 2005 m. gruodžio 24 d. vietinių užimtumo iniciatyvų projektams finansuoti skirtas valstybės biudžeto ir Užimtumo fondo lėšas;</text:span></text:p>
      <text:p text:style-name="P46"><text:span text:style-name="T47">2.3</text:span><text:span text:style-name="T48">. iki 2006 m. sausio 10 d. grąžinti neįsisavintas valstybės biudžeto lėšas ministerijai;</text:span></text:p>
      <text:p text:style-name="P49"><text:span text:style-name="T50">2.4</text:span><text:span text:style-name="T51">. pateikti ministerijai:</text:span></text:p>
      <text:p text:style-name="P52"><text:span text:style-name="T53">2.4.1</text:span><text:span text:style-name="T54">. finansinės atskaitomybės ataskaitą apie Užimtumo didinimo programos lėšų panaudojimą vietinių užimtumo iniciatyvų projektams finansuoti pagal socialinės apsaugos ir darbo ministro nustatytas formas: ketvirtines – ketvirčiui pasibaigus – iki kito ketvirčio pirmo mėnesio 12 d., metines – iki 2006 m. sausio 12 d.;</text:span></text:p>
      <text:p text:style-name="P55"><text:span text:style-name="T56">2.4.2</text:span><text:span text:style-name="T57">. iki 2006 m. vasario 1 d. – ataskaitą apie vietinių užimtumo iniciatyvų projektų įgyvendinimą 2005 metais bei valstybės biudžeto ir Užimtumo fondo lėšų panaudojimo darbo vietoms steigti, įgyvendinant projektus, už pastaruosius trejus metus efektyvumo ataskaitą.</text:span></text:p>
      <text:p text:style-name="P58"><text:span text:style-name="T59">3</text:span><text:span text:style-name="T60">.<text:s/></text:span><text:span text:style-name="T61">Laikau</text:span><text:span text:style-name="T62"><text:s/>netekusiais galios:</text:span></text:p>
      <text:p text:style-name="P63"><text:span text:style-name="T64">3.1</text:span><text:span text:style-name="T65">. Lietuvos Respublikos socialinės apsaugos ir darbo ministro 2004 m. sausio 27 d. įsakymą Nr. A1-21 „Dėl Vietinių užimtumo iniciatyvų projektų įgyvendinimo tvarkos patvirtinimo“ (Žin., 2004, Nr.<text:s/></text:span><text:a xlink:href="https://www.e-tar.lt/portal/lt/legalAct/TAR.9FD448B93125" office:target-frame-name="_blank" xlink:show="new"><text:span text:style-name="T66">17-510</text:span></text:a><text:span text:style-name="T67">);</text:span></text:p>
      <text:p text:style-name="P68"><text:span text:style-name="T69">3.2</text:span><text:span text:style-name="T70">. Lietuvos Respublikos socialinės apsaugos ir darbo ministro 2004 m. balandžio 8 d. įsakymą Nr. A1-91 „Dėl socialinės apsaugos ir darbo ministro 2004 m. sausio 27 d. įsakymo Nr. A1-21 „Dėl vietinių užimtumo iniciatyvų projektų įgyvendinimo tvarkos patvirtinimo“ pakeitimo“ (Žin., 2004, Nr.<text:s/></text:span><text:a xlink:href="https://www.e-tar.lt/portal/lt/legalAct/TAR.A8F8284A5BD5" office:target-frame-name="_blank" xlink:show="new"><text:span text:style-name="T71">53-1821</text:span></text:a><text:span text:style-name="T72">).</text:span></text:p>
      <text:p text:style-name="P73"/>
      <text:p text:style-name="P74"/>
      <text:p text:style-name="P75"/>
      <text:p text:style-name="P76">SOCIALINĖS APSAUGOS IR DARBO MINISTRĖ<text:tab/>VILIJA BLINKEVIČIŪTĖ</text:p>
      <text:p text:style-name="P77"/>
      <text:soft-page-break/>
      <text:p text:style-name="P78">PATVIRTINTA</text:p>
      <text:p text:style-name="P79">Lietuvos Respublikos socialinės apsaugos ir<text:s/></text:p>
      <text:p text:style-name="P80">darbo ministro 2005 m. sausio 28 d. įsakymu</text:p>
      <text:p text:style-name="P81">Nr. A1-21</text:p>
      <text:p text:style-name="P82"/>
      <text:p text:style-name="P83"><text:span text:style-name="T84">VIETINIŲ UŽIMTUMO INICIATYVŲ PROJEKTŲ rengimo, atrankos, ĮGYVENDINIMO finansavimo ir kontrolė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etinių užimtumo iniciatyvų projektų rengimo, atrankos, įgyvendinimo finansavimo ir kontrolės tvarkos aprašas (toliau – Aprašas) nustato reikalavimus projektų ir paraiškoms, paraiškų pateikimo bei jų atrankos tvarką, projektus administruojančias institucijas, valstybės paramos projektams finansuoti teikimo ir paramos lėšų panaudojimo kontrolės tvarką.</text:span></text:p>
      <text:p text:style-name="P94"><text:span text:style-name="T95">2</text:span><text:span text:style-name="T96">. Vietinių užimtumo iniciatyvų (toliau – VUI) projektų tikslas yra suaktyvinti vietos bendruomenės pastangas darbo vietoms kurti, siekiant kartu spręsti su dideliu nedarbu susijusias socialines problemas.</text:span></text:p>
      <text:p text:style-name="P97"><text:span text:style-name="T98">3</text:span><text:span text:style-name="T99">. Šiame Apraše vartojamos sąvokos:</text:span></text:p>
      <text:p text:style-name="P100"><text:span text:style-name="T101">Darbo vietos įsteigimas</text:span><text:span text:style-name="T102"><text:s/>– materialinių ir teisinių sąlygų naujai darbo vietai sukurti sudarymas ir darbuotojo įdarbinimas į sukurtą darbo vietą.</text:span></text:p>
      <text:p text:style-name="P103"><text:span text:style-name="T104">Paraiška</text:span><text:span text:style-name="T105"><text:s/>– nustatytos formos projekto teikėjo, siekiančio gauti valstybės paramą naujoms darbo vietoms kurti, užpildytas dokumentas.</text:span></text:p>
      <text:p text:style-name="P106"><text:span text:style-name="T107">Paramos gavėjas</text:span><text:span text:style-name="T108"><text:s/>– ūkio subjektas, kuriam atrankos būdu teikiama valstybės parama VUI projektams įgyvendinti.</text:span></text:p>
      <text:p text:style-name="P109"><text:span text:style-name="T110">Projekto lėšos</text:span><text:span text:style-name="T111"><text:s/>– valstybės paramos ir paramos gavėjo lėšos VUI projektui vykdyti.</text:span></text:p>
      <text:p text:style-name="P112"><text:span text:style-name="T113">Projekto teikėjas</text:span><text:span text:style-name="T114"><text:s/></text:span><text:span text:style-name="T115">– ūkio subjektas, atitinkantis Aprašo 11 punkto reikalavimus ir pateikęs paraišką valstybės paramai gauti.</text:span></text:p>
      <text:p text:style-name="P116"><text:span text:style-name="T117">Tikslinės teritorijos</text:span><text:span text:style-name="T118"><text:s/>– Trišalės komisijos prie Lietuvos darbo biržos nustatytos savivaldybių (seniūnijų) teritorijos, kur nedarbo lygis daugiau negu 1,5 karto viršija vidutinį šalies nedarbo lygį ir kuriose įgyvendinami VUI projektai.</text:span></text:p>
      <text:p text:style-name="P119"><text:span text:style-name="T120">Valstybės parama</text:span><text:span text:style-name="T121"><text:s/></text:span><text:span text:style-name="T122">– pagal šį Aprašą iš valstybės biudžeto arba Užimtumo fondo lėšų teikiama negrąžintina valstybės finansinė parama (subsidija). Šios paramos teikimo sąlygos nustatytos Europos Komisijos 2001 m. sausio 12 d. reglamentu Nr. 69/2001 „Dėl Europos Bendrijų sutarties 87 ir 88 straipsnių taikymo<text:s/></text:span><text:span text:style-name="T123">de minimis</text:span><text:span text:style-name="T124"><text:s/>paramai“.</text:span></text:p>
      <text:p text:style-name="P125"><text:span text:style-name="T126">VUI projektai</text:span><text:span text:style-name="T127"><text:s/></text:span><text:span text:style-name="T128">– naujų darbo vietų kūrimo projektai, padedantys sutelkti vietos bendruomenės socialinių ekonominių partnerių pastangas didinti atskirų savivaldybių gyventojų grupių užimtumą bei vystyti vietos socialinę ekonominę infrastruktūrą.</text:span></text:p>
      <text:p text:style-name="P129"><text:span text:style-name="T130">VUI projektų administravimas</text:span><text:span text:style-name="T131"><text:s/>– VUI projektų atrankos organizavimas, VUI projektų įgyvendinimo sutarčių (toliau – sutartis) sudarymas, projektų finansavimas, jų įgyvendinimo priežiūra ir rezultatų vertinimas.</text:span></text:p>
      <text:p text:style-name="P132"><text:span text:style-name="T133">4</text:span><text:span text:style-name="T134">. Valstybės parama vienai darbo vietai steigti negali būti didesnė už 40 Vyriausybės nustatytų minimalių mėnesinių algų, galiojančių VUI projektų atrankos paskelbimo „Valstybės žinių“ priede „Informaciniai pranešimai“ dieną</text:span><text:span text:style-name="T135">.</text:span></text:p>
      <text:p text:style-name="P136"><text:span text:style-name="T137">5</text:span><text:span text:style-name="T138">. Maksimali to paties pagalbos gavėjo prašoma valstybės paramos suma negali viršyti 345 000 Lt. Paramos gavėjas privalo savo lėšomis padengti ne mažiau kaip 35 procentus visų projekto išlaidų.</text:span></text:p>
      <text:p text:style-name="P139"><text:span text:style-name="T140">6</text:span><text:span text:style-name="T141">. Projekto teikėjas privalo užtikrinti, kad prašoma valstybės parama kartu su jau anksčiau jo gauta valstybės parama neviršytų 345 000 Lt trejus metus iš eilės.</text:span></text:p>
      <text:p text:style-name="P142"><text:span text:style-name="T143">7</text:span><text:span text:style-name="T144">. Paramos gavėjas privalo įsteigti naujas darbo vietas tikslinėse teritorijose ir jas išsaugoti mažiausiai trejus metus nuo darbo vietų įsteigimo. Naujai įsteigtose darbo vietose paramos gavėjas privalo įdarbinti teritorinėje darbo biržoje registruotus bedarbius, atitinkančius iš anksto nustatytus<text:s/></text:span><text:soft-page-break/><text:span text:style-name="T145">darbui reikalavimus, pasirašydamas su jais neterminuotas darbo sutartis. Valstybės parama naujoms darbo vietoms sukurti negali būti pagrindu esamoms darbo vietoms naikinti.</text:span></text:p>
      <text:p text:style-name="P146"><text:span text:style-name="T147">8</text:span><text:span text:style-name="T148">. Valstybės parama neteikiama veiklai, nurodytai Valstybės neremtinos veiklos rūšių sąraše, patvirtintame Lietuvos Respublikos Vyriausybės 2003 m. sausio 9 d. nutarimu Nr. 4 (Žin., 2003, Nr.<text:s/></text:span><text:a xlink:href="https://www.e-tar.lt/portal/lt/legalAct/TAR.D09DED7E0FA3" office:target-frame-name="_blank" xlink:show="new"><text:span text:style-name="T149">4-118</text:span></text:a><text:span text:style-name="T150">).</text:span></text:p>
      <text:p text:style-name="P151"><text:span text:style-name="T152">9</text:span><text:span text:style-name="T153">. Projekto teikėjas gali prašyti valstybės paramos tik darbo vietos steigimo išlaidoms finansuoti.</text:span></text:p>
      <text:p text:style-name="P154"><text:span text:style-name="T155">10</text:span><text:span text:style-name="T156">. Paramos gavėjas privalo apdrausti ilgalaikį materialųjį turtą, kuriam įsigyti ar sukurti įgyvendinant projektą buvo naudota valstybės pagalba, maksimaliu turto atkuriamosios vertės draudimu nuo visų galimų rizikos atvejų, nuo kurių draudžia paramos gavėjo pasirinkta draudimo bendrovė, ne mažiau kaip 3 metus nuo turto įsigijimo.</text:span></text:p>
      <text:p text:style-name="P157"/>
      <text:p text:style-name="P158"><text:span text:style-name="T159">II</text:span><text:span text:style-name="T160">.<text:s/></text:span><text:span text:style-name="T161">REIKALAVIMAI PROJEKTŲ teikėjams ir paraiškoms</text:span></text:p>
      <text:p text:style-name="P162"/>
      <text:p text:style-name="P163"><text:span text:style-name="T164">11</text:span><text:span text:style-name="T165">. Projekto teikėjas turi atitikti šiuos reikalavimus:</text:span></text:p>
      <text:p text:style-name="P166"><text:span text:style-name="T167">11.1</text:span><text:span text:style-name="T168">. būti vienu iš šių ūkio subjektų:</text:span></text:p>
      <text:p text:style-name="P169"><text:span text:style-name="T170">11.1.1</text:span><text:span text:style-name="T171">. smulkaus ir vidutinio verslo subjektu, nurodytu Lietuvos Respublikos smulkaus ir vidutinio verslo įstatymo (Žin., 1998, Nr.<text:s/></text:span><text:a xlink:href="https://www.e-tar.lt/portal/lt/legalAct/TAR.640D50DB8877" office:target-frame-name="_blank" xlink:show="new"><text:span text:style-name="T172">109-2993</text:span></text:a><text:span text:style-name="T173">; 2002, Nr.<text:s/></text:span><text:a xlink:href="https://www.e-tar.lt/portal/lt/legalAct/TAR.AE3F509DFD5F" office:target-frame-name="_blank" xlink:show="new"><text:span text:style-name="T174">105-4689</text:span></text:a><text:span text:style-name="T175">) 2 straipsnyje;</text:span></text:p>
      <text:p text:style-name="P176"><text:span text:style-name="T177">11.1.2</text:span><text:span text:style-name="T178">. viešąja įstaiga, kurioje mažiau nei pusę balsų dalininkų susirinkime turi:</text:span></text:p>
      <text:p text:style-name="P179"><text:span text:style-name="T180">11.1.2.1</text:span><text:span text:style-name="T181">. valstybės institucijos;</text:span></text:p>
      <text:p text:style-name="P182"><text:span text:style-name="T183">11.1.2.2</text:span><text:span text:style-name="T184">. savivaldybės;</text:span></text:p>
      <text:p text:style-name="P185"><text:span text:style-name="T186">11.1.2.3</text:span><text:span text:style-name="T187">. valstybės ar savivaldybių įmonės;</text:span></text:p>
      <text:p text:style-name="P188"><text:span text:style-name="T189">11.2</text:span><text:span text:style-name="T190">. būti įregistruotas Lietuvos Respublikoje;</text:span></text:p>
      <text:p text:style-name="P191"><text:span text:style-name="T192">11.3</text:span><text:span text:style-name="T193">. jo veikla pagal pateikiamus finansinės atskaitomybės duomenis už atsiskaitomą laikotarpį turi būti pelninga, jam neturi būti pradėta bankroto ar likvidavimo procedūra ir jis privalo turėti nuosavybės teise ar kitais pagrindais valdomą, naudojamą nekilnojamąjį turtą, būtiną projektui įgyvendinti, sutarties galiojimo laikotarpiu;</text:span></text:p>
      <text:p text:style-name="P194"><text:span text:style-name="T195">11.4</text:span><text:span text:style-name="T196">. negali turėti neatidėtų įsiskolinimų valstybės biudžetui ir Valstybinio socialinio draudimo fondui;</text:span></text:p>
      <text:p text:style-name="P197"><text:span text:style-name="T198">11.5</text:span><text:span text:style-name="T199">. būti tiesiogiai atsakingas už projekto vykdymą ir darbo vietų įsteigimą įmonėje/viešojoje įstaigoje.</text:span></text:p>
      <text:p text:style-name="P200"><text:span text:style-name="T201">12</text:span><text:span text:style-name="T202">. Projekto teikėjas pateikia užpildytą nustatytos formos paraišką (1 priedas) ir šiuos jos priedus:</text:span></text:p>
      <text:p text:style-name="P203"><text:span text:style-name="T204">12.1</text:span><text:span text:style-name="T205">. įmonės/viešosios įstaigos registravimo pažymėjimo kopiją;</text:span></text:p>
      <text:p text:style-name="P206"><text:span text:style-name="T207">12.2</text:span><text:span text:style-name="T208">. įmonės/viešosios įstaigos steigimo dokumentų kopiją;</text:span></text:p>
      <text:p text:style-name="P209"><text:span text:style-name="T210">12.3</text:span><text:span text:style-name="T211">. įmonės/viešosios įstaigos metinės finansinės atskaitomybės ankstesnių metų dokumentų (balansas, pelno (nuostolio) ataskaita, pajamų deklaracija) su Valstybinės mokesčių inspekcijos spaudu bei vadovo ir vyr. finansininko parašais kopijas, o praėjusių metų dokumentų kopijas – su vadovo ir vyr. finansininko parašais;</text:span></text:p>
      <text:p text:style-name="P212"><text:span text:style-name="T213">12.4</text:span><text:span text:style-name="T214">. pažymą iš Valstybinio socialinio draudimo fondo valdybos apie įsiskolinimą (pažyma turi būti išduota ne anksčiau kaip likus 30 kalendorinių dienų iki paraiškos pateikimo dienos);</text:span></text:p>
      <text:p text:style-name="P215"><text:span text:style-name="T216">12.5</text:span><text:span text:style-name="T217">. paskutinio ketvirčio Valstybinio socialinio draudimo ir sveikatos draudimo fondo lėšų finansinės ataskaitos (Forma Nr. 4) kopiją;</text:span></text:p>
      <text:p text:style-name="P218"><text:span text:style-name="T219">12.6</text:span><text:span text:style-name="T220">. pažymas iš Valstybinės mokesčių inspekcijos apie atsiskaitymus ir apie tai, kad įmonė registruota PVM mokėtoja (pažymos turi būti išduotos ne anksčiau kaip likus 30 kalendorinių dienų iki paraiškos pateikimo dienos);</text:span></text:p>
      <text:p text:style-name="P221"><text:span text:style-name="T222">12.7</text:span><text:span text:style-name="T223">. jeigu įmonėje/viešojoje įstaigoje už paskutinius finansinius metus buvo atliktas auditas, jo ataskaitų ir išvadų apie įmonės veiklos tęstinumą kopijas;</text:span></text:p>
      <text:p text:style-name="P224"><text:span text:style-name="T225">12.8</text:span><text:span text:style-name="T226">. dokumentus, patvirtinančius nekilnojamojo turto (pastato, žemės ir kt.) nuosavybę arba kitaip įteisintą galimybę naudoti, valdyti tą turtą, būtiną projektui įgyvendinti.</text:span></text:p>
      <text:p text:style-name="P227"><text:span text:style-name="T228">13</text:span><text:span text:style-name="T229">. Paraiška ir visi jos priedai parengiami lietuvių kalba.</text:span></text:p>
      <text:p text:style-name="P230"><text:span text:style-name="T231">14</text:span><text:span text:style-name="T232">. Pateikiami dokumentai turi būti sunumeruoti, susiūti ir kiekvienas lapas pasirašytas projekto teikėjo vadovo arba įgalioto asmens ir pažymėti įmonės/viešosios įstaigos antspaudu.</text:span></text:p>
      <text:p text:style-name="P233"><text:span text:style-name="T234">15</text:span><text:span text:style-name="T235">. Pateiktuose dokumentuose negali būti alternatyvių siūlymų.</text:span></text:p>
      <text:p text:style-name="P236"><text:span text:style-name="T237">16</text:span><text:span text:style-name="T238">. Projekto įgyvendinimo sąmatoje (paraiškos 10 punktas) turi būti įtrauktos visos projektui įgyvendinti reikalingos išlaidos litais.</text:span></text:p>
      <text:p text:style-name="P239"><text:span text:style-name="T240">17</text:span><text:span text:style-name="T241">. Projekto įgyvendinimo sąmatoje nurodomos išlaidos su mokesčiais, išskyrus PVM, kai paramos gavėjai yra registruoti Valstybinėje mokesčių inspekcijoje kaip PVM mokėtojai.</text:span></text:p>
      <text:p text:style-name="P242"><text:span text:style-name="T243">18</text:span><text:span text:style-name="T244">. Jei projekte numatyti remonto darbai, visi reikiami dokumentai (projektai, sąmatos, leidimai ir kt.) turi būti pateikiami su paraiška.</text:span></text:p>
      <text:p text:style-name="P245"/>
      <text:p text:style-name="P246"><text:span text:style-name="T247">III</text:span><text:span text:style-name="T248">.<text:s/></text:span><text:span text:style-name="T249">Paraiškų pateikimas</text:span></text:p>
      <text:p text:style-name="P250"/>
      <text:p text:style-name="P251"><text:span text:style-name="T252">19</text:span><text:span text:style-name="T253">. Paraiškos pateikiamos tikslinės teritorijos teritorinei darbo biržai per 30 dienų nuo VUI projektų atrankos paskelbimo dienos „Valstybės žinių“ priede „Informaciniai pranešimai“.</text:span></text:p>
      <text:p text:style-name="P254"><text:span text:style-name="T255">20</text:span><text:span text:style-name="T256">. Paraiška ir jos priedai turi būti gauti ir įregistruoti teritorinėje darbo biržoje iki oficialiai paskelbtos galutinės paraiškų priėmimo datos ir valandos.</text:span></text:p>
      <text:p text:style-name="P257"><text:span text:style-name="T258">21</text:span><text:span text:style-name="T259">. Teritorinė darbo birža privalo kiekvienai gautai paraiškai suteikti registracijos numerį, fiksuoti tikslią gavimo datą ir paštu išsiųsti arba įteikti projekto teikėjui patvirtinimą apie gautą paraišką, nurodydama paraiškos gavimo datą, laiką.</text:span></text:p>
      <text:p text:style-name="P260"><text:span text:style-name="T261">22</text:span><text:span text:style-name="T262">. Vokas turi būti adresuotas konkrečiai teritorinei darbo biržai, VUI projektų atrankai. Ant voko turi būti užrašyta „Neatplėšti iki oficialios vokų atplėšimo procedūros“.</text:span></text:p>
      <text:p text:style-name="P263"><text:span text:style-name="T264">23</text:span><text:span text:style-name="T265">. Paraiška ir jos priedai pateikiami dviem egzemplioriais, nurodant „Originalas“ ir „Kopija“, taip pat pateikiama paraiškos elektroninė laikmena.</text:span></text:p>
      <text:p text:style-name="P266"><text:span text:style-name="T267">24</text:span><text:span text:style-name="T268">. Projekto teikėjas turi teisę pakeisti savo paraišką. Toks pakeitimas galioja, jeigu konkreti teritorinė darbo birža jį gauna raštu su antrašte „Paraiškos pakeitimas“ ir užregistruoja iki galutinio paraiškų priėmimo termino. Pakeitimas turi būti pasirašytas projekto teikėjo vadovo arba įgalioto asmens.</text:span></text:p>
      <text:p text:style-name="P269"><text:span text:style-name="T270">25</text:span><text:span text:style-name="T271">. Projekto teikėjas turi teisę atšaukti pateiktą paraišką. Toks atšaukimas bus priimtas, jeigu teritorinė darbo birža jį gaus raštu su užrašu „Paraiškos atšaukimas“ ir užregistruos iki galutinio paraiškų priėmimo termino. Gavusi atšaukimą, teritorinė darbo birža grąžina neatplėštą paraiškos voką projekto teikėjui.</text:span></text:p>
      <text:p text:style-name="P272"/>
      <text:p text:style-name="P273"><text:span text:style-name="T274">IV</text:span><text:span text:style-name="T275">.<text:s/></text:span><text:span text:style-name="T276">VUI PROJEKTUS ADMINISTRUOJANČIOS INSTITUCIJOS</text:span></text:p>
      <text:p text:style-name="P277"/>
      <text:p text:style-name="P278"><text:span text:style-name="T279">26</text:span><text:span text:style-name="T280">. VUI projektus administruoja:</text:span></text:p>
      <text:p text:style-name="P281"><text:span text:style-name="T282">26.1</text:span><text:span text:style-name="T283">. Socialinės apsaugos ir darbo ministerija;</text:span></text:p>
      <text:p text:style-name="P284"><text:span text:style-name="T285">26.2</text:span><text:span text:style-name="T286">. Lietuvos darbo birža prie Socialinės apsaugos ir darbo ministerijos (toliau – Lietuvos darbo birža);</text:span></text:p>
      <text:p text:style-name="P287"><text:span text:style-name="T288">26.3</text:span><text:span text:style-name="T289">. Trišalė komisija prie Lietuvos darbo biržos;</text:span></text:p>
      <text:p text:style-name="P290"><text:span text:style-name="T291">26.4</text:span><text:span text:style-name="T292">. Projektų priežiūros komitetas prie Lietuvos darbo biržos (toliau – komitetas);</text:span></text:p>
      <text:p text:style-name="P293"><text:span text:style-name="T294">26.5</text:span><text:span text:style-name="T295">. teritorinės darbo biržos;</text:span></text:p>
      <text:p text:style-name="P296"><text:span text:style-name="T297">26.6</text:span><text:span text:style-name="T298">. projektų atrankos komisijos prie teritorinių darbo biržų (toliau – komisijos).</text:span></text:p>
      <text:p text:style-name="P299"><text:span text:style-name="T300">27</text:span><text:span text:style-name="T301">. Socialinės apsaugos ir darbo ministerija administruoja VUI projektams įgyvendinti skirtas valstybės biudžeto lėšas, vykdo bendrą projektų įgyvendinimo priežiūrą, rengia VUI projektų įgyvendinimą reglamentuojančius teisės aktus.</text:span></text:p>
      <text:p text:style-name="P302"><text:span text:style-name="T303">28</text:span><text:span text:style-name="T304">. Lietuvos darbo birža, administruodama VUI projektus:</text:span></text:p>
      <text:p text:style-name="P305"><text:span text:style-name="T306">28.1</text:span><text:span text:style-name="T307">. koordinuoja ir kontroliuoja teritorinių darbo biržų veiklą administruojant VUI projektus;</text:span></text:p>
      <text:p text:style-name="P308"><text:span text:style-name="T309">28.2</text:span><text:span text:style-name="T310">. atlieka galutinį paraiškų įvertinimą;</text:span></text:p>
      <text:p text:style-name="P311"><text:span text:style-name="T312">28.3</text:span><text:span text:style-name="T313">. tvirtina galutinį komiteto sudarytą finansuojamų projektų sąrašą;</text:span></text:p>
      <text:p text:style-name="P314"><text:span text:style-name="T315">28.4</text:span><text:span text:style-name="T316">. rengia metines ataskaitas apie VUI projektų įgyvendinimą ir apie valstybės paramos lėšų panaudojimo naujoms darbo vietoms steigti efektyvumą už pastaruosius trejus metus ir teikia jas Socialinės apsaugos ir darbo ministerijai;</text:span></text:p>
      <text:p text:style-name="P317"><text:span text:style-name="T318">28.5</text:span><text:span text:style-name="T319">. tvirtina komiteto ir komisijų darbo reglamentą;</text:span></text:p>
      <text:p text:style-name="P320"><text:span text:style-name="T321">28.6</text:span><text:span text:style-name="T322">. skelbia VUI projektų atranką „Valstybės žinių“ priede „Informaciniai pranešimai“;</text:span></text:p>
      <text:p text:style-name="P323"><text:span text:style-name="T324">28.7</text:span><text:span text:style-name="T325">. turi teisę pratęsti galutinį paraiškų priėmimo terminą ir apie tai skelbia „Valstybės žinių“ priede „Informaciniai pranešimai“;</text:span></text:p>
      <text:p text:style-name="P326"><text:span text:style-name="T327">28.8</text:span><text:span text:style-name="T328">. organizuoja ir aptarnauja komiteto posėdžius;</text:span></text:p>
      <text:p text:style-name="P329"><text:span text:style-name="T330">28.9</text:span><text:span text:style-name="T331">. nagrinėja projektų teikėjo ar paramos gavėjo skundus dėl VUI projektų įgyvendinimo;</text:span></text:p>
      <text:p text:style-name="P332"><text:span text:style-name="T333">28.10</text:span><text:span text:style-name="T334">. teikia metodinę pagalbą teritorinėms darbo biržoms dėl VUI projektų įgyvendinimo ir projektų teikėjų mokymo.</text:span></text:p>
      <text:p text:style-name="P335"><text:span text:style-name="T336">29</text:span><text:span text:style-name="T337">. Trišalė komisija prie Lietuvos darbo biržos nustato tikslines teritorijas, kuriose įgyvendinami VUI projektai, svarsto VUI projektų įgyvendinimo klausimus bei teikia pasiūlymus šių projektų įgyvendinimui tobulinti.</text:span></text:p>
      <text:p text:style-name="P338"><text:span text:style-name="T339">30</text:span><text:span text:style-name="T340">. Lietuvos darbo biržos direktorius sudaro komitetą iš vienodo skaičiaus lygiateisių narių: darbuotojų (profesinių sąjungų, susivienijimų, asociacijų ir kitų organizacijų), darbdavių (susivienijimų, asociacijų ir kitų organizacijų) bei valstybės institucijų atstovų.</text:span></text:p>
      <text:p text:style-name="P341"><text:span text:style-name="T342">31</text:span><text:span text:style-name="T343">. Komitetas susideda iš pirmininko ir jo narių bei sekretoriaus (neturinčio balsavimo teisės).</text:span></text:p>
      <text:p text:style-name="P344"><text:span text:style-name="T345">32</text:span><text:span text:style-name="T346">. Komitetas, administruodamas VUI projektus:</text:span></text:p>
      <text:p text:style-name="P347"><text:span text:style-name="T348">32.1</text:span><text:span text:style-name="T349">. sudaro ir teikia Lietuvos darbo biržos direktoriui tvirtinti galutinį finansuojamų projektų sąrašą;</text:span></text:p>
      <text:p text:style-name="P350"><text:span text:style-name="T351">32.2</text:span><text:span text:style-name="T352">. svarsto Lietuvos darbo biržos ataskaitas apie VUI projektų įgyvendinimo eigą;</text:span></text:p>
      <text:p text:style-name="P353"><text:span text:style-name="T354">32.3</text:span><text:span text:style-name="T355">. į komiteto posėdžius gali kviesti ekspertus;</text:span></text:p>
      <text:p text:style-name="P356"><text:span text:style-name="T357">32.4</text:span><text:span text:style-name="T358">. teikia Lietuvos darbo biržai ir Socialinės apsaugos ir darbo ministerijai siūlymus tobulinti VUI projektų įgyvendinimą.</text:span></text:p>
      <text:p text:style-name="P359"><text:span text:style-name="T360">33</text:span><text:span text:style-name="T361">. Teritorinės darbo biržos, administruodamos VUI projektus:</text:span></text:p>
      <text:p text:style-name="P362"><text:span text:style-name="T363">33.1</text:span><text:span text:style-name="T364">. skelbia vietos spaudoje informaciją apie VUI projektų atranką;</text:span></text:p>
      <text:p text:style-name="P365"><text:span text:style-name="T366">33.2</text:span><text:span text:style-name="T367">. teikia projektų teikėjams ir paramos gavėjams išsamią informaciją apie VUI projektų įgyvendinimą, juos konsultuoja projektų rengimo ir vykdymo klausimais;</text:span></text:p>
      <text:p text:style-name="P368"><text:span text:style-name="T369">33.3</text:span><text:span text:style-name="T370">. priima ir registruoja projektų teikėjų paraiškas, išsiunčia arba įteikia projektų teikėjams patvirtinimus apie gautas paraiškas;</text:span></text:p>
      <text:p text:style-name="P371"><text:span text:style-name="T372">33.4</text:span><text:span text:style-name="T373">. tvirtina komisijos pateiktą atrankos protokolą, atrinktų paraiškų įvertinimo balais sąrašą ir teikia juos Lietuvos darbo biržai;</text:span></text:p>
      <text:p text:style-name="P374"><text:span text:style-name="T375">33.5</text:span><text:span text:style-name="T376">. sudaro sutartis su paramos gavėjais;</text:span></text:p>
      <text:p text:style-name="P377"><text:span text:style-name="T378">33.6</text:span><text:span text:style-name="T379">. parenka paramos gavėjams teritorinėje darbo biržoje įsiregistravusius bedarbius, atitinkančius reikalavimus darbui steigiamose darbo vietose, ir nukreipia juos įdarbinti į šias darbo vietas;</text:span></text:p>
      <text:p text:style-name="P380"><text:span text:style-name="T381">33.7</text:span><text:span text:style-name="T382">. tvirtina paramos gavėjų VUI projektų veiklos ir finansines ataskaitas (2 ir 3 priedai) ir pagal prašymus pervesti paramos lėšas perveda lėšas paramos gavėjams;</text:span></text:p>
      <text:p text:style-name="P383"><text:span text:style-name="T384">33.8</text:span><text:span text:style-name="T385">. perveda paramos gavėjams avansinius mokėjimus;</text:span></text:p>
      <text:p text:style-name="P386"><text:span text:style-name="T387">33.9</text:span><text:span text:style-name="T388">. priima sprendimus, suderinusi su Lietuvos darbo birža, dėl paramos gavėjų prašymų perskirstyti sutartyje nustatytas išlaidas tarp skirtingų sąmatos eilučių;</text:span></text:p>
      <text:p text:style-name="P389"><text:span text:style-name="T390">33.10</text:span><text:span text:style-name="T391">. prižiūri ir kontroliuoja projektų vykdymą;</text:span></text:p>
      <text:p text:style-name="P392"><text:span text:style-name="T393">33.11</text:span><text:span text:style-name="T394">. tikrina vietoje, ar parama naudojama pagal paskirtį;</text:span></text:p>
      <text:p text:style-name="P395"><text:span text:style-name="T396">33.12</text:span><text:span text:style-name="T397">. rengia VUI projektų įgyvendinimo ataskaitas ir teikia jas komisijai bei Lietuvos darbo biržai;</text:span></text:p>
      <text:p text:style-name="P398"><text:span text:style-name="T399">33.13</text:span><text:span text:style-name="T400">. teikia Lietuvos darbo biržai siūlymus VUI projektams tobulinti;</text:span></text:p>
      <text:p text:style-name="P401"><text:span text:style-name="T402">33.14</text:span><text:span text:style-name="T403">. saugo visus su VUI projektų įgyvendinimu susijusius dokumentus, vadovaudamosi Lietuvos Respublikos archyvų įstatymo (Žin., 1995, Nr.<text:s/></text:span><text:a xlink:href="https://www.e-tar.lt/portal/lt/legalAct/TAR.1FEF229DA7C6" office:target-frame-name="_blank" xlink:show="new"><text:span text:style-name="T404">107-2389</text:span></text:a><text:span text:style-name="T405">; 2004, Nr.<text:s/></text:span><text:a xlink:href="https://www.e-tar.lt/portal/lt/legalAct/TAR.3BB4C58062C3" office:target-frame-name="_blank" xlink:show="new"><text:span text:style-name="T406">57-1982</text:span></text:a><text:span text:style-name="T407">) ir kitų teisės aktų nustatyta tvarka;</text:span></text:p>
      <text:p text:style-name="P408"><text:span text:style-name="T409">33.15</text:span><text:span text:style-name="T410">. organizuoja ir aptarnauja komisijų posėdžius;</text:span></text:p>
      <text:p text:style-name="P411"><text:span text:style-name="T412">33.16</text:span><text:span text:style-name="T413">. trejus metus po darbo vietų įsteigimo stebi, ar nenaikinamos įsteigtos darbo vietos, ir teikia Lietuvos darbo biržai kas ketvirtį informaciją apie dirbančius asmenis įsteigtose darbo vietose (4 priedas);</text:span></text:p>
      <text:p text:style-name="P414"><text:span text:style-name="T415">33.17</text:span><text:span text:style-name="T416">. kasmet vertina sukurtų darbo vietų efektyvumą, vadovaudamosi Lietuvos darbo biržos nustatyta metodika, ir teikia jai metines ataskaitas apie valstybės paramos lėšų panaudojimo naujoms darbo vietoms steigti efektyvumą už pastaruosius trejus metus;</text:span></text:p>
      <text:p text:style-name="P417"><text:span text:style-name="T418">34</text:span><text:span text:style-name="T419">. teritorinių darbo biržų direktoriai sudaro komisijas prie teritorinių darbo biržų tikslinėse teritorijose iš vienodo skaičiaus lygiateisių narių: darbuotojų (profesinių sąjungų, susivienijimų, asociacijų ir kitų organizacijų), darbdavių (susivienijimų, asociacijų ir kitų organizacijų) bei savivaldybių ir teritorinių darbo biržų atstovų.</text:span></text:p>
      <text:p text:style-name="P420"><text:span text:style-name="T421">35</text:span><text:span text:style-name="T422">. Komisiją sudaro pirmininkas, jos nariai ir sekretorius (neturintis balsavimo teisės).</text:span></text:p>
      <text:p text:style-name="P423"><text:span text:style-name="T424">36</text:span><text:span text:style-name="T425">. Komisijos, administruodamos VUI projektus:</text:span></text:p>
      <text:p text:style-name="P426"><text:span text:style-name="T427">36.1</text:span><text:span text:style-name="T428">. paraiškų atrankos metu vykdo projektų teikėjų pateiktų paraiškų vertinimą;</text:span></text:p>
      <text:p text:style-name="P429"><text:span text:style-name="T430">36.2</text:span><text:span text:style-name="T431">. vertinant projektus teikia prioritetą tiems projektams, kurie padeda įgyvendinti savivaldybių verslo vystymo programas;</text:span></text:p>
      <text:p text:style-name="P432"><text:span text:style-name="T433">36.3</text:span><text:span text:style-name="T434">. nustato tikslines bedarbių grupes ir vertindamos projektus teikia prioritetą projektams, pagal kuriuos numatoma įdarbinti asmenis, priklausančius šioms bedarbių grupėms;</text:span></text:p>
      <text:p text:style-name="P435"><text:span text:style-name="T436">36.4</text:span><text:span text:style-name="T437">. į projektų atranką gali kviesti ekspertus;</text:span></text:p>
      <text:p text:style-name="P438"><text:span text:style-name="T439">36.5</text:span><text:span text:style-name="T440">. sudaro ir teikia teritorinės darbo biržos direktoriui tvirtinti atrankos protokolą ir atrinktų paraiškų įvertinimo balais sąrašą;</text:span></text:p>
      <text:p text:style-name="P441"><text:span text:style-name="T442">36.6</text:span><text:span text:style-name="T443">. svarsto teritorinės darbo biržos teikiamas VUI projektų įgyvendinimo ataskaitas;</text:span></text:p>
      <text:p text:style-name="P444"><text:span text:style-name="T445">36.7</text:span><text:span text:style-name="T446">. teikia teritorinei darbo biržai pasiūlymus tobulinti VUI projektų įgyvendinimą.</text:span></text:p>
      <text:p text:style-name="P447"/>
      <text:p text:style-name="P448"><text:span text:style-name="T449">V</text:span><text:span text:style-name="T450">.<text:s/></text:span><text:span text:style-name="T451">PARAIŠKŲ ATRANKA</text:span></text:p>
      <text:p text:style-name="P452"/>
      <text:p text:style-name="P453"><text:span text:style-name="T454">37</text:span><text:span text:style-name="T455">. Paraiškas atrenka komisijos.</text:span></text:p>
      <text:p text:style-name="P456"><text:span text:style-name="T457">38</text:span><text:span text:style-name="T458">. Paraiškų atrankos procedūra susideda iš:</text:span></text:p>
      <text:p text:style-name="P459"><text:span text:style-name="T460">38.1</text:span><text:span text:style-name="T461">. vokų atplėšimo;</text:span></text:p>
      <text:p text:style-name="P462"><text:span text:style-name="T463">38.2</text:span><text:span text:style-name="T464">. projekto teikėjo, paraiškos ir jos priedų atitikimo formaliems Aprašo reikalavimams patikrinimo;</text:span></text:p>
      <text:p text:style-name="P465"><text:span text:style-name="T466">38.3</text:span><text:span text:style-name="T467">. paraiškų turinio ir formos vertinimo balais.</text:span></text:p>
      <text:p text:style-name="P468"><text:span text:style-name="T469">39</text:span><text:span text:style-name="T470">. Komisija gali vykdyti atranką, jeigu jos posėdyje dalyvauja pirmininkas, sekretorius ir ne mažiau kaip pusė balsavimo teisę turinčių narių.</text:span></text:p>
      <text:p text:style-name="P471"><text:span text:style-name="T472">40</text:span><text:span text:style-name="T473">. Vokų atplėšimo metu:</text:span></text:p>
      <text:p text:style-name="P474"><text:span text:style-name="T475">40.1</text:span><text:span text:style-name="T476">. komisija suskaičiuoja gautas paraiškas, įsitikina, ar joms suteikti registracijos numeriai, užfiksuotos gavimo datos ir ar vokai neatplėšti. Vokai, kurie nebuvo užregistruoti iki paraiškų priėmimo galutinės datos ir valandos, taip pat atplėštuose vokuose esančios paraiškos toliau nesvarstomos;</text:span></text:p>
      <text:p text:style-name="P477"><text:span text:style-name="T478">40.2</text:span><text:span text:style-name="T479">. atplėšiami vokai su paraiškomis, patikrinama, ar visi paraiškos lapai yra sunumeruoti ir pasirašyti projekto teikėjo atsakingojo asmens.</text:span></text:p>
      <text:p text:style-name="P480"><text:span text:style-name="T481">Kai paraiškos lapai nepasirašyti arba pasirašyti ne visi lapai ir nepažymėti įmonės/viešosios įstaigos antspaudu, tokia paraiška atmetama, toliau nesvarstoma ir grąžinama projekto teikėjui.</text:span></text:p>
      <text:p text:style-name="P482"><text:span text:style-name="T483">41</text:span><text:span text:style-name="T484">. Vokų atplėšimo metu turi teisę dalyvauti projektų teikėjai arba jų įgalioti asmenys.</text:span></text:p>
      <text:p text:style-name="P485"><text:span text:style-name="T486">42</text:span><text:span text:style-name="T487">. Komisijos nariai, susipažinę su projektų teikėjų sąrašu, turi nusišalinti nuo paraiškų atrankos, jeigu iškyla interesų konfliktas (kai komisijos narys ir projekto teikėjas yra siejamas artimų giminystės ryšių arba komisijos narys turi turtinių interesų projekto teikėjo versle).</text:span></text:p>
      <text:p text:style-name="P488"><text:span text:style-name="T489">43</text:span><text:span text:style-name="T490">. Projekto teikėjo, paraiškos ir jos priedų atitikimo formaliems Aprašo reikalavimams patikrinimo metu:</text:span></text:p>
      <text:p text:style-name="P491"><text:span text:style-name="T492">43.1</text:span><text:span text:style-name="T493">. komisija išnagrinėja priimtas paraiškas ir kiekvienai jų užpildo lentelę (5 priedas), atsakydama į joje nurodytus klausimus;</text:span></text:p>
      <text:p text:style-name="P494"><text:span text:style-name="T495">43.2</text:span><text:span text:style-name="T496">. paraiška toliau nėra svarstoma, jeigu nustatoma, kad projekto teikėjas, jo paraiška ar jos priedai neatitinka nors vieno Aprašo II skyriuje nustatyto reikalavimo, ir apie tai per 3 darbo dienas projekto teikėjas informuojamas raštu.</text:span></text:p>
      <text:p text:style-name="P497"><text:span text:style-name="T498">44</text:span><text:span text:style-name="T499">. Paraiškų vertinimo balais metu:</text:span></text:p>
      <text:p text:style-name="P500"><text:span text:style-name="T501">44.1</text:span><text:span text:style-name="T502">. kiekvienas komisijos narys įvertina balais Aprašo 40 ir 43 punkte nurodytų procedūrų metu neatmestas paraiškas užpildydamas lentelę (6 priedas);</text:span></text:p>
      <text:p text:style-name="P503"><text:span text:style-name="T504">44.2</text:span><text:span text:style-name="T505">. kiekvieną paraišką turi įvertinti bent pusė balsavimo teisę turinčių komisijos narių;</text:span></text:p>
      <text:p text:style-name="P506"><text:span text:style-name="T507">44.3</text:span><text:span text:style-name="T508">. galutinis kiekvienos paraiškos įvertinimas balais nustatomas išvedant komisijos narių suteiktų įvertinimų balais aritmetinį vidurkį;</text:span></text:p>
      <text:p text:style-name="P509"><text:span text:style-name="T510">44.4</text:span><text:span text:style-name="T511">. paraiškos, nesurinkusios 50 balų, yra atmetamos ir toliau nesvarstomos, o tų paraiškų teikėjai per 3 darbo dienas nuo sprendimo priėmimo dienos apie tai informuojami raštu;</text:span></text:p>
      <text:p text:style-name="P512"><text:span text:style-name="T513">44.5</text:span><text:span text:style-name="T514">. sudaromas atrinktų paraiškų įvertinimo balais sąrašas;</text:span></text:p>
      <text:p text:style-name="P515"><text:span text:style-name="T516">44.6</text:span><text:span text:style-name="T517">. projektų teikėjai, kurių paraiškos įtrauktos į atrinktų paraiškų įvertinimo balais sąrašą, per 3 darbo dienas nuo sprendimo priėmimo dienos informuojami raštu, kad jų paraiškos bus teikiamos Lietuvos darbo biržai tolesniam vertinimui.</text:span></text:p>
      <text:p text:style-name="P518"><text:span text:style-name="T519">45</text:span><text:span text:style-name="T520">. Komisija, nustačiusi, kad pateikti ne visi šiame Apraše nurodyti dokumentai arba juose nurodyta ne visa reikalinga informacija, arba, komisijos nuomone, ji nėra teisinga, arba reikalingi papildomi dokumentai, kreipiasi į paraiškos teikėją nurodydama trūkumus ir terminą jiems pašalinti.</text:span></text:p>
      <text:p text:style-name="P521"><text:span text:style-name="T522">46</text:span><text:span text:style-name="T523">. Atrankos metu rašomas protokolas, kuriame fiksuojami visi atrankos procedūros veiksmai ir rezultatai. Atrankos protokolą pasirašo visi posėdyje dalyvavę komisijos nariai.</text:span></text:p>
      <text:p text:style-name="P524"><text:span text:style-name="T525">47</text:span><text:span text:style-name="T526">. Atrankos protokolas, prie kurio pridedamas atrinktų paraiškų įvertinimo balais sąrašas, pateikiamas tvirtinti teritorinės darbo biržos direktoriui.</text:span></text:p>
      <text:p text:style-name="P527"/>
      <text:p text:style-name="P528"><text:span text:style-name="T529">VI</text:span><text:span text:style-name="T530">.<text:s/></text:span><text:span text:style-name="T531">FINANSUOJAMŲ PROJEKTŲ SĄRAŠO SUDARYMAS</text:span></text:p>
      <text:p text:style-name="P532"/>
      <text:p text:style-name="P533"><text:span text:style-name="T534">48</text:span><text:span text:style-name="T535">. Teritorinės darbo biržos teikia patvirtintus atrankos protokolus ir atrinktų paraiškų įvertinimo balais sąrašą Lietuvos darbo biržai, kuri atlieka galutinį paraiškų vertinimą.</text:span></text:p>
      <text:p text:style-name="P536"><text:span text:style-name="T537">49</text:span><text:span text:style-name="T538">. Siūlomų finansuoti projektų sąrašą sudaro komitetas, vadovaudamasis šiomis nuostatomis:</text:span></text:p>
      <text:p text:style-name="P539"><text:span text:style-name="T540">49.1</text:span><text:span text:style-name="T541">. bendra valstybės parama VUI projektams negali viršyti bendros valstybės skiriamų lėšų sumos;</text:span></text:p>
      <text:p text:style-name="P542"><text:span text:style-name="T543">49.2</text:span><text:span text:style-name="T544">. prioritetas teikiant valstybės paramą skiriamas tiems projektų teikėjams, kurie nėra gavę valstybės pagalbos (iš valstybės biudžeto, Užimtumo fondo, Lietuvos, PHARE ar SAPARD programų, Europos Sąjungos struktūrinių fondų) per pastaruosius trejus metus;</text:span></text:p>
      <text:p text:style-name="P545"><text:span text:style-name="T546">49.3</text:span><text:span text:style-name="T547">. sprendimas dėl projektų finansavimo priimamas, atlikus galutinį paraiškų įvertinimą balais vadovaujantis 7 priede pateikta metodika ir palyginus visų teritorinių darbo biržų pateiktų paraiškų kokybę, finansines sąlygas bei galimybę projektų idėjas pritaikyti šalyje.</text:span></text:p>
      <text:p text:style-name="P548"><text:span text:style-name="T549">50</text:span><text:span text:style-name="T550">. Komitetas sudaro galutinį finansuojamų projektų sąrašą ir teikia jį tvirtinti Lietuvos darbo biržos direktoriui.</text:span></text:p>
      <text:p text:style-name="P551"><text:span text:style-name="T552">51</text:span><text:span text:style-name="T553">. Lietuvos darbo biržos direktoriui patvirtinus galutinį finansuojamų projektų sąrašą, teritorinės darbo biržos raštu apie tai per 3 darbo dienas informuoja į šį sąrašą patekusius ir nepatekusius projektų teikėjus. Su paraiškų teikėjais, kuriems nuspręsta skirti valstybės paramą, teritorinės darbo biržos per 10 darbo dienų nuo galutinio finansuojamų projektų sąrašo patvirtinimo dienos sudaro vietinių užimtumo iniciatyvų projekto įgyvendinimo sutartis (8 priedas).</text:span></text:p>
      <text:p text:style-name="P554"/>
      <text:p text:style-name="P555"><text:span text:style-name="T556">VII</text:span><text:span text:style-name="T557">.<text:s/></text:span><text:span text:style-name="T558">VALSTYBĖS PAramos PROJEKTAMS FINANSUOTI teikimas</text:span></text:p>
      <text:p text:style-name="P559"/>
      <text:p text:style-name="P560"><text:span text:style-name="T561">52</text:span><text:span text:style-name="T562">. Valstybės parama teikiama finansuoti šias darbo vietos steigimo išlaidas:</text:span></text:p>
      <text:p text:style-name="P563"><text:span text:style-name="T564">52.1</text:span><text:span text:style-name="T565">. įrengimų, įrangos ir kitų darbo priemonių, reikalingų veiklai ar gamybai užtikrinti, pirkimo, montavimo;</text:span></text:p>
      <text:p text:style-name="P566"><text:span text:style-name="T567">52.2</text:span><text:span text:style-name="T568">. mokymo, kai teritorinė darbo birža neorganizuoja tokių mokymų ir negali jų išlaidų padengti iš Užimtumo fondo;</text:span></text:p>
      <text:p text:style-name="P569"><text:span text:style-name="T570">52.3</text:span><text:span text:style-name="T571">. darbo vietos ir darbuotojui reikalingų licencijų ir leidimų įsigijimo;</text:span></text:p>
      <text:p text:style-name="P572"><text:span text:style-name="T573">52.4</text:span><text:span text:style-name="T574">. šio Aprašo 10 punkte nurodyto draudimo;</text:span></text:p>
      <text:p text:style-name="P575"><text:span text:style-name="T576">52.5</text:span><text:span text:style-name="T577">. reklamos;</text:span></text:p>
      <text:p text:style-name="P578"><text:span text:style-name="T579">52.6</text:span><text:span text:style-name="T580">. patalpų remonto, reikalingo darbo vietoms įrengti, kai šios lėšos pagal pateiktą išskaidytą lokalinę sąmatą su nurodytais finansavimo šaltiniais neviršija 50 proc. valstybės paramos dydžio.</text:span></text:p>
      <text:p text:style-name="P581"><text:span text:style-name="T582">53</text:span><text:span text:style-name="T583">. Aprašo 52 punkte nurodytos išlaidos</text:span><text:span text:style-name="T584"><text:s/></text:span><text:span text:style-name="T585">privalo būti:</text:span></text:p>
      <text:p text:style-name="P586"><text:span text:style-name="T587">53.1</text:span><text:span text:style-name="T588">. būtinos projektui įgyvendinti;</text:span></text:p>
      <text:p text:style-name="P589"><text:span text:style-name="T590">53.2</text:span><text:span text:style-name="T591">. nurodytos projekto teikėjo paraiškoje ir įrašytos sutartyje;</text:span></text:p>
      <text:p text:style-name="P592"><text:span text:style-name="T593">53.3</text:span><text:span text:style-name="T594">. panaudotos per sutartyje numatytą laikotarpį;</text:span></text:p>
      <text:p text:style-name="P595"><text:span text:style-name="T596">53.4</text:span><text:span text:style-name="T597">. įtrauktos į paramos gavėjo metinį balansą, pelno (nuostolio) ataskaitą, o individualios įmonės atveju – į pajamų-išlaidų deklaraciją.</text:span></text:p>
      <text:p text:style-name="P598"><text:span text:style-name="T599">54</text:span><text:span text:style-name="T600">. Paramos gavėjo lėšos, įtrauktos į projekto įgyvendinimo sąmatą ir skirtos projektui įgyvendinti, gali būti skiriamos tik Aprašo 52 punkte nurodytoms išlaidoms finansuoti. Šios išlaidos negali būti padengiamos natūra.</text:span></text:p>
      <text:p text:style-name="P601"><text:span text:style-name="T602">55</text:span><text:span text:style-name="T603">. Kai valstybės paramos dydis vienam paramos gavėjui viršija 100 tūkst. Lt, paramos gavėjas, prieš pasirašydamas sutartį, pateikia jos galiojimo užtikrinimą – banko garantiją arba draudimo bendrovės finansinį laidavimą – visoms pagal sutartį projektui skiriamos valstybės paramos lėšoms sutarties galiojimo laikotarpiui.</text:span></text:p>
      <text:p text:style-name="P604"><text:span text:style-name="T605">56</text:span><text:span text:style-name="T606">. Pasirašius sutartį, paramos gavėjas raštu pateikia prašymą teritorinei darbo biržai pervesti jam 30 procentų dydžio avansą nuo visos pagal sutartį projektui skiriamos valstybės paramos sumos.</text:span></text:p>
      <text:p text:style-name="P607"><text:span text:style-name="T608">57</text:span><text:span text:style-name="T609">. Teritorinė darbo birža perveda paramos gavėjui avansą per 20 darbo dienų nuo prašymo gavimo dienos.</text:span></text:p>
      <text:p text:style-name="P610"><text:span text:style-name="T611">58</text:span><text:span text:style-name="T612">. Paramos gavėjai valstybės paramos lėšas įsisavina pagal Projekto veiklos etapus (paraiškos 5.1 punktas).</text:span></text:p>
      <text:p text:style-name="P613"><text:span text:style-name="T614">59</text:span><text:span text:style-name="T615">. Projekto veiklos etapai gali būti tikslinami:</text:span></text:p>
      <text:p text:style-name="P616"><text:span text:style-name="T617">59.1</text:span><text:span text:style-name="T618">. kai projekto paraiškoje numatytų veiklų negalima įgyvendinti ne dėl paramos gavėjo kaltės;</text:span></text:p>
      <text:p text:style-name="P619"><text:span text:style-name="T620">59.2</text:span><text:span text:style-name="T621">. paramos gavėjui pateikus teritorinei darbo biržai motyvuotą</text:span><text:span text:style-name="T622"><text:s/></text:span><text:span text:style-name="T623">prašymą dėl projekto veiklos etapų patikslinimo.</text:span></text:p>
      <text:p text:style-name="P624"><text:span text:style-name="T625">60</text:span><text:span text:style-name="T626">. Per 10 darbo dienų nuo paramos gavėjo prašymo patikslinti projekto veiklos etapus gavimo dienos teritorinė darbo birža, įvertinusi jo pagrįstumą ir suderinusi su Lietuvos darbo birža, priima sprendimą dėl paramos gavėjo prašymo.</text:span></text:p>
      <text:p text:style-name="P627"><text:span text:style-name="T628">61</text:span><text:span text:style-name="T629">. Paramos gavėjas, panaudojęs ne mažiau kaip 50 procentų projektui įgyvendinti numatytų lėšų, gali pateikti teritorinei darbo biržai prašymą pervesti jam iki 50 procentų dydžio tarpinį mokėjimą nuo visos pagal sutartį skiriamos valstybės paramos sumos. Su prašymu jis pateikia nustatytos formos veiklos ir finansines ataskaitas (2 ir 3 priedai) (toliau bendrai vadinamos – tarpinės ataskaitos)</text:span><text:span text:style-name="T630"><text:s/></text:span><text:span text:style-name="T631">ir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as.</text:span></text:p>
      <text:p text:style-name="P632"><text:span text:style-name="T633">62</text:span><text:span text:style-name="T634">. Teritorinė darbo birža, išnagrinėjusi paramos gavėjo prašymą, priima sprendimą dėl tarpinių ataskaitų tvirtinimo per 10 darbo dienų nuo prašymo gavimo dienos.</text:span></text:p>
      <text:p text:style-name="P635"><text:span text:style-name="T636">63</text:span><text:span text:style-name="T637">. Teritorinė darbo birža, patvirtinusi pateiktas tarpines ataskaitas, paramos gavėjui perveda tarpinį mokėjimą per 20 darbo dienų nuo ataskaitų patvirtinimo dienos.</text:span></text:p>
      <text:p text:style-name="P638"><text:span text:style-name="T639">64</text:span><text:span text:style-name="T640">. Teritorinė darbo birža gali atmesti paramos gavėjo prašymą ir nepatvirtinti pateiktų tarpinių ataskaitų, jeigu iš ataskaitose pateiktos informacijos ir dokumentų galima daryti išvadą, kad<text:s/></text:span><text:soft-page-break/><text:span text:style-name="T641">išlaidos neatitinka Aprašo 52 ir 53.1 punktų reikalavimų, pateikti duomenys netikslūs, informacija nepakankama dėl išlaidų panaudojimo tikslingumo, netikslūs ar taisyti finansiniai dokumentai.</text:span></text:p>
      <text:p text:style-name="P642"><text:span text:style-name="T643">65</text:span><text:span text:style-name="T644">. Teritorinei darbo biržai atmetus paramos gavėjo prašymą ir nepatvirtinus tarpinių ataskaitų, paramos gavėjas gali per teritorinės darbo biržos raštu nustatytą terminą ištaisyti nurodytus ataskaitų trūkumus ir pateikti jas kartu su nauju prašymu pervesti tarpinį mokėjimą.</text:span></text:p>
      <text:p text:style-name="P645"><text:span text:style-name="T646">66</text:span><text:span text:style-name="T647">. Paramos gavėjas, atlikęs visus sutartyje numatytus darbus ir įsteigęs sutartyje numatytą (-as) darbo vietą (-as), pateikia teritorinei darbo biržai nustatytos formos galutines veiklos ir finansines ataskaitas (2 ir 3 priedai) (toliau bendrai vadinamos – galutinės ataskaitos), išlaidas pateisinančių dokumentų bei išlaidų apmokėjimą įrodančių dokumentų kopijas ir prašymą pervesti likusį (arba iki 70 procentų, jeigu tarpinis mokėjimas nebuvo pervestas) galutinį mokėjimą nuo visos sutartyje numatytos projektui skiriamos valstybės paramos sumos.</text:span></text:p>
      <text:p text:style-name="P648"><text:span text:style-name="T649">67</text:span><text:span text:style-name="T650">. Teritorinė darbo birža:</text:span></text:p>
      <text:p text:style-name="P651"><text:span text:style-name="T652">67.1</text:span><text:span text:style-name="T653">. išnagrinėjusi paramos gavėjo galutines ataskaitas, priima sprendimą dėl ataskaitų tvirtinimo per 10 darbo dienų nuo jų gavimo dienos;</text:span></text:p>
      <text:p text:style-name="P654"><text:span text:style-name="T655">67.2</text:span><text:span text:style-name="T656">. patvirtinusi pateiktas galutines ataskaitas, paramos gavėjui perveda galutinį mokėjimą per 20 darbo dienų nuo ataskaitų patvirtinimo dienos.</text:span></text:p>
      <text:p text:style-name="P657"><text:span text:style-name="T658">68</text:span><text:span text:style-name="T659">. Darbo vietos įsteigimo faktui nustatyti teritorinė darbo birža gali kviestis pagalbos kompetentingas institucijas (Valstybinę darbo inspekciją, Valstybinę maisto ir veterinarijos tarnybą ir kt.).</text:span></text:p>
      <text:p text:style-name="P660"><text:span text:style-name="T661">69</text:span><text:span text:style-name="T662">. Teritorinė darbo birža gali atmesti paramos gavėjo prašymą ir nepatvirtinti pateiktų galutinių ataskaitų dėl Aprašo 64 punkte išdėstytų priežasčių.</text:span></text:p>
      <text:p text:style-name="P663"><text:span text:style-name="T664">70</text:span><text:span text:style-name="T665">. Teritorinei darbo biržai atmetus paramos gavėjo prašymą ir nepatvirtinus galutinių ataskaitų, paramos gavėjas gali ištaisyti nurodytus ataskaitų trūkumus ir pateikti jas kartu su nauju prašymu pervesti galutinį mokėjimą.</text:span></text:p>
      <text:p text:style-name="P666"><text:span text:style-name="T667">71</text:span><text:span text:style-name="T668">. Paramos gavėjas yra atsakingas už visų prašymų skirti lėšų ir ataskaitų pateikimą laiku.</text:span></text:p>
      <text:p text:style-name="P669"><text:span text:style-name="T670">72</text:span><text:span text:style-name="T671">. Jeigu už projekto, kuriam suteikta parama, lėšas numatoma įsigyti prekių, paslaugų arba darbų, pirkimai turi būti atliekami vadovaujantis Viešųjų pirkimų įstatymu (Žin., 1996, Nr.<text:s/></text:span><text:a xlink:href="https://www.e-tar.lt/portal/lt/legalAct/TAR.C54AFFAA7622" office:target-frame-name="_blank" xlink:show="new"><text:span text:style-name="T672">84-2000</text:span></text:a><text:span text:style-name="T673">; 2002, Nr.<text:s/></text:span><text:a xlink:href="https://www.e-tar.lt/portal/lt/legalAct/TAR.F4EDFC59E1E8" office:target-frame-name="_blank" xlink:show="new"><text:span text:style-name="T674">118-5296</text:span></text:a><text:span text:style-name="T675">), kai paramos gavėjas pagal nurodytąjį įstatymą yra perkančioji organizacija. Tuo atveju, kai paramos gavėjas nėra perkančioji organizacija, visi pirkimai vykdomi vadovaujantis Lietuvos darbo biržos direktoriaus nustatytomis paramos gavėjų, nesančių perkančiosiomis organizacijomis, pirkimų taisyklėmis.</text:span></text:p>
      <text:p text:style-name="P676"><text:span text:style-name="T677">73</text:span><text:span text:style-name="T678">. Paramos gavėjas, esant būtinumui, gali skirti projektui įgyvendinti daugiau nuosavų lėšų, nei numatyta projekto įgyvendinimo sąmatoje. Apie nuosavų lėšų padidinimą projektui įgyvendinti projekto vykdytojas raštu informuoja teritorinę darbo biržą, pateikdamas tarpines ir/ar galutines ataskaitas.</text:span></text:p>
      <text:p text:style-name="P679"><text:span text:style-name="T680">74</text:span><text:span text:style-name="T681">. Paramos gavėjas gali savo nuožiūra koreguoti projekto įgyvendinimo sąmatą, jeigu:</text:span></text:p>
      <text:p text:style-name="P682"><text:span text:style-name="T683">74.1</text:span><text:span text:style-name="T684">. nekeičiamas bendras projektui skirtos valstybės paramos dydis; ir</text:span></text:p>
      <text:p text:style-name="P685"><text:span text:style-name="T686">74.2</text:span><text:span text:style-name="T687">. valstybės paramos lėšų perskirstymas tarp skirtingų projekto įgyvendinimo sąmatos eilučių nepakeičia planuotų išlaidų daugiau kaip 5 procentais.</text:span></text:p>
      <text:p text:style-name="P688"><text:span text:style-name="T689">75</text:span><text:span text:style-name="T690">. Norėdamas pakeisti projekto įgyvendinimo sąmatoje numatytas išlaidas (atvejais, nenumatytais Aprašo 73 ir 74 punktuose), paramos gavėjas turi pateikti teritorinei darbo biržai motyvuotą prašymą pakeisti projekto sąmatą.</text:span></text:p>
      <text:p text:style-name="P691"><text:span text:style-name="T692">76</text:span><text:span text:style-name="T693">. Per 10 darbo dienų nuo paramos gavėjo prašymo pakeisti projekto įgyvendinimo sąmatą gavimo dienos teritorinė darbo birža, įvertinusi jo pagrįstumą, suderinusi su Lietuvos darbo birža, tenkina paramos gavėjo prašymą ir pakeičia projekto įgyvendinimo sąmatą.</text:span></text:p>
      <text:p text:style-name="P694"><text:span text:style-name="T695">77</text:span><text:span text:style-name="T696">. Teritorinei darbo biržai patvirtinus projekto įgyvendinimo sąmatos pakeitimus, jie tampa sutarties dalimi.</text:span></text:p>
      <text:p text:style-name="P697"><text:span text:style-name="T698">78</text:span><text:span text:style-name="T699">. Įsteigęs sutartyje numatytą (-as) darbo vietą (-as) ir įdarbinęs teritorinės darbo biržos pasiūlytą (-us) asmenį (-is), paramos gavėjas raštu informuoja apie tai teritorinę darbo biržą. Patikrinęs darbo vietos (-ų) įsteigimo bei teritorinės darbo biržos pasiūlyto asmens įdarbinimo faktą, teritorinės darbo biržos atstovas su paramos gavėju pasirašo darbo vietos (-ų) įsteigimo aktą.</text:span></text:p>
      <text:p text:style-name="P700"><text:span text:style-name="T701">79</text:span><text:span text:style-name="T702">. Paramos gavėjas privalo grąžinti teritorinei darbo biržai:</text:span></text:p>
      <text:p text:style-name="P703"><text:span text:style-name="T704">79.1</text:span><text:span text:style-name="T705">. visas projekto metu nepanaudotas lėšas iki einamųjų finansinių metų gruodžio 10 d.;</text:span></text:p>
      <text:p text:style-name="P706"><text:span text:style-name="T707">79.2</text:span><text:span text:style-name="T708">. per jos nustatytą terminą valstybės paramos lėšas, kurios panaudotos kitoms nei šio Aprašo 52 punkte nurodytoms išlaidoms padengti.</text:span></text:p>
      <text:p text:style-name="P709"><text:span text:style-name="T710">80</text:span><text:span text:style-name="T711">. Paramos gavėjas, atleidęs iš įsteigtos darbo vietos darbuotoją, per 3 darbo dienas nuo atleidimo dienos privalo raštu apie tai informuoti teritorinę darbo biržą. Tokiu atveju teritorinė darbo birža siūlo paramos gavėjui įdarbinti kitą atitinkamos kvalifikacijos asmenį.</text:span></text:p>
      <text:p text:style-name="P712"><text:span text:style-name="T713">Vietoj į įsteigtas darbo vietas įdarbintų asmenų, išėjusių atostogų vaikui prižiūrėti, kol jam sueis treji metai, ar atlikti karinę prievolę, dėl ligos ir dėl kitų objektyvių priežasčių, laikinai negalinčių vykdyti pareigų, paramos gavėjas privalo laikinai įdarbinti kitus teritorinėje darbo biržoje registruotus atitinkamos kvalifikacijos bedarbius.</text:span></text:p>
      <text:p text:style-name="P714"><text:span text:style-name="T715">81</text:span><text:span text:style-name="T716">. Paramos gavėjas, neįsteigęs visų sutartyje numatytų įsteigti darbo vietų, privalo grąžinti teritorinei darbo biržai valstybės paramos lėšas, kurios buvo numatytos šioms darbo vietoms įsteigti. Ši grąžintina valstybės paramos dalis, skirta vienai darbo vietai įsteigti, apskaičiuojama remiantis Aprašo 84 punktu.</text:span></text:p>
      <text:p text:style-name="P717"><text:span text:style-name="T718">82</text:span><text:span text:style-name="T719">. Paramos gavėjas, panaikinęs įsteigtą darbo vietą, privalo grąžinti teritorinei darbo biržai valstybės suteiktą paramą tai darbo vietai įsteigti:</text:span></text:p>
      <text:p text:style-name="P720"><text:span text:style-name="T721">82.1</text:span><text:span text:style-name="T722">. visą, kai darbo vieta naikinama pirmaisiais metais po jos įsteigimo;</text:span></text:p>
      <text:p text:style-name="P723"><text:span text:style-name="T724">82.2</text:span><text:span text:style-name="T725">. 80 procentų, kai ji naikinama antraisiais metais po jos įsteigimo;</text:span></text:p>
      <text:p text:style-name="P726"><text:span text:style-name="T727">82.3</text:span><text:span text:style-name="T728">. 50 procentų, kai ji naikinama trečiaisiais metais po jos įsteigimo.</text:span></text:p>
      <text:p text:style-name="P729"><text:span text:style-name="T730">83</text:span><text:span text:style-name="T731">. Paramos gavėjas, atsisakantis per 30 darbo dienų laikotarpį įdarbinti teritorinės darbo biržos siunčiamus bedarbius, kurie atitinka darbinei veiklai atlikti keliamus reikalavimus, į įsteigtas ar atsilaisvinusias darbo vietas privalo grąžinti teritorinei darbo biržai panaudotas valstybės paramos lėšas darbo vietoms įsteigti:</text:span></text:p>
      <text:p text:style-name="P732"><text:span text:style-name="T733">83.1</text:span><text:span text:style-name="T734">. visas – pirmaisiais metais po jos įsteigimo;</text:span></text:p>
      <text:p text:style-name="P735"><text:span text:style-name="T736">83.2</text:span><text:span text:style-name="T737">. 80 procentų – antraisiais metais po jos įsteigimo;</text:span></text:p>
      <text:p text:style-name="P738"><text:span text:style-name="T739">83.3</text:span><text:span text:style-name="T740">. 50 procentų – trečiaisiais metais po jos įsteigimo.</text:span></text:p>
      <text:p text:style-name="P741"><text:span text:style-name="T742">84</text:span><text:span text:style-name="T743">. Valstybės paramos dalis, skirta vienai darbo vietai įsteigti, apskaičiuojama dalijant visą projektui suteiktą valstybės paramą iš įsipareigotų sukurti darbo vietų skaičiaus.</text:span></text:p>
      <text:p text:style-name="P744"/>
      <text:p text:style-name="P745"><text:span text:style-name="T746">VIII</text:span><text:span text:style-name="T747">.<text:s/></text:span><text:span text:style-name="T748">ATSISKAITYMAS UŽ PROJEKTui VYKDYti SUTEIKTAS LĖŠAS</text:span></text:p>
      <text:p text:style-name="P749"/>
      <text:p text:style-name="P750"><text:span text:style-name="T751">85</text:span><text:span text:style-name="T752">. Paramos gavėjas privalo:</text:span></text:p>
      <text:p text:style-name="P753"><text:span text:style-name="T754">85.1</text:span><text:span text:style-name="T755">. visiškai atsiskaityti su teritorine darbo birža už suteiktą valstybės paramą iki einamųjų metų gruodžio 10 d.;</text:span></text:p>
      <text:p text:style-name="P756"><text:span text:style-name="T757">85.2</text:span><text:span text:style-name="T758">. teikti ataskaitas teritorinei darbo biržai:</text:span></text:p>
      <text:p text:style-name="P759"><text:span text:style-name="T760">85.2.1</text:span><text:span text:style-name="T761">. kas mėnesį iki kito mėnesio 3 dienos apie projekto įgyvendinimo eigą ir lėšų panaudojimą, kol bus įsteigtos sutartyje numatytos darbo vietos;</text:span></text:p>
      <text:p text:style-name="P762"><text:span text:style-name="T763">85.2.2</text:span><text:span text:style-name="T764">. už kiekvieną ketvirtį (3 metus po darbo vietos (-ų) įsteigimo) iki kito ketvirčio pirmo mėnesio 5 dienos apie įsteigtose darbo vietose dirbančius asmenis (4 priedas);</text:span></text:p>
      <text:p text:style-name="P765"><text:span text:style-name="T766">85.3</text:span><text:span text:style-name="T767">. teritorinei darbo biržai pareikalavus pateikti visą su sutarties vykdymu susijusią informaciją.</text:span></text:p>
      <text:p text:style-name="P768"><text:span text:style-name="T769">86</text:span><text:span text:style-name="T770">. Teritorinė darbo birža pripažįsta tik tas paramos gavėjo išlaidas, kurios patvirtinamos išlaidas pateisinančių ir išlaidų apmokėjimą įrodančių dokumentų kopijomis.</text:span></text:p>
      <text:p text:style-name="P771"><text:span text:style-name="T772">87</text:span><text:span text:style-name="T773">. Teritorinės darbo biržos turi teisę vadovaudamosi Lietuvos darbo biržos direktoriaus nustatyta tvarka tikrinti, ar VUI projektui skirta valstybės parama naudojama remiantis šio Aprašo reikalavimais.</text:span></text:p>
      <text:p text:style-name="P774"><text:span text:style-name="T775">88</text:span><text:span text:style-name="T776">. Paramos gavėjas per 1 mėnesį privalo grąžinti teritorinei darbo biržai visas jam pervestas valstybės paramos lėšas, kai:</text:span></text:p>
      <text:p text:style-name="P777"><text:span text:style-name="T778">88.1</text:span><text:span text:style-name="T779">. jis raštu praneša apie atsisakymą įgyvendinti projektą;</text:span></text:p>
      <text:p text:style-name="P780"><text:span text:style-name="T781">88.2</text:span><text:span text:style-name="T782">. pateiktose tarpinėse ataskaitose 2 mėnesius iš eilės nepagrindžiama, kodėl projekte numatyti darbai nevykdomi.</text:span></text:p>
      <text:p text:style-name="P783"/>
      <text:p text:style-name="P784"><text:span text:style-name="T785">IX</text:span><text:span text:style-name="T786">.<text:s/></text:span><text:span text:style-name="T787">GINČŲ DĖL VALSTYBĖS PARAMOS TEIKIMO NAGRINĖJIMAS</text:span></text:p>
      <text:p text:style-name="P788"/>
      <text:p text:style-name="P789"><text:span text:style-name="T790">89</text:span><text:span text:style-name="T791">. Projektų teikėjas ar paramos gavėjas turi teisę apskųsti teritorinės darbo biržos sprendimus Lietuvos darbo biržai per 10 darbo dienų nuo atitinkamo sprendimo gavimo dienos.</text:span></text:p>
      <text:p text:style-name="P792"><text:span text:style-name="T793">90</text:span><text:span text:style-name="T794">. Projektų teikėjas ar paramos gavėjas, nesutinkantis su Lietuvos darbo biržos sprendimu, gali kreiptis į teismą.</text:span></text:p>
      <text:p text:style-name="P795"/>
      <text:p text:style-name="P796"><text:span text:style-name="T797">_________________</text:span></text:p>
      <text:p text:style-name="P798"/>
      <text:soft-page-break/>
      <text:p text:style-name="P799"><text:span text:style-name="T800">Vietinių užimtumo iniciatyvų<text:s/></text:span><text:span text:style-name="T801">projektų<text:s/></text:span></text:p>
      <text:p text:style-name="P802">rengimo, atrankos, įgyvendinimo finansavimo<text:s/></text:p>
      <text:p text:style-name="P803"><text:span text:style-name="T804">ir kontrolės įgyvendinimo tvarkos<text:s/></text:span><text:span text:style-name="T805">aprašo</text:span></text:p>
      <text:p text:style-name="P806"><text:span text:style-name="T807">1</text:span><text:span text:style-name="T808"><text:s/>priedas</text:span></text:p>
      <text:p text:style-name="P809"/>
      <text:p text:style-name="P810"><text:span text:style-name="T811">(Vietinių užimtumo iniciatyvų projekto paraiškos valstybės paramai gauti forma)</text:span></text:p>
      <text:p text:style-name="P812"/>
      <text:p text:style-name="P813"><text:tab/></text:p>
      <text:p text:style-name="P814">(projekto teikėjo pavadinimas)</text:p>
      <text:p text:style-name="P815"><text:tab/></text:p>
      <text:p text:style-name="P816">(kodas, adresas, tel. faks., el. pašto adresas, atsiskaitomoji sąskaita)</text:p>
      <text:p text:style-name="P817"/>
      <text:p text:style-name="P818"><text:tab/>teritorinei darbo biržai</text:p>
      <text:p text:style-name="P819"/>
      <text:p text:style-name="P820"><text:span text:style-name="T821">VIETINIŲ UŽIMTUMO INICIATYVŲ PROJEKTO</text:span></text:p>
      <text:p text:style-name="P822">________________________________________________________</text:p>
      <text:p text:style-name="P823">(projekto pavadinimas)</text:p>
      <text:p text:style-name="P824"/>
      <text:p text:style-name="P825"><text:span text:style-name="T826">PARAIŠKA VALSTYBĖS PARAMAI GAUTI</text:span></text:p>
      <text:p text:style-name="P827"/>
      <text:p text:style-name="P828">__________________ Nr. _________</text:p>
      <text:p text:style-name="P829">(data)</text:p>
      <text:p text:style-name="P830"/>
      <text:p text:style-name="P831"><text:span text:style-name="T832">1</text:span><text:span text:style-name="T833">. PROJEKTO ĮGYVENDINIMO VIETA</text:span></text:p>
      <text:p text:style-name="P834"/>
      <text:p text:style-name="P835">Nurodykite, kokioje teritorijoje bus įgyvendinamas Jūsų projektas.</text:p>
      <text:p text:style-name="P836"/>
      <text:p text:style-name="P837"><text:span text:style-name="T838">2</text:span><text:span text:style-name="T839">. PROJEKTO ĮGYVENDINIMO LAIKAS</text:span></text:p>
      <text:p text:style-name="P840"/>
      <text:p text:style-name="P841">Nurodykite Jūsų projekto įgyvendinimo terminus. Atkreipkite dėmesį, kad projektui skirtos lėšos turi būti įsisavintos iki kalendorinių metų gruodžio 10 d.</text:p>
      <text:p text:style-name="P842"/>
      <text:p text:style-name="P843"><text:span text:style-name="T844">NUMATOMA PRADŽIA</text:span>________________________</text:p>
      <text:p text:style-name="P845"><text:tab/><text:span text:style-name="T846">(data)</text:span></text:p>
      <text:p text:style-name="P847"><text:span text:style-name="T848">NUMATOMA PABAIGA</text:span>________________________</text:p>
      <text:p text:style-name="P849"><text:tab/><text:span text:style-name="T850">(data)</text:span></text:p>
      <text:p text:style-name="P851"/>
      <text:p text:style-name="P852"><text:span text:style-name="T853">3</text:span><text:span text:style-name="T854">. PROJEKTO SANTRAUKA</text:span></text:p>
      <text:p text:style-name="P855"/>
      <text:p text:style-name="P856">3.1. Suminė projekto vertė<text:s/><text:tab/>(Lt):;</text:p>
      <text:p text:style-name="P857">valstybės parama<text:tab/>;</text:p>
      <text:p text:style-name="P858">paramos gavėjo nuosavos lėšos<text:tab/>.</text:p>
      <text:p text:style-name="P859">3.2. Naujai steigiamų darbo vietų skaičius<text:tab/>:.</text:p>
      <text:p text:style-name="P860">3.3. Trumpas projekto esmės aprašymas (iki 10 eilučių).</text:p>
      <text:p text:style-name="P861"/>
      <text:p text:style-name="P862"><text:span text:style-name="T863">4</text:span><text:span text:style-name="T864">. PROJEKTO AKTUALUMAS, TIKSLAI IR UŽDAVINIAI</text:span></text:p>
      <text:p text:style-name="P865"/>
      <text:p text:style-name="P866"><text:span text:style-name="T867">4.1</text:span><text:span text:style-name="T868">. Problemos pagrindimas</text:span></text:p>
      <text:p text:style-name="P869">Aprašykite problemas ir priežastis, dėl kurių svarbu įgyvendinti pateikiamą projektą Jūsų teritorijoje.</text:p>
      <text:p text:style-name="P870"><text:span text:style-name="T871">4.2</text:span><text:span text:style-name="T872">. Projekto tikslai ir uždaviniai</text:span></text:p>
      <text:soft-page-break/>
      <text:p text:style-name="P873">Atsižvelgdami į Jūsų pateiktą problemos pagrindimą, apibūdinkite tikslus ir uždavinius, kuriuos sieks įgyvendinti Jūsų projektas. Nurodykite, kaip projektas padės spręsti socialines problemas, įtakos teritorijos ekonominę plėtrą.</text:p>
      <text:p text:style-name="P874"/>
      <text:p text:style-name="P875"><text:span text:style-name="T876">5</text:span><text:span text:style-name="T877">. PROJEKTO VEIKLOS IR VADYBOS APRAŠYMAS</text:span></text:p>
      <text:p text:style-name="P878"/>
      <text:p text:style-name="P879">5.1. Aprašykite, kokios veiklos bus vykdomos įgyvendinant projekte numatytus tikslus ir uždavinius. Būkite kiek galima tikslesni, pagrįskite kiekvieną veiklos etapą, nes šiuo pagrindimu remiantis Jūsų veikla bus kontroliuojama. Apibūdinkite projekto veiklos etapus pagal žemiau pateiktą lentelę:</text:p>
      <text:p text:style-name="P880"/>
      <text:p text:style-name="P881"><text:span text:style-name="T882">Projekto veiklos etap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Etapo pavadinimas</text:p>
          </table:table-cell>
          <table:table-cell table:style-name="TableCell894" table:number-columns-spanned="3">
            <text:p text:style-name="P895">Įgyvendinimo laikas</text:p>
          </table:table-cell>
          <table:covered-table-cell/>
          <table:covered-table-cell/>
          <table:table-cell table:style-name="TableCell896" table:number-rows-spanned="2">
            <text:p text:style-name="P897">Finansavimo šaltinis</text:p>
          </table:table-cell>
          <table:table-cell table:style-name="TableCell898" table:number-rows-spanned="2">
            <text:p text:style-name="P899">Lėšos, Lt</text:p>
          </table:table-cell>
        </table:table-row>
        <table:table-row table:style-name="TableRow900">
          <table:covered-table-cell>
            <text:p text:style-name="P901"/>
          </table:covered-table-cell>
          <table:table-cell table:style-name="TableCell902">
            <text:p text:style-name="P903">Pradžia</text:p>
          </table:table-cell>
          <table:table-cell table:style-name="TableCell904">
            <text:p text:style-name="P905">Pabaiga</text:p>
          </table:table-cell>
          <table:table-cell table:style-name="TableCell906">
            <text:p text:style-name="P907">Trukmė, savaitėmis</text:p>
          </table:table-cell>
          <table:covered-table-cell>
            <text:p text:style-name="P908"/>
          </table:covered-table-cell>
          <table:covered-table-cell>
            <text:p text:style-name="P909"/>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5.2. Nurodykite, kokioms tikslinėms grupėms priklausantys asmenys bus įdarbinami, reikalavimus jų darbui ir profesinei kvalifikacijai. Kiekvieno naujai įdarbinamo darbuotojo kvalifikacijai keliamus reikalavimus apibūdinkite pagal šią formą:</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rofesija</text:p>
          </table:table-cell>
          <table:table-cell table:style-name="TableCell958">
            <text:p text:style-name="P959"/>
          </table:table-cell>
        </table:table-row>
        <table:table-row table:style-name="TableRow960">
          <table:table-cell table:style-name="TableCell961">
            <text:p text:style-name="P962">Kvalifikacija (kategorija)</text:p>
          </table:table-cell>
          <table:table-cell table:style-name="TableCell963">
            <text:p text:style-name="P964"/>
          </table:table-cell>
        </table:table-row>
        <table:table-row table:style-name="TableRow965">
          <table:table-cell table:style-name="TableCell966">
            <text:p text:style-name="P967">Darbinė patirtis (stažas)</text:p>
          </table:table-cell>
          <table:table-cell table:style-name="TableCell968">
            <text:p text:style-name="P969"/>
          </table:table-cell>
        </table:table-row>
        <table:table-row table:style-name="TableRow970">
          <table:table-cell table:style-name="TableCell971">
            <text:p text:style-name="P972">Išsilavinimas</text:p>
          </table:table-cell>
          <table:table-cell table:style-name="TableCell973">
            <text:p text:style-name="P974"/>
          </table:table-cell>
        </table:table-row>
        <table:table-row table:style-name="TableRow975">
          <table:table-cell table:style-name="TableCell976">
            <text:p text:style-name="P977">Kiti reikalavimai</text:p>
          </table:table-cell>
          <table:table-cell table:style-name="TableCell978">
            <text:p text:style-name="P979"/>
          </table:table-cell>
        </table:table-row>
      </table:table>
      <text:p text:style-name="P980"/>
      <text:p text:style-name="P981">5.3. Aprašykite, ar naujai įdarbintiems darbuotojams bus suteikta galimybė tobulinti kvalifikaciją ir/ar įgyti bendresnių darbo rinkoje vertinamų įgūdžių (darbo kompiuteriu žinių, projektų vadybos pagrindų ir kt.).</text:p>
      <text:p text:style-name="P982">5.4. Nurodykite, kiek lėšų Jums bus reikalinga projektui įgyvendinti. Atsižvelgdami į šios paraiškos 10 punktą, pateikite trumpą projekto sąmatos kiekvienos eilutės išskaidytą pagrindimą, nurodydami ryšį tarp numatomos veiklos ir reikalingų lėšų.</text:p>
      <text:p text:style-name="P983">5.5. Apibūdinkite, kokie Jūsų įmonės/viešosios įstaigos dabartiniai darbuotojai dalyvaus projekte ir už ką jie bus atsakingi, kaip bus organizuojama vidinė projekto įgyvendinimo kontrolė ir koordinavimas.</text:p>
      <text:p text:style-name="P984">5.6. Trumpai aprašykite projekto vadovo kvalifikaciją, patirtį ir pareigas.</text:p>
      <text:p text:style-name="P985"/>
      <text:p text:style-name="P986"><text:span text:style-name="T987">6</text:span><text:span text:style-name="T988">. LAUKIAMI PROJEKTO REZULTATAI IR PASEKMĖS</text:span></text:p>
      <text:p text:style-name="P989"/>
      <text:p text:style-name="P990">6.1. Apibūdinkite, kokius rezultatus tikitės gauti įgyvendinę projektą. Būkite kiek galima tikslesni, kur įmanoma, nurodykite laukiamų rezultatų skaitinę išraišką.</text:p>
      <text:p text:style-name="P991">6.2. Pagrįskite, kaip laukiami rezultatai atitinka VUI projektų tikslą (Aprašo 2 punktas), kokią socialinę naudą projekto įgyvendinimas duos teritorijai (socialinės paramos gavėjų sumažėjimą, naujos ekonominės veiklos ar socialinių paslaugų plėtrą, naujas užimtumo galimybes, darbo rinkos lankstumo padidinimą ir kt.).</text:p>
      <text:p text:style-name="P992">6.3. Pažymėkite, kaip Jūsų projektas padėtų mažinti tikslinių bedarbių grupių problemas ir vystyti skatintiną ūkinę veiklą.</text:p>
      <text:p text:style-name="P993">6.4. Apibūdinkite projekto multiplikatoriaus efektą, tai yra, ar Jūsų naujai sukurtosios darbo vietos suteiktų papildomų galimybių darbo vietoms atsirasti kitose ūkio šakose arba suteiktų galimybę dirbti asmenims, kurie iki tol tokios galimybės neturėjo.<text:span text:style-name="T994"><text:note text:note-class="footnote" text:id="_ftn0"><text:note-citation>1</text:note-citation><text:note-body><text:p text:style-name="Normal"><text:span text:style-name="T995"><text:s/>Pavyzdžiui, paramos gavėjui pradėjus teikti socialines paslaugas vaikams ar globos reikalaujantiems asmenims, juos prižiūrėjusiems šeimų nariams sudaroma galimybė dirbti.</text:span></text:p></text:note-body></text:note></text:span></text:p>
      <text:p text:style-name="P996"/>
      <text:p text:style-name="P997"><text:span text:style-name="T998">7</text:span><text:span text:style-name="T999">. PROJEKTO TĘSTINUMAS</text:span></text:p>
      <text:p text:style-name="P1000"/>
      <text:p text:style-name="P1001">Pagrįskite projekto tęstinumą pasibaigus jo finansavimui (nurodykite, kaip bus užtikrintas sukurtų darbo vietų ilgalaikiškumas ir iš kokių šaltinių bus gaunamos apyvartinės lėšos darbo vietoms išlaikyti).</text:p>
      <text:p text:style-name="P1002"/>
      <text:p text:style-name="P1003"><text:span text:style-name="T1004">8</text:span><text:span text:style-name="T1005">. PROJEKTO PARTNERIAI</text:span></text:p>
      <text:p text:style-name="P1006"/>
      <text:p text:style-name="P1007"><text:span text:style-name="T1008">8.1</text:span><text:span text:style-name="T1009">. Projektą įgyvendinanti įmonė</text:span></text:p>
      <text:p text:style-name="P1010">Jūsų įmonės/viešosios įstaigos pavadinimas<text:tab/></text:p>
      <text:p text:style-name="P1011">Statusas (pvz., AB, UAB, viešoji įstaiga)<text:tab/></text:p>
      <text:p text:style-name="P1012">Veiklos sritis<text:tab/></text:p>
      <text:p text:style-name="P1013"><text:span text:style-name="T1014">Veiklos aprašymas ir įsipareigojimai vykdant projektą</text:span><text:span text:style-name="T1015"><text:tab/></text:span></text:p>
      <text:p text:style-name="P1016">Įmonės registracijos data<text:tab/></text:p>
      <text:p text:style-name="P1017">Darbuotojų skaičius, dirbančių pagal neterminuotas sutartis<text:tab/></text:p>
      <text:p text:style-name="P1018">Trumpai pagrįskite Jūsų įmonės/viešosios įstaigos gebėjimus vykdyti projektą:</text:p>
      <text:p text:style-name="P1019">– sukaupta patirtis įgyvendinant projektus;</text:p>
      <text:p text:style-name="P1020">– organizaciniai gebėjimai, patirtis versle.</text:p>
      <text:p text:style-name="P1021"><text:span text:style-name="T1022">8.2</text:span><text:span text:style-name="T1023">. Kiti partneriai (jeigu jie yra)</text:span></text:p>
      <text:p text:style-name="P1024">Partnerio įmonės/įstaigos pavadinimas<text:tab/></text:p>
      <text:p text:style-name="P1025">Statusas (pvz., AB, UAB, viešoji įstaiga)<text:tab/></text:p>
      <text:p text:style-name="P1026">Veiklos sritis<text:tab/></text:p>
      <text:p text:style-name="P1027">Įsipareigojimai vykdant projektą<text:tab/></text:p>
      <text:p text:style-name="P1028">Gebėjimai, naudingi projektui įgyvendinti (sukaupta patirtis įgyvendinant projektus, organizaciniai gebėjimai, patirtis versle)<text:tab/></text:p>
      <text:p text:style-name="P1029"/>
      <text:p text:style-name="P1030"><text:span text:style-name="T1031">9</text:span><text:span text:style-name="T1032">. SAVIVALDYBĖS PARAMA</text:span></text:p>
      <text:p text:style-name="P1033"/>
      <text:p text:style-name="P1034">Nurodykite savivaldybės paramos formas projektui remti (skiria lėšas, patalpas ar įrengimus, nustato mokesčių lengvatas ir kt.)</text:p>
      <text:p text:style-name="P1035"/>
      <text:p text:style-name="P1036"><text:span text:style-name="T1037">10</text:span><text:span text:style-name="T1038">. PROJEKTO ĮGYVENDINIMO SĄMATA</text:span></text:p>
      <text:p text:style-name="P1039"/>
      <text:p text:style-name="P1040">Užpildykite projekto įgyvendinimo sąmatą pagal žemiau pateiktą lentelę. Kiekvieną 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041"/>
      <text:p text:style-name="P1042"><text:span text:style-name="T1043">Projekto įgyvendinimo sąmata, Lt</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3">
            <text:p text:style-name="P1056">Eil. Nr.</text:p>
          </table:table-cell>
          <table:table-cell table:style-name="TableCell1057" table:number-rows-spanned="3">
            <text:p text:style-name="P1058">Projekto įgyvendinimo lėšų paskirstymas</text:p>
          </table:table-cell>
          <table:table-cell table:style-name="TableCell1059" table:number-rows-spanned="3">
            <text:p text:style-name="P1060">Iš viso išlaidų, Lt</text:p>
          </table:table-cell>
          <table:table-cell table:style-name="TableCell1061" table:number-columns-spanned="6">
            <text:p text:style-name="P1062">Iš jų:</text:p>
          </table:table-cell>
          <table:covered-table-cell/>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able:number-columns-spanned="2">
            <text:p text:style-name="P1068">Valstybės paramos lėšos</text:p>
          </table:table-cell>
          <table:covered-table-cell/>
          <table:table-cell table:style-name="TableCell1069" table:number-columns-spanned="2">
            <text:p text:style-name="P1070">Projekto vykdytojo lėšos</text:p>
          </table:table-cell>
          <table:covered-table-cell/>
          <table:table-cell table:style-name="TableCell1071" table:number-columns-spanned="2">
            <text:p text:style-name="P1072">Kitų rėmėjų lėšos</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Suma, Lt</text:p>
          </table:table-cell>
          <table:table-cell table:style-name="TableCell1079">
            <text:p text:style-name="P1080">Struktūra, proc.</text:p>
          </table:table-cell>
          <table:table-cell table:style-name="TableCell1081">
            <text:p text:style-name="P1082">Suma, Lt</text:p>
          </table:table-cell>
          <table:table-cell table:style-name="TableCell1083">
            <text:p text:style-name="P1084">Struktūra, proc.</text:p>
          </table:table-cell>
          <table:table-cell table:style-name="TableCell1085">
            <text:p text:style-name="P1086">Suma, Lt</text:p>
          </table:table-cell>
          <table:table-cell table:style-name="TableCell1087">
            <text:p text:style-name="P1088">Struktūra, proc.</text:p>
          </table:table-cell>
        </table:table-row>
        <table:table-row table:style-name="TableRow1089">
          <table:table-cell table:style-name="TableCell1090">
            <text:p text:style-name="P1091">1.</text:p>
          </table:table-cell>
          <table:table-cell table:style-name="TableCell1092">
            <text:p text:style-name="P1093">Įrengimų, įrangos ir kitų darbo priemonių, reikalingų veiklai ar<text:s/><text:soft-page-break/>gamybai užtikrinti, pirkimas, montavim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P1110">2.</text:p>
          </table:table-cell>
          <table:table-cell table:style-name="TableCell1111">
            <text:p text:style-name="P1112">Darbo vietai ir darbuotojui reikalingų licencijų ir leidimų įsigijim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Mokymo išlaidos, jeigu teritorinė darbo birža neorganizuoja tokių mokym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Patalpų remonto darbo vietoms įrengti (ne daugiau kaip 50 proc. teikiamos valstybės paramos dydži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text:p>
          </table:table-cell>
          <table:table-cell table:style-name="TableCell1168">
            <text:p text:style-name="P1169">Draudimo išlaido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Reklamos išlaid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Iš vis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11</text:span><text:span text:style-name="T1225">. PARAIŠKA GALIOJA IKI</text:span><text:s/>___________________</text:p>
      <text:p text:style-name="P1226"><text:tab/><text:span text:style-name="T1227">(data)</text:span></text:p>
      <text:p text:style-name="P1228"/>
      <text:p text:style-name="P1229"><text:span text:style-name="T1230">12</text:span><text:span text:style-name="T1231">. INFORMACIJA APIE PER PASTARUOSIUS TREJUS METUS GAUTĄ VALSTYBĖS PAGALBĄ</text:span><text:s/>(iš valstybės biudžeto, Užimtumo fondo, Europos Sąjungos struktūrinių fondų, programų)</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Projekto ir finansuojančios programos pavadinimas</text:p>
          </table:table-cell>
          <table:table-cell table:style-name="TableCell1240">
            <text:p text:style-name="P1241">Projekto įgyvendinimo laikotarpis</text:p>
          </table:table-cell>
          <table:table-cell table:style-name="TableCell1242">
            <text:p text:style-name="P1243">Gautos finansinės paramos suma</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13</text:span><text:span text:style-name="T1261">. PRIDEDAMA:</text:span></text:p>
      <text:p text:style-name="P1262">13.1. Įmonės/viešosios įstaigos registravimo pažymėjimo kopija, _____ lapai.</text:p>
      <text:p text:style-name="P1263">13.2. Įmonės/viešosios įstaigos steigimo dokumentų kopija, _____ lapai.</text:p>
      <text:p text:style-name="P1264">13.3. Įmonės/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text:span text:style-name="T1265"><text:note text:note-class="footnote" text:id="_ftn1"><text:note-citation>2</text:note-citation><text:note-body><text:p text:style-name="Normal"><text:span text:style-name="T1266"><text:s/>Pateikiama, jei įmonės/viešosios įstaigos veikla ilgesnė nei 12 mėnesių</text:span></text:p></text:note-body></text:note></text:span>, _____ lapai.</text:p>
      <text:p text:style-name="P1267">13.4. Pažyma iš Valstybinio socialinio draudimo fondo apie įsiskolinimą (pažyma turi būti išduota ne anksčiau kaip likus 30 kalendorinių dienų iki paraiškos pateikimo dienos), _____ lapai.</text:p>
      <text:p text:style-name="P1268">13.5. Paskutinio ketvirčio Valstybinio socialinio draudimo ir sveikatos draudimo fondo lėšų finansinės ataskaitos (Forma Nr. 4) kopija, _____ lapai.</text:p>
      <text:p text:style-name="P1269">13.6. Pažymos iš Valstybinės mokesčių inspekcijos apie atsiskaitymus ir apie tai, kad įmonė registruota PVM mokėtoja (pažymos turi būti išduotos ne anksčiau kaip likus 30 kalendorinių dienų iki paraiškos pateikimo dienos), _____ lapai.</text:p>
      <text:p text:style-name="P1270">13.7. Jeigu įmonėje/viešojoje įstaigoje už paskutinius finansinius metus buvo atliktas auditas, jo ataskaitų ir išvadų apie įmonės veiklos tęstinumą kopijos, _____ lapai.</text:p>
      <text:p text:style-name="P1271">13.8. Nekilnojamojo turto (pastato, žemės ir kt.) nuosavybę arba kitaip įteisintą galimybę naudoti, valdyti tą turtą patvirtinantys dokumentai, būtini projektui įgyvendinti, _____ lapai.</text:p>
      <text:p text:style-name="P1272"/>
      <text:p text:style-name="P1273">PASTABA. Pateikite kitą papildomą informaciją, kuri padėtų projektų atrankos komisijai prie teritorinės darbo biržos geriau suprasti projektą, įvertinti projekto vykdytojų įdirbį ar kvalifikaciją. Pavyzdžiui, galite pridėti komercinius pasiūlymus įrangai ar darbo priemonėms įsigyti ir kt.</text:p>
      <text:p text:style-name="P1274"/>
      <text:p text:style-name="P1275"><text:span text:style-name="T1276">14</text:span><text:span text:style-name="T1277">. PROJEKTO TEIKĖJO PASIŽADĖJIMAS</text:span></text:p>
      <text:p text:style-name="P1278"/>
      <text:p text:style-name="P1279">Aš<text:tab/>,</text:p>
      <text:p text:style-name="P1280"><text:tab/>(projekto teikėjo įmonės/viešosios įstaigos vadovo vardas, pavardė)</text:p>
      <text:p text:style-name="P1281">patvirtinu, kad paraiškoje ir kituose dokumentuose pateikta informacija yra teisinga.</text:p>
      <text:p text:style-name="P1282">Aš įsipareigoju leisti teritorinei darbo biržai patikrinti pateiktą informaciją, jeigu, jos manymu, tai yra būtina.</text:p>
      <text:p text:style-name="P1283">Patvirtinu, kad mano atstovaujama įmonė/viešoji įstaiga nėra likviduojama ir jai nėra pradėta bankroto procedūra.</text:p>
      <text:p text:style-name="P1284"><text:tab/><text:tab/><text:tab/><text:tab/><text:tab/></text:p>
      <text:p text:style-name="P1285"><text:tab/>(pareigų pavadinimas)<text:s/><text:tab/>(parašas)<text:s/><text:tab/>(vardas ir pavardė)</text:p>
      <text:p text:style-name="P1286"><text:tab/>A. V.</text:p>
      <text:p text:style-name="P1287">______________</text:p>
      <text:p text:style-name="P1288"/>
      <text:soft-page-break/>
      <text:p text:style-name="P1289">Vietinių užimtumo iniciatyvų projektų<text:s/></text:p>
      <text:p text:style-name="P1290">rengimo, atrankos, įgyvendinimo finansavimo<text:s/></text:p>
      <text:p text:style-name="P1291">ir kontrolės įgyvendinimo tvarkos aprašo</text:p>
      <text:p text:style-name="P1292">2<text:s/>priedas</text:p>
      <text:p text:style-name="P1293"/>
      <text:p text:style-name="P1294"><text:span text:style-name="T1295">(Vietinių užimtumo iniciatyvų projekto veiklos ataskaitos forma)</text:span></text:p>
      <text:p text:style-name="P1296"><text:tab/></text:p>
      <text:p text:style-name="P1297">(projektą įgyvendinančios įmonės/viešosios įstaigos pavadinimas)</text:p>
      <text:p text:style-name="P1298"/>
      <text:p text:style-name="P1299">VIETINIŲ UŽIMTUMO INICIATYVŲ PROJEKTO</text:p>
      <text:p text:style-name="P1300"><text:tab/></text:p>
      <text:p text:style-name="P1301">(projekto pavadinimas)</text:p>
      <text:p text:style-name="P1302"/>
      <text:p text:style-name="P1303">VEIKLOS ATASKAITA</text:p>
      <text:p text:style-name="P1304"/>
      <text:p text:style-name="P1305">___________________Nr. ____________</text:p>
      <text:p text:style-name="P1306"><text:tab/><text:span text:style-name="T1307">(data)</text:span></text:p>
      <text:p text:style-name="P1308">____________________</text:p>
      <text:p text:style-name="P1309">(sudarymo vieta)</text:p>
      <text:p text:style-name="P1310"/>
      <text:p text:style-name="P1311">Sutarties Nr.<text:tab/></text:p>
      <text:p text:style-name="P1312">Projekto koordinatorius<text:tab/></text:p>
      <text:p text:style-name="P1313">Laikotarpis, už kurį atsiskaitoma<text:tab/></text:p>
      <text:p text:style-name="P1314"/>
      <text:p text:style-name="P1315">Veiklos ataskaita pateikiama pagal projekto paraiškos 5 punktą (Projekto veiklos ir vadybos aprašymas). Nurodykite, kokia veikla įgyvendinta, kokie darbai ir pirkimai atlikti ir kaip tai atitinka projekto įgyvendinimo sąmatos eilutes.</text:p>
      <text:p text:style-name="P1316"/>
      <text:p text:style-name="P1317"><text:tab/><text:tab/><text:tab/><text:tab/><text:tab/></text:p>
      <text:p text:style-name="P1318"><text:tab/>(pareigų pavadinimas)<text:s/><text:tab/>(parašas)<text:s/><text:tab/>(vardas ir pavardė)</text:p>
      <text:p text:style-name="P1319"/>
      <text:p text:style-name="P1320">______________</text:p>
      <text:p text:style-name="P1321"/>
      <text:soft-page-break/>
      <text:p text:style-name="P1322">Vietinių užimtumo iniciatyvų projektų<text:s/></text:p>
      <text:p text:style-name="P1323">rengimo, atrankos, įgyvendinimo finansavimo<text:s/></text:p>
      <text:p text:style-name="P1324">ir kontrolės įgyvendinimo tvarkos aprašo</text:p>
      <text:p text:style-name="P1325">3<text:s/>priedas</text:p>
      <text:p text:style-name="P1326"/>
      <text:p text:style-name="P1327"><text:span text:style-name="T1328">(Vietinių užimtumo iniciatyvų projekto finansinės ataskaitos forma)</text:span></text:p>
      <text:p text:style-name="P1329"/>
      <text:p text:style-name="P1330"><text:tab/></text:p>
      <text:p text:style-name="P1331">(projektą įgyvendinančios įmonės/viešosios įstaigos pavadinimas)</text:p>
      <text:p text:style-name="P1332"/>
      <text:p text:style-name="P1333">VIETINIŲ UŽIMTUMO INICIATYVŲ PROJEKTO</text:p>
      <text:p text:style-name="P1334"><text:tab/></text:p>
      <text:p text:style-name="P1335">(projekto pavadinimas)</text:p>
      <text:p text:style-name="P1336"/>
      <text:p text:style-name="P1337">FINANSINĖ ATASKAITA</text:p>
      <text:p text:style-name="P1338"/>
      <text:p text:style-name="P1339">___________________Nr. ____________</text:p>
      <text:p text:style-name="P1340"><text:tab/><text:span text:style-name="T1341">(data)</text:span></text:p>
      <text:p text:style-name="P1342">____________________</text:p>
      <text:p text:style-name="P1343">(sudarymo vieta)</text:p>
      <text:p text:style-name="P1344"/>
      <text:p text:style-name="P1345">Sutarties Nr.<text:tab/></text:p>
      <text:p text:style-name="P1346"/>
      <text:p text:style-name="P1347">Projekto koordinatorius<text:tab/></text:p>
      <text:p text:style-name="P1348"/>
      <text:p text:style-name="P1349">Laikotarpis, už kurį atsiskaitoma<text:tab/></text:p>
      <text:p text:style-name="P1350"/>
      <text:p text:style-name="P1351">Finansinė ataskaita pateikiama pagal projekto paraiškos 10 punktą (Projekto įgyvendinimo sąmata). Nurodykite planuotas išlaidas, faktines išlaidas ir gautą paramą; būtini priedai: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p>
      <text:p text:style-name="P1352"/>
      <text:p text:style-name="P1353"><text:tab/><text:tab/><text:tab/><text:tab/><text:tab/></text:p>
      <text:p text:style-name="P1354"><text:tab/>(pareigų pavadinimas)<text:s/><text:tab/>(parašas)<text:s/><text:tab/>(vardas ir pavardė)</text:p>
      <text:p text:style-name="P1355">______________</text:p>
      <text:p text:style-name="P1356"/>
      <text:soft-page-break/>
      <text:p text:style-name="P1357">Vietinių užimtumo iniciatyvų projektų<text:s/></text:p>
      <text:p text:style-name="P1358">rengimo, atrankos, įgyvendinimo finansavimo<text:s/></text:p>
      <text:p text:style-name="P1359">ir kontrolės įgyvendinimo tvarkos aprašo</text:p>
      <text:p text:style-name="P1360">4<text:s/>priedas</text:p>
      <text:p text:style-name="P1361"/>
      <text:p text:style-name="P1362"><text:span text:style-name="T1363">(Vietinių užimtumo iniciatyvų projektų ataskaitos apie dirbančius asmenis įsteigtose darbo vietose</text:span><text:s/>forma)</text:p>
      <text:p text:style-name="P1364"/>
      <text:p text:style-name="P1365"><text:tab/></text:p>
      <text:p text:style-name="P1366">(projektą įgyvendinančios įmonės/viešosios įstaigos pavadinimas)</text:p>
      <text:p text:style-name="P1367"/>
      <text:p text:style-name="P1368">VIETINIŲ UŽIMTUMO INICIATYVŲ PROJEKTO</text:p>
      <text:p text:style-name="P1369"><text:tab/></text:p>
      <text:p text:style-name="P1370">(projekto pavadinimas)</text:p>
      <text:p text:style-name="P1371"/>
      <text:p text:style-name="P1372">ATASKAITA</text:p>
      <text:p text:style-name="P1373">APIE DIRBANČIUS ASMENIS ĮSTEIGTOSE DARBO VIETOSE</text:p>
      <text:p text:style-name="P1374"/>
      <text:p text:style-name="P1375">___________________Nr. ____________</text:p>
      <text:p text:style-name="P1376">(data)</text:p>
      <text:p text:style-name="P1377">______________________</text:p>
      <text:p text:style-name="P1378">(sudarymo vieta)</text:p>
      <text:p text:style-name="P1379"/>
      <text:p text:style-name="P1380">Sutarties Nr.<text:tab/></text:p>
      <text:p text:style-name="P1381">Laikotarpis, už kurį atsiskaitoma: 200_ m. __ ketvirti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Dirbančiųjų skaičius įmonėje teikiant paraišką (pagal neterminuotas sutartis)</text:p>
          </table:table-cell>
          <table:table-cell table:style-name="TableCell1400" table:number-rows-spanned="2">
            <text:p text:style-name="P1401">Įsteigta naujų darbo vietų įgyvendinant projektą</text:p>
          </table:table-cell>
          <table:table-cell table:style-name="TableCell1402" table:number-columns-spanned="2">
            <text:p text:style-name="P1403">Dirbančiųjų skaičius ketvirčio pabaigoje</text:p>
          </table:table-cell>
          <table:covered-table-cell/>
          <table:table-cell table:style-name="TableCell1404" table:number-rows-spanned="2">
            <text:p text:style-name="P1405">Priskaičiuotas darbo užmokestis, Lt</text:p>
          </table:table-cell>
          <table:table-cell table:style-name="TableCell1406" table:number-columns-spanned="3">
            <text:p text:style-name="P1407">Atleista asmenų per ketvirtį iš projekto įsteigtų darbo vietų</text:p>
          </table:table-cell>
          <table:covered-table-cell/>
          <table:covered-table-cell/>
          <table:table-cell table:style-name="TableCell1408" table:number-columns-spanned="4">
            <text:p text:style-name="P1409">Per ketvirtį priimti bedarbiai į įsteigtas vietas</text:p>
          </table:table-cell>
          <table:covered-table-cell/>
          <table:covered-table-cell/>
          <table:covered-table-cell/>
          <table:table-cell table:style-name="TableCell1410">
            <text:p text:style-name="P1411">Per ketvirtį sukurtų naujų darbo vietų skaičiu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Iš viso</text:p>
          </table:table-cell>
          <table:table-cell table:style-name="TableCell1417">
            <text:p text:style-name="P1418">Iš jų projekto įsteigtose darbo vietose</text:p>
          </table:table-cell>
          <table:covered-table-cell>
            <text:p text:style-name="P1419"/>
          </table:covered-table-cell>
          <table:table-cell table:style-name="TableCell1420">
            <text:p text:style-name="P1421">Data</text:p>
          </table:table-cell>
          <table:table-cell table:style-name="TableCell1422">
            <text:p text:style-name="P1423">Skaičius</text:p>
          </table:table-cell>
          <table:table-cell table:style-name="TableCell1424">
            <text:p text:style-name="P1425">Profesija</text:p>
          </table:table-cell>
          <table:table-cell table:style-name="TableCell1426">
            <text:p text:style-name="P1427">Data</text:p>
          </table:table-cell>
          <table:table-cell table:style-name="TableCell1428">
            <text:p text:style-name="P1429">Skaičius</text:p>
          </table:table-cell>
          <table:table-cell table:style-name="TableCell1430">
            <text:p text:style-name="P1431">Profesija</text:p>
          </table:table-cell>
          <table:table-cell table:style-name="TableCell1432">
            <text:p text:style-name="P1433">Nurodyti, kokiai darbo rinkoje papildomai remiamų bedarbių grupei priklauso</text:p>
          </table:table-cell>
          <table:table-cell table:style-name="TableCell1434">
            <text:p text:style-name="P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4">
            <text:p text:style-name="P1497"/>
          </table:table-cell>
          <table:covered-table-cell/>
          <table:covered-table-cell/>
          <table:covered-table-cell/>
          <table:table-cell table:style-name="TableCell1498">
            <text:p text:style-name="P1499"/>
          </table:table-cell>
        </table:table-row>
      </table:table>
      <text:p text:style-name="P1500"/>
      <text:p text:style-name="P1501"/>
      <text:p text:style-name="P1502"><text:tab/><text:tab/><text:tab/><text:tab/><text:tab/></text:p>
      <text:p text:style-name="P1503"><text:tab/>(pareigų pavadinimas)<text:s/><text:tab/>(parašas)<text:s/><text:tab/>(vardas ir pavardė)</text:p>
      <text:p text:style-name="P1504">______________</text:p>
      <text:p text:style-name="P1505"/>
      <text:soft-page-break/>
      <text:p text:style-name="P1506">Vietinių užimtumo iniciatyvų projektų<text:s/></text:p>
      <text:p text:style-name="P1507">rengimo, atrankos, įgyvendinimo finansavimo<text:s/></text:p>
      <text:p text:style-name="P1508">ir kontrolės įgyvendinimo tvarkos aprašo</text:p>
      <text:p text:style-name="P1509">5<text:s/>priedas</text:p>
      <text:p text:style-name="P1510"/>
      <text:p text:style-name="P1511"><text:span text:style-name="T1512">(Projekto teikėjo, paraiškos ir jos priedų atitikties formaliems aprašo reikalavimams įvertinimo forma)</text:span></text:p>
      <text:p text:style-name="P1513"/>
      <text:p text:style-name="P1514">PROJEKTO TEIKĖJO, PARAIŠKOS IR JOS PRIEDŲ ATITIKTIES FORMALIEMS APRAŠO REIKALAVIMAMS ĮVERTINIMAS</text:p>
      <text:p text:style-name="P1515"><text:tab/></text:p>
      <text:p text:style-name="P1516">(projekto pavadinimas, projekto teikėjo įmonės kodas ir adresas)</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Eil. Nr.</text:p>
          </table:table-cell>
          <table:table-cell table:style-name="TableCell1526">
            <text:p text:style-name="P1527">Dokumento pavadinimas</text:p>
          </table:table-cell>
          <table:table-cell table:style-name="TableCell1528">
            <text:p text:style-name="P1529">Pateikta (Taip)</text:p>
          </table:table-cell>
          <table:table-cell table:style-name="TableCell1530">
            <text:p text:style-name="P1531">Nepateikta (Ne)</text:p>
          </table:table-cell>
        </table:table-row>
        <table:table-row table:style-name="TableRow1532">
          <table:table-cell table:style-name="TableCell1533">
            <text:p text:style-name="P1534">1.</text:p>
          </table:table-cell>
          <table:table-cell table:style-name="TableCell1535">
            <text:p text:style-name="P1536">Projekto teikėjo registravimo pažymėjimo kopija, kad įmonė/viešoji įstaiga įregistruota Lietuvos Respublikos įstatymų nustatyta tvark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Projekto teikėjo steigimo dokumentų kopij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Įmonės/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 (jei įmonė veikia ilgiau nei vienerius metu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Pažyma iš Valstybinio socialinio draudimo fondo apie įsiskolinimą (pažyma turi būti išduota ne anksčiau kaip likus 30 kalendorinių dienų iki paraiškos pateikimo dieno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able:table-cell>
          <table:table-cell table:style-name="TableCell1571">
            <text:p text:style-name="P1572">Paskutinio ketvirčio Valstybinio socialinio draudimo ir sveikatos draudimo fondo lėšų finansinės ataskaitos (Forma Nr. 4) kopij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6.</text:p>
          </table:table-cell>
          <table:table-cell table:style-name="TableCell1580">
            <text:p text:style-name="P1581">Pažyma iš Valstybinės mokesčių inspekcijos apie atsiskaitymus (pažyma turi būti išduota ne anksčiau kaip likus 30 kalendorinių dienų iki paraiškos pateikimo dieno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ext:p text:style-name="P1590">Pažyma iš Valstybinės mokesčių inspekcijos apie tai, kad įmonė/viešoji įstaiga registruota PVM mokėtoj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8.</text:p>
          </table:table-cell>
          <table:table-cell table:style-name="TableCell1598">
            <text:p text:style-name="P1599">Jeigu įmonėje/viešojoje įstaigoje už paskutinius finansinius metus buvo atliktas auditas, jo ataskaitų ir išvadų apie įmonės veiklos tęstinumą kopijo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9.</text:p>
          </table:table-cell>
          <table:table-cell table:style-name="TableCell1607">
            <text:p text:style-name="P1608">Dokumentai, patvirtinantys nekilnojamojo turto (pastato, žemės ir kt.) nuosavybę arba kitaip įteisintą galimybę naudoti, valdyti tą turtą, būtiną projektui įgyvendinti.</text:p>
          </table:table-cell>
          <table:table-cell table:style-name="TableCell1609">
            <text:p text:style-name="P1610"/>
          </table:table-cell>
          <table:table-cell table:style-name="TableCell1611">
            <text:p text:style-name="P1612"/>
          </table:table-cell>
        </table:table-row>
      </table:table>
      <text:p text:style-name="P1613"/>
      <text:p text:style-name="P1614">Komisijos pirmininkas<text:s/><text:tab/><text:tab/><text:tab/><text:tab/></text:p>
      <text:p text:style-name="P1615"><text:tab/>(parašas)<text:tab/>(vardas ir pavardė)</text:p>
      <text:p text:style-name="P1616"/>
      <text:p text:style-name="P1617">Nariai<text:tab/><text:tab/><text:tab/><text:tab/></text:p>
      <text:p text:style-name="P1618"><text:tab/>(parašas)<text:tab/>(vardas ir pavardė)</text:p>
      <text:p text:style-name="P1619"/>
      <text:p text:style-name="Normal">________________</text:p>
      <text:p text:style-name="P1620"><text:tab/>(data)</text:p>
      <text:p text:style-name="P1621">______________</text:p>
      <text:p text:style-name="P1622"/>
      <text:soft-page-break/>
      <text:p text:style-name="P1623">Vietinių užimtumo iniciatyvų projektų<text:s/></text:p>
      <text:p text:style-name="P1624">rengimo, atrankos, įgyvendinimo finansavimo<text:s/></text:p>
      <text:p text:style-name="P1625">ir kontrolės įgyvendinimo tvarkos aprašo</text:p>
      <text:p text:style-name="P1626">6<text:s/>priedas</text:p>
      <text:p text:style-name="P1627"/>
      <text:p text:style-name="P1628"><text:span text:style-name="T1629">(Paraiškos turinio ir formos vertinimo forma)</text:span></text:p>
      <text:p text:style-name="P1630"/>
      <text:p text:style-name="P1631">PARAIŠKOS TURINIO IR FORMOS VERTINIMAS</text:p>
      <text:p text:style-name="P1632"/>
      <text:p text:style-name="P1633"><text:tab/></text:p>
      <text:p text:style-name="P1634">(projekto pavadinimas, projekto teikėjo įmonės kodas ir adresas)</text:p>
      <text:p text:style-name="P1635"/>
      <text:p text:style-name="P1636">Projektų atrankos komisijos prie<text:s/><text:tab/></text:p>
      <text:p text:style-name="P1637"><text:tab/><text:span text:style-name="T1638">(teritorinės darbo biržos pavadinimas)</text:span></text:p>
      <text:p text:style-name="P1639">Narys<text:tab/></text:p>
      <text:p text:style-name="P1640"><text:tab/><text:span text:style-name="T1641">(vardas ir pavardė)</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Vertinimo rodiklio pavadinimas</text:p>
          </table:table-cell>
          <table:table-cell table:style-name="TableCell1650">
            <text:p text:style-name="P1651">Maksimalus balų skaičius</text:p>
          </table:table-cell>
          <table:table-cell table:style-name="TableCell1652">
            <text:p text:style-name="P1653">Vertintojo skirtas balų skaičius</text:p>
          </table:table-cell>
        </table:table-row>
        <table:table-row table:style-name="TableRow1654">
          <table:table-cell table:style-name="TableCell1655">
            <text:p text:style-name="P1656">1. Projekto atitikimas VUI projektų tikslui</text:p>
          </table:table-cell>
          <table:table-cell table:style-name="TableCell1657">
            <text:p text:style-name="P1658">60</text:p>
          </table:table-cell>
          <table:table-cell table:style-name="TableCell1659">
            <text:p text:style-name="P1660"/>
          </table:table-cell>
        </table:table-row>
        <table:table-row table:style-name="TableRow1661">
          <table:table-cell table:style-name="TableCell1662">
            <text:p text:style-name="P1663">1.1. Projektą įgyvendinant bus telkiamos vietos bendruomenės pastangos didinti užimtumą ir kartu spręsti su dideliu nedarbu susijusias socialines bei tikslinių bedarbių grupių problemas, pagerės socialinė ekonominė padėtis teritorijoje</text:p>
          </table:table-cell>
          <table:table-cell table:style-name="TableCell1664">
            <text:p text:style-name="P1665">20</text:p>
          </table:table-cell>
          <table:table-cell table:style-name="TableCell1666">
            <text:p text:style-name="P1667"/>
          </table:table-cell>
        </table:table-row>
        <table:table-row table:style-name="TableRow1668">
          <table:table-cell table:style-name="TableCell1669">
            <text:p text:style-name="P1670">1.2. Projekto multiplikatoriaus efektas (sukurtos darbo vietos suteiks papildomų galimybių darbo vietoms atsirasti kitose ūkio šakose arba suteikia galimybę dirbti asmenims, kurie iki tol tokios galimybės neturėjo, paraiškos 6.4 punktas)</text:p>
          </table:table-cell>
          <table:table-cell table:style-name="TableCell1671">
            <text:p text:style-name="P1672">10</text:p>
          </table:table-cell>
          <table:table-cell table:style-name="TableCell1673">
            <text:p text:style-name="P1674"/>
          </table:table-cell>
        </table:table-row>
        <table:table-row table:style-name="TableRow1675">
          <table:table-cell table:style-name="TableCell1676">
            <text:p text:style-name="P1677">1.3. Naujai įdarbintiems darbuotojams bus suteikta galimybė tobulinti kvalifikaciją ir/ar įgyti bendrųjų darbo rinkoje vertinamų įgūdžių (darbo kompiuteriu žinios, verslo vystymo pagrindai, projektų vadybos pagrindai ir kt.)</text:p>
          </table:table-cell>
          <table:table-cell table:style-name="TableCell1678">
            <text:p text:style-name="P1679">10</text:p>
          </table:table-cell>
          <table:table-cell table:style-name="TableCell1680">
            <text:p text:style-name="P1681"/>
          </table:table-cell>
        </table:table-row>
        <table:table-row table:style-name="TableRow1682">
          <table:table-cell table:style-name="TableCell1683">
            <text:p text:style-name="P1684">1.4. Projektą remia savivaldybė (skiria lėšas, patalpas ar įrengimus, nustato mokesčių lengvatas)</text:p>
          </table:table-cell>
          <table:table-cell table:style-name="TableCell1685">
            <text:p text:style-name="P1686">10</text:p>
          </table:table-cell>
          <table:table-cell table:style-name="TableCell1687">
            <text:p text:style-name="P1688"/>
          </table:table-cell>
        </table:table-row>
        <table:table-row table:style-name="TableRow1689">
          <table:table-cell table:style-name="TableCell1690">
            <text:p text:style-name="P1691">1.5. Pagrįstas tęstinumas pasibaigus jo finansavimui</text:p>
          </table:table-cell>
          <table:table-cell table:style-name="TableCell1692">
            <text:p text:style-name="P1693">10</text:p>
          </table:table-cell>
          <table:table-cell table:style-name="TableCell1694">
            <text:p text:style-name="P1695"/>
          </table:table-cell>
        </table:table-row>
        <table:table-row table:style-name="TableRow1696">
          <table:table-cell table:style-name="TableCell1697">
            <text:p text:style-name="P1698">2. Projekto paraiškos aiškumas ir nuoseklumas</text:p>
          </table:table-cell>
          <table:table-cell table:style-name="TableCell1699">
            <text:p text:style-name="P1700">20</text:p>
          </table:table-cell>
          <table:table-cell table:style-name="TableCell1701">
            <text:p text:style-name="P1702"/>
          </table:table-cell>
        </table:table-row>
        <table:table-row table:style-name="TableRow1703">
          <table:table-cell table:style-name="TableCell1704">
            <text:p text:style-name="P1705">2.1. Projekto paraiškos užpildymo aiškumas, detalumas, logiškumas</text:p>
          </table:table-cell>
          <table:table-cell table:style-name="TableCell1706">
            <text:p text:style-name="P1707">10</text:p>
          </table:table-cell>
          <table:table-cell table:style-name="TableCell1708">
            <text:p text:style-name="P1709"/>
          </table:table-cell>
        </table:table-row>
        <table:table-row table:style-name="TableRow1710">
          <table:table-cell table:style-name="TableCell1711">
            <text:p text:style-name="P1712">2.2. Lėšų sąmatos aiškumas, detalumas ir pagrįstumas</text:p>
          </table:table-cell>
          <table:table-cell table:style-name="TableCell1713">
            <text:p text:style-name="P1714">10</text:p>
          </table:table-cell>
          <table:table-cell table:style-name="TableCell1715">
            <text:p text:style-name="P1716"/>
          </table:table-cell>
        </table:table-row>
        <table:table-row table:style-name="TableRow1717">
          <table:table-cell table:style-name="TableCell1718">
            <text:p text:style-name="P1719">3. Projekto teikėjo (ir projekto partnerių, jeigu yra) pasirengimas tinkamai ir efektyviai įgyvendinti projektą</text:p>
          </table:table-cell>
          <table:table-cell table:style-name="TableCell1720">
            <text:p text:style-name="P1721">20</text:p>
          </table:table-cell>
          <table:table-cell table:style-name="TableCell1722">
            <text:p text:style-name="P1723"/>
          </table:table-cell>
        </table:table-row>
        <table:table-row table:style-name="TableRow1724">
          <table:table-cell table:style-name="TableCell1725">
            <text:p text:style-name="P1726">3.1. Patirtis įgyvendinant projektus</text:p>
          </table:table-cell>
          <table:table-cell table:style-name="TableCell1727">
            <text:p text:style-name="P1728">10</text:p>
          </table:table-cell>
          <table:table-cell table:style-name="TableCell1729">
            <text:p text:style-name="P1730"/>
          </table:table-cell>
        </table:table-row>
        <table:table-row table:style-name="TableRow1731">
          <table:table-cell table:style-name="TableCell1732">
            <text:p text:style-name="P1733">3.2. Organizaciniai gebėjimai ir patirtis versle</text:p>
          </table:table-cell>
          <table:table-cell table:style-name="TableCell1734">
            <text:p text:style-name="P1735">10</text:p>
          </table:table-cell>
          <table:table-cell table:style-name="TableCell1736">
            <text:p text:style-name="P1737"/>
          </table:table-cell>
        </table:table-row>
        <table:table-row table:style-name="TableRow1738">
          <table:table-cell table:style-name="TableCell1739">
            <text:p text:style-name="P1740">Galutinė balų suma už paraiškos turinį ir formą</text:p>
          </table:table-cell>
          <table:table-cell table:style-name="TableCell1741">
            <text:p text:style-name="P1742">100</text:p>
          </table:table-cell>
          <table:table-cell table:style-name="TableCell1743">
            <text:p text:style-name="P1744"/>
          </table:table-cell>
        </table:table-row>
      </table:table>
      <text:p text:style-name="P1745"/>
      <text:p text:style-name="P1746">Komisijos narys<text:tab/><text:tab/><text:tab/><text:tab/></text:p>
      <text:p text:style-name="P1747"><text:tab/>(parašas)<text:tab/>(vardas ir pavardė)</text:p>
      <text:p text:style-name="Normal">__________________</text:p>
      <text:p text:style-name="P1748"><text:tab/>(data)</text:p>
      <text:p text:style-name="P1749">______________</text:p>
      <text:p text:style-name="P1750"/>
      <text:soft-page-break/>
      <text:p text:style-name="P1751">Vietinių užimtumo iniciatyvų projektų<text:s/></text:p>
      <text:p text:style-name="P1752">rengimo, atrankos, įgyvendinimo finansavimo<text:s/></text:p>
      <text:p text:style-name="P1753">ir kontrolės įgyvendinimo tvarkos aprašo</text:p>
      <text:p text:style-name="P1754">7<text:s/>priedas</text:p>
      <text:p text:style-name="P1755"/>
      <text:p text:style-name="P1756"><text:span text:style-name="T1757">GALUTINIO PARAIŠKŲ ĮVERTINIMO METODIKA</text:span></text:p>
      <text:p text:style-name="P1758"/>
      <text:p text:style-name="P1759"><text:span text:style-name="T1760">I</text:span><text:span text:style-name="T1761">.<text:s/></text:span><text:span text:style-name="T1762">Privačios dalies bendrame finansavime vertinimas<text:s/></text:span></text:p>
      <text:p text:style-name="P1763">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764"/>
      <table:table table:style-name="Table1765">
        <table:table-columns>
          <table:table-column table:style-name="TableColumn1766"/>
        </table:table-columns>
        <table:table-row table:style-name="TableRow1767">
          <table:table-cell table:style-name="TableCell1768">
            <text:p text:style-name="P1769"><text:span text:style-name="T1770">S</text:span><text:span text:style-name="T1771">p<text:s/></text:span><text:span text:style-name="T1772">= paraiška A/paraiška DD * 100, kur:</text:span></text:p>
          </table:table-cell>
        </table:table-row>
        <table:table-row table:style-name="TableRow1773">
          <table:table-cell table:style-name="TableCell1774">
            <text:p text:style-name="Normal"><text:span text:style-name="T1775">S</text:span><text:span text:style-name="T1776">p</text:span><text:span text:style-name="T1777"><text:s/>– balai, skiriami už privačią bendro finansavimo dalį; paraiška A – vertinamos paraiškos privati procentinė dalis bendrame finansavime procentais nuo visos projekto vertės; paraiška DD – paraiškos su didžiausia privataus finansavimo dalimi privati procentinė dalis bendrame finansavime procentais nuo visos projekto vertės.</text:span></text:p>
          </table:table-cell>
        </table:table-row>
      </table:table>
      <text:p text:style-name="P1778"/>
      <text:p text:style-name="P1779"><text:span text:style-name="T1780">II</text:span><text:span text:style-name="T1781">.<text:s/></text:span><text:span text:style-name="T1782">Santykinės vienos darbo vietos kainos vertinimas<text:s/></text:span></text:p>
      <text:p text:style-name="P1783">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1784"/>
      <table:table table:style-name="Table1785">
        <table:table-columns>
          <table:table-column table:style-name="TableColumn1786"/>
        </table:table-columns>
        <table:table-row table:style-name="TableRow1787">
          <table:table-cell table:style-name="TableCell1788">
            <text:p text:style-name="P1789"><text:span text:style-name="T1790">S</text:span><text:span text:style-name="T1791">k</text:span><text:span text:style-name="T1792"><text:s/>= paraiška MK/paraiška A * 100, kur:</text:span></text:p>
          </table:table-cell>
        </table:table-row>
        <table:table-row table:style-name="TableRow1793">
          <table:table-cell table:style-name="TableCell1794">
            <text:p text:style-name="Normal"><text:span text:style-name="T1795">S</text:span><text:span text:style-name="T1796">k</text:span><text:span text:style-name="T1797"><text:s/>– balai, skiriami už santykinę vienos darbo vietos kainą; paraiška MK – vidutinės išlaidos vienai darbo vietai įsteigti, nurodytos paraiškoje, kurioje jos yra mažiausios, litais; paraiška A – vertinamos paraiškos vidutinės išlaidos vienai darbo vietai įsteigti litais.</text:span></text:p>
          </table:table-cell>
        </table:table-row>
      </table:table>
      <text:p text:style-name="P1798"/>
      <text:p text:style-name="P1799"><text:span text:style-name="T1800">III</text:span><text:span text:style-name="T1801">.<text:s/></text:span><text:span text:style-name="T1802">Galutinis paraiškos įvertinimas balais<text:s/></text:span></text:p>
      <text:p text:style-name="P1803">Galutinis paraiškos įvertinimas balais apskaičiuojamas pagal šią formulę:</text:p>
      <text:p text:style-name="P1804"/>
      <table:table table:style-name="Table1805">
        <table:table-columns>
          <table:table-column table:style-name="TableColumn1806"/>
        </table:table-columns>
        <table:table-row table:style-name="TableRow1807">
          <table:table-cell table:style-name="TableCell1808">
            <text:p text:style-name="P1809"><text:span text:style-name="T1810">S = S</text:span><text:span text:style-name="T1811">b</text:span><text:span text:style-name="T1812">* 0,6 + S</text:span><text:span text:style-name="T1813">p</text:span><text:span text:style-name="T1814">*0,1 + S</text:span><text:span text:style-name="T1815">k</text:span><text:span text:style-name="T1816"><text:s/>*0,3, kur:</text:span></text:p>
          </table:table-cell>
        </table:table-row>
        <table:table-row table:style-name="TableRow1817">
          <table:table-cell table:style-name="TableCell1818">
            <text:p text:style-name="P1819">S – galutinis paraiškos įvertinimas balais;</text:p>
            <text:p text:style-name="Normal"><text:span text:style-name="T1820">S</text:span><text:span text:style-name="T1821">b</text:span><text:span text:style-name="T1822"><text:s/>– komisijos skirti balai vertinamai paraiškai;</text:span></text:p>
            <text:p text:style-name="Normal"><text:span text:style-name="T1823">S</text:span><text:span text:style-name="T1824">p</text:span><text:span text:style-name="T1825"><text:s/>– balai, skiriami už privačią bendro finansavimo dalį;</text:span></text:p>
            <text:p text:style-name="Normal"><text:span text:style-name="T1826">S</text:span><text:span text:style-name="T1827">k</text:span><text:span text:style-name="T1828"><text:s/>– balai, skiriami už santykinę vienos darbo vietos kainą.</text:span></text:p>
          </table:table-cell>
        </table:table-row>
      </table:table>
      <text:p text:style-name="P1829">______________</text:p>
      <text:p text:style-name="P1830"/>
      <text:soft-page-break/>
      <text:p text:style-name="P1831">Vietinių užimtumo iniciatyvų projektų<text:s/></text:p>
      <text:p text:style-name="P1832">rengimo, atrankos, įgyvendinimo finansavimo<text:s/></text:p>
      <text:p text:style-name="P1833">ir kontrolės įgyvendinimo tvarkos aprašo</text:p>
      <text:p text:style-name="P1834">8<text:s/>priedas</text:p>
      <text:p text:style-name="P1835"/>
      <text:p text:style-name="P1836"><text:span text:style-name="T1837">(Vietinių užimtumo iniciatyvų projektų įgyvendinimo sutarties forma)</text:span></text:p>
      <text:p text:style-name="P1838"/>
      <text:p text:style-name="P1839"><text:span text:style-name="T1840">VIETINIŲ UŽIMTUMO INICIATYVŲ PROJEKTO ĮGYVENDINIMO SUTARTIS</text:span></text:p>
      <text:p text:style-name="P1841"/>
      <text:p text:style-name="P1842">_______________________ Nr. _____</text:p>
      <text:p text:style-name="P1843">(data)</text:p>
      <text:p text:style-name="P1844">____________________</text:p>
      <text:p text:style-name="P1845">(sudarymo vieta)</text:p>
      <text:p text:style-name="P1846"/>
      <text:p text:style-name="P1847"><text:tab/><text:s/>darbo birža (toliau – Darbo birža),<text:s/></text:p>
      <text:p text:style-name="P1848"><text:tab/>(teritorinės darbo biržos pavadinimas)</text:p>
      <text:p text:style-name="P1849">atstovaujama, ir<text:tab/></text:p>
      <text:p text:style-name="P1850"><text:tab/>(pareigų pavadinimas, vardas, pavardė, atstovavimo pagrindas)</text:p>
      <text:p text:style-name="P1851"><text:tab/>(toliau – paramos gavėjas),</text:p>
      <text:p text:style-name="P1852"><text:tab/>(įmonės/viešosios įstaigos pavadinimas)</text:p>
      <text:p text:style-name="P1853">Atstovaujama<text:tab/>,<text:s/></text:p>
      <text:p text:style-name="P1854"><text:tab/>(pareigų pavadinimas, vardas, pavardė, atstovavimo pagrindas)</text:p>
      <text:p text:style-name="P1855">toliau bendrai vadinamos šalimis, vadovaudamiesi Vietinių užimtumo iniciatyvų projektų rengimo, atrankos, įgyvendinimo finansavimo ir kontrolės tvarkos aprašu, patvirtintu Lietuvos Respublikos socialinės apsaugos ir darbo ministro 2005 m. sausio 28 d. įsakymu Nr. A1-21, sudarė šią Vietinių užimtumo iniciatyvų projekto įgyvendinimo sutartį (toliau – sutartis):</text:p>
      <text:p text:style-name="P1856"/>
      <text:p text:style-name="P1857"><text:span text:style-name="T1858">I</text:span><text:span text:style-name="T1859">.<text:s/></text:span><text:span text:style-name="T1860">SUTARTIES DALYKAS</text:span></text:p>
      <text:p text:style-name="P1861"><text:tab/></text:p>
      <text:p text:style-name="P1862"><text:tab/>(projekto pavadinimas)</text:p>
      <text:p text:style-name="P1863"/>
      <text:p text:style-name="P1864"><text:span text:style-name="T1865">II</text:span><text:span text:style-name="T1866">.<text:s/></text:span><text:span text:style-name="T1867">ĮSIPAREIGOJIMAI</text:span></text:p>
      <text:p text:style-name="P1868"/>
      <text:p text:style-name="P1869"><text:span text:style-name="T1870">1</text:span><text:span text:style-name="T1871">. Paramos gavėjo:</text:span></text:p>
      <text:p text:style-name="P1872">1.1. įsteigti<text:s/><text:tab/><text:s/>darbo vietas iki 200 __m._____ ___d.;</text:p>
      <text:p text:style-name="P1873"><text:tab/><text:span text:style-name="T1874">(žodžiais)</text:span></text:p>
      <text:p text:style-name="P1875">1.2. įdarbinti į įsteigtas darbo vietas teritorinės darbo biržos pasiūlytus asmenis, sudarant su jais neterminuotas darbo sutartis visam darbo laikui;</text:p>
      <text:p text:style-name="P1876">1.3. įsteigtų darbo vietų nepanaikinti trejus metus nuo darbo vietos (-ų) įsteigimo dienos ir teikti per šiuos trejus metus kiekvieną metų ketvirtį iki kito ketvirčio pirmo mėnesio 5 d. teritorinei darbo biržai ketvirtinę ataskaitą apie dirbančius asmenis įsteigtose darbo vietose;</text:p>
      <text:p text:style-name="P1877">1.4. skirti savų lėšų projektui įgyvendinti<text:s/><text:tab/><text:s/>Lt;</text:p>
      <text:p text:style-name="P1878"><text:tab/><text:span text:style-name="T1879">(žodžiais)</text:span></text:p>
      <text:p text:style-name="P1880">1.5. grąžinti visą nepanaudotą valstybės paramą į Darbo biržos atsiskaitomąją sąskaitą iki 200_ m. gruodžio 10 d.;</text:p>
      <text:p text:style-name="P1881">1.6. naudoti projektui įgyvendinti skirtas lėšas pagal patvirtintą projekto įgyvendinimo sąmatą;</text:p>
      <text:p text:style-name="P1882">1.7. projektui vykdy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1883">1.8. teikti raštu kas mėnesį Darbo biržai ataskaitą apie projekto įgyvendinimo eigą ir lėšų panaudojimą bei kitą, Darbo biržai pareikalavus, su sutarties vykdymu susijusią informaciją;</text:p>
      <text:p text:style-name="P1884">1.9. sudaryti sąlygas Darbo biržai patikrinti projekto vykdymą vietoje;</text:p>
      <text:p text:style-name="P1885">1.10. nedelsiant informuoti Darbo biržą ir projekto partnerius apie įvykius, kurie gali pakenkti vykdyti projektą;</text:p>
      <text:p text:style-name="P1886">1.11. atlyginti Darbo biržai ir tretiesiems asmenims padarytą žalą, kuri atsirastų dėl sutarties netinkamo vykdymo ar nutraukimo prieš terminą;</text:p>
      <text:p text:style-name="P1887">1.12. projekto įgyvendinimo apskaitos dokumentus ir apskaitos registrus iki metų finansinės atskaitomybės patvirtinimo apskaityti ir saugoti atskirai nuo įmonės veiklos dokumentų, užtikrinant jų išsaugojimą;</text:p>
      <text:p text:style-name="P1888">1.13. patvirtinus metų finansinę atskaitomybę, projekto įgyvendinimo apskaitos dokumentus ir apskaitos registrus saugoti laikantis Lietuvos Respublikos archyvų įstatymo nustatytos tvarkos;</text:p>
      <text:p text:style-name="P1889">1.14. vykdyti projektą profesionaliai, efektyviai ir taupiai, taikant profesinius vadybos ir apskaitos standartus ir atsakyti už projekto vykdymo kokybę;</text:p>
      <text:p text:style-name="P1890">1.15. laiku negrąžinus Sutartyje ir Vietinių užimtumo iniciatyvų projektų rengimo, atrankos, įgyvendinimo finasavimo ir kontrolės tvarkos apraše nurodytais atvejais paramos lėšų, mokėti 0,2 procento dydžio delspinigius nuo negrąžintų projektui įgyvendinti suteiktų valstybės paramos lėšų;</text:p>
      <text:p text:style-name="P1891">1.16. neparduoti, nedovanoti ar kitaip neperleisti, taip pat neišvežti už Lietuvos Respublikos teritorijos ribų, neįkeisti ar kitaip nesuvaržyti teisių į ilgalaikį materialų turtą, kurį paramos gavėjas įsigijo pasinaudojęs valstybės parama be Lietuvos darbo biržos leidimo ne mažiau kaip trejus metus nuo jo įsigijimo.</text:p>
      <text:p text:style-name="P1892"><text:span text:style-name="T1893">2</text:span><text:span text:style-name="T1894">. Darbo biržos:</text:span></text:p>
      <text:p text:style-name="P1895">2.1. pervesti paramos gavėjui<text:s/><text:tab/>Lt</text:p>
      <text:p text:style-name="P1896"><text:tab/><text:span text:style-name="T1897">(žodžiais)</text:span></text:p>
      <text:p text:style-name="P1898">projektui vykdyti į jo specialiąją sąskaitą, nurodytame Lietuvoje Respublikoje veikiančiame banke;</text:p>
      <text:p text:style-name="P1899">2.2. operatyviai nagrinėti raštu pateiktus paramos gavėjo prašymus ir užklausimus, teikti metodinę pagalbą ir informaciją, reikalingą projektui įgyvendinti;</text:p>
      <text:p text:style-name="P1900">2.3. siūlyti paramos gavėjui įdarbinti Darbo biržoje įregistruotus bedarbius, atitinkančius projekte pateiktus kvalifikacinius reikalavimus;</text:p>
      <text:p text:style-name="P1901">2.4. organizuoti (pagal Darbo biržos įgyvendinamas mokymo programas) paramos gavėjo prašymu asmenų, numatomų įdarbinti į įsteigtas darbo vietas, profesinį mokymą;</text:p>
      <text:p text:style-name="P1902">2.5. vykdyti projekto įgyvendinimo priežiūrą ir vertinimą.</text:p>
      <text:p text:style-name="P1903"/>
      <text:p text:style-name="P1904"><text:span text:style-name="T1905">III</text:span><text:span text:style-name="T1906">.<text:s/></text:span><text:span text:style-name="T1907">PROJEKTO FINANSAVIMAS IR ATSISKAITYMAS UŽ PERVESTAS LĖŠAS</text:span></text:p>
      <text:p text:style-name="P1908"/>
      <text:p text:style-name="P1909">3. Projektas finansuojamas, atsiskaitoma ir numatytais atvejais lėšos grąžinamos Vietinių užimtumo iniciatyvų projektų rengimo, atrankos, įgyvendinimo finansavimo ir kontrolės tvarkos aprašu.</text:p>
      <text:p text:style-name="P1910"/>
      <text:p text:style-name="P1911"><text:span text:style-name="T1912">IV</text:span><text:span text:style-name="T1913">.<text:s/></text:span><text:span text:style-name="T1914">ŠALIŲ ATSAKOMYBĖ</text:span></text:p>
      <text:p text:style-name="P1915"/>
      <text:p text:style-name="P1916">4. Sutarties šalys už sutartyje nurodytų įsipareigojimų nevykdymą atsako įstatymų ir kitų teisės aktų nustatyta tvarka.</text:p>
      <text:p text:style-name="P1917">5. Darbo biržai nustačius, kad lėšos, skirtos projektui vykdyti, naudojamos ne pagal paskirtį, paramos gavėjas privalo šias lėšas grąžinti Darbo biržai per jos nustatytą terminą.</text:p>
      <text:p text:style-name="P1918">6. Šalys atleidžiamos nuo atsakomybės už sutartyje numatytų įsipareigojimų nevykdymą, jei tai įvyko dėl nenugalimos jėgos sukeltų aplinkybių Lietuvos Respublikos teisės aktų numatytais atvejais. Apie tokių aplinkybių atsiradimą sutarties šalis privalo informuoti kitą šalį raštu per 3 darbo dienas.</text:p>
      <text:p text:style-name="P1919"/>
      <text:p text:style-name="P1920"><text:span text:style-name="T1921">V</text:span><text:span text:style-name="T1922">.<text:s/></text:span><text:span text:style-name="T1923">BAIGIAMOSIOS NUOSTATOS</text:span></text:p>
      <text:p text:style-name="P1924"/>
      <text:p text:style-name="P1925">7. Visus juridinius veiksmus, susijusius su sutarties vykdymu ir projekto įgyvendinimu, atlieka sutarties šalys.</text:p>
      <text:p text:style-name="P1926">8. Sutartis įsigalioja kitą dieną nuo jos pasirašymo dienos.</text:p>
      <text:p text:style-name="P1927">9. Sutartis gali būti nutraukta, pakeista bei papildyta šalių raštišku susitarimu.</text:p>
      <text:p text:style-name="P1928">10. Ginčai dėl sutarties vykdymo sprendžiami šalių susitarimu, o nesusitarus – įstatymų numatyta tvarka.</text:p>
      <text:p text:style-name="P1929">11. Projekto paraiška kartu su jos priedais yra neatskiriama sutarties dalis (pridedama).</text:p>
      <text:p text:style-name="P1930"/>
      <text:p text:style-name="P1931">PRIDEDAMA. Vietinių užimtumo iniciatyvų projekto<text:tab/></text:p>
      <text:p text:style-name="P1932"><text:tab/><text:span text:style-name="T1933">(projekto pavadinimas)</text:span></text:p>
      <text:p text:style-name="P1934">paraiška valstybės paramai gauti ir jos priedai, _____ lapų.</text:p>
      <text:p text:style-name="P1935"/>
      <text:p text:style-name="P1936"><text:span text:style-name="T1937">Šalių adresai ir kiti rekvizitai</text:span></text:p>
      <text:p text:style-name="P1938"/>
      <text:p text:style-name="P1939">Darbo birža<text:tab/>Paramos gavėjas</text:p>
      <text:p text:style-name="P1940"><text:tab/><text:tab/><text:tab/></text:p>
      <text:p text:style-name="P1941"><text:tab/>(adresas, kodas, telefonas)<text:tab/>(adresas, kodas, telefonas)</text:p>
      <text:p text:style-name="P1942"><text:tab/><text:tab/><text:tab/></text:p>
      <text:p text:style-name="P1943"><text:tab/><text:span text:style-name="T1944">(banko pavadinimas ir kodas, sąskaitos numeris)<text:s/></text:span><text:span text:style-name="T1945"><text:tab/>(banko pavadinimas ir kodas, sąskaitos numeris)</text:span></text:p>
      <text:p text:style-name="P1946"><text:tab/><text:tab/><text:tab/></text:p>
      <text:p text:style-name="P1947"><text:tab/><text:span text:style-name="T1948">(vadovo ar jo įgalioto asmens pareigų pavadinimas)<text:s/></text:span><text:span text:style-name="T1949"><text:tab/>(vadovo ar jo įgalioto asmens pareigų pavadinimas)</text:span></text:p>
      <text:p text:style-name="P1950"/>
      <text:p text:style-name="P1951">(Parašas)<text:s/><text:tab/>(Parašas)</text:p>
      <text:p text:style-name="P1952">(Vardas ir pavardė)<text:s/><text:tab/>(Vardas ir pavardė)</text:p>
      <text:p text:style-name="P1953"/>
      <text:p text:style-name="P1954">A. V.<text:tab/>A. V.</text:p>
      <text:p text:style-name="P19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34:00Z</meta:creation-date>
    <dc:date>2017-10-27T07:34:00Z</dc:date>
    <meta:template xlink:href="Normal.dotm" xlink:type="simple"/>
    <meta:editing-cycles>2</meta:editing-cycles>
    <meta:editing-duration>PT0S</meta:editing-duration>
    <meta:document-statistic meta:page-count="25" meta:paragraph-count="1161" meta:word-count="7522" meta:character-count="60375" meta:row-count="2077" meta:non-whitespace-character-count="54014"/>
  </office:meta>
</office:document-meta>
</file>