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3.543in"/>
    </style:style>
    <style:style style:name="T151" style:parent-style-name="DefaultParagraphFont" style:family="text">
      <style:text-properties fo:color="#000000"/>
    </style:style>
    <style:style style:name="P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right" style:leader-style="solid" style:leader-text="_" style:position="3.997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tab-stops>
          <style:tab-stop style:type="center" style:position="4.75in"/>
        </style:tab-stops>
      </style:paragraph-properties>
    </style:style>
    <style:style style:name="T170" style:parent-style-name="DefaultParagraphFont" style:family="text">
      <style:text-properties fo:color="#000000"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TableColumn176" style:family="table-column">
      <style:table-column-properties style:column-width="1.1041in"/>
    </style:style>
    <style:style style:name="TableColumn177" style:family="table-column">
      <style:table-column-properties style:column-width="0.8791in"/>
    </style:style>
    <style:style style:name="TableColumn178" style:family="table-column">
      <style:table-column-properties style:column-width="0.8375in"/>
    </style:style>
    <style:style style:name="TableColumn179" style:family="table-column">
      <style:table-column-properties style:column-width="0.6034in"/>
    </style:style>
    <style:style style:name="TableColumn180" style:family="table-column">
      <style:table-column-properties style:column-width="0.5666in"/>
    </style:style>
    <style:style style:name="TableColumn181" style:family="table-column">
      <style:table-column-properties style:column-width="0.802in"/>
    </style:style>
    <style:style style:name="TableColumn182" style:family="table-column">
      <style:table-column-properties style:column-width="1.1638in"/>
    </style:style>
    <style:style style:name="TableColumn183" style:family="table-column">
      <style:table-column-properties style:column-width="0.7368in"/>
    </style:style>
    <style:style style:name="Table175" style:family="table">
      <style:table-properties style:width="6.6937in" fo:margin-left="0in" table:align="left"/>
    </style:style>
    <style:style style:name="TableRow184" style:family="table-row">
      <style:table-row-properties/>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paragraph-properties fo:text-indent="0.4923in"/>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min-row-height="0.2201in"/>
    </style:style>
    <style:style style:name="P194" style:parent-style-name="Normal" style:family="paragraph">
      <style:paragraph-properties fo:text-indent="0.4923in"/>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TableRow205" style:family="table-row">
      <style:table-row-properties/>
    </style:style>
    <style:style style:name="P206" style:parent-style-name="Normal" style:family="paragraph">
      <style:paragraph-properties fo:text-indent="0.4923in"/>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top="0.0069in solid #000000" fo:border-left="none" fo:border-bottom="0.0069in solid #000000" fo:border-right="none" fo:padding-top="0in" fo:padding-left="0.075in" fo:padding-bottom="0in" fo:padding-right="0.075in"/>
    </style:style>
    <style:style style:name="P218" style:parent-style-name="Normal" style:family="paragraph">
      <style:paragraph-properties fo:text-align="justify" fo:text-indent="0.4923in"/>
      <style:text-properties fo:font-size="10pt" style:font-size-asian="10pt"/>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P220" style:parent-style-name="Normal" style:family="paragraph">
      <style:paragraph-properties fo:text-align="justify"/>
      <style:text-properties fo:font-size="10pt" style:font-size-asian="10pt"/>
    </style:style>
    <style:style style:name="TableCell221" style:family="table-cell">
      <style:table-cell-properties fo:border-top="0.0069in solid #000000" fo:border-left="none" fo:border-bottom="0.0069in solid #000000" fo:border-right="none" fo:padding-top="0in" fo:padding-left="0.075in" fo:padding-bottom="0in" fo:padding-right="0.075in"/>
    </style:style>
    <style:style style:name="P222" style:parent-style-name="Normal" style:family="paragraph">
      <style:paragraph-properties fo:text-align="justify"/>
      <style:text-properties fo:font-size="10pt" style:font-size-asian="10pt"/>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paragraph-properties fo:text-align="justify"/>
      <style:text-properties fo:font-size="10pt" style:font-size-asian="10pt"/>
    </style:style>
    <style:style style:name="TableCell225" style:family="table-cell">
      <style:table-cell-properties fo:border-top="0.0069in solid #000000" fo:border-left="none" fo:border-bottom="0.0069in solid #000000" fo:border-right="none" fo:padding-top="0in" fo:padding-left="0.075in" fo:padding-bottom="0in" fo:padding-right="0.075in"/>
    </style:style>
    <style:style style:name="P226" style:parent-style-name="Normal" style:family="paragraph">
      <style:paragraph-properties fo:text-align="justify"/>
      <style:text-properties fo:font-size="10pt" style:font-size-asian="10pt"/>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paragraph-properties fo:text-align="justify"/>
      <style:text-properties fo:font-size="10pt" style:font-size-asian="10pt"/>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paragraph-properties fo:text-align="justify"/>
      <style:text-properties fo:font-size="10pt" style:font-size-asian="10pt"/>
    </style:style>
    <style:style style:name="TableRow233" style:family="table-row">
      <style:table-row-properties/>
    </style:style>
    <style:style style:name="TableCell234" style:family="table-cell">
      <style:table-cell-properties fo:border-top="0.0069in solid #000000" fo:border-left="none" fo:border-bottom="0.0069in solid #000000" fo:border-right="none" fo:padding-top="0in" fo:padding-left="0.075in" fo:padding-bottom="0in" fo:padding-right="0.075in"/>
    </style:style>
    <style:style style:name="P235" style:parent-style-name="Normal" style:family="paragraph">
      <style:paragraph-properties fo:text-align="justify" fo:text-indent="0.4923in"/>
      <style:text-properties fo:font-size="10pt" style:font-size-asian="10pt"/>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P237" style:parent-style-name="Normal" style:family="paragraph">
      <style:paragraph-properties fo:text-align="justify"/>
      <style:text-properties fo:font-size="10pt" style:font-size-asian="10pt"/>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paragraph-properties fo:text-align="justify"/>
      <style:text-properties fo:font-size="10pt" style:font-size-asian="10pt"/>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paragraph-properties fo:text-align="justify"/>
      <style:text-properties fo:font-size="10pt" style:font-size-asian="10pt"/>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paragraph-properties fo:text-align="justify"/>
      <style:text-properties fo:font-size="10pt" style:font-size-asian="10pt"/>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paragraph-properties fo:text-align="justify"/>
      <style:text-properties fo:font-size="10pt" style:font-size-asian="10pt"/>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paragraph-properties fo:text-align="justify"/>
      <style:text-properties fo:font-size="10pt" style:font-size-asian="10pt"/>
    </style:style>
    <style:style style:name="TableCell248" style:family="table-cell">
      <style:table-cell-properties fo:border-top="0.0069in solid #000000" fo:border-left="none" fo:border-bottom="0.0069in solid #000000" fo:border-right="none" fo:padding-top="0in" fo:padding-left="0.075in" fo:padding-bottom="0in" fo:padding-right="0.075in"/>
    </style:style>
    <style:style style:name="P249" style:parent-style-name="Normal" style:family="paragraph">
      <style:paragraph-properties fo:text-align="justify"/>
      <style:text-properties fo:font-size="10pt" style:font-size-asian="10pt"/>
    </style:style>
    <style:style style:name="TableRow250" style:family="table-row">
      <style:table-row-properties/>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text-align="justify" fo:text-indent="0.4923in"/>
      <style:text-properties fo:font-size="10pt" style:font-size-asian="10pt"/>
    </style:style>
    <style:style style:name="TableCell253" style:family="table-cell">
      <style:table-cell-properties fo:border-top="0.0069in solid #000000" fo:border-left="none" fo:border-bottom="0.0069in solid #000000" fo:border-right="none" fo:padding-top="0in" fo:padding-left="0.075in" fo:padding-bottom="0in" fo:padding-right="0.075in"/>
    </style:style>
    <style:style style:name="P254" style:parent-style-name="Normal" style:family="paragraph">
      <style:paragraph-properties fo:text-align="justify"/>
      <style:text-properties fo:font-size="10pt" style:font-size-asian="10pt"/>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P256" style:parent-style-name="Normal" style:family="paragraph">
      <style:paragraph-properties fo:text-align="justify"/>
      <style:text-properties fo:font-size="10pt" style:font-size-asian="10pt"/>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P258" style:parent-style-name="Normal" style:family="paragraph">
      <style:paragraph-properties fo:text-align="justify"/>
      <style:text-properties fo:font-size="10pt" style:font-size-asian="10p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paragraph-properties fo:text-align="justify"/>
      <style:text-properties fo:font-size="10pt" style:font-size-asian="10p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text-align="justify"/>
      <style:text-properties fo:font-size="10pt" style:font-size-asian="10pt"/>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paragraph-properties fo:text-align="justify"/>
      <style:text-properties fo:font-size="10pt" style:font-size-asian="10pt"/>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right" style:leader-style="solid" style:leader-text="_" style:position="1.9395in"/>
          <style:tab-stop style:type="right" style:leader-style="solid" style:leader-text="_" style:position="2.7312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right" style:position="1.6625in"/>
          <style:tab-stop style:type="right" style:position="2.7312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right" style:leader-style="solid" style:leader-text="_" style:position="2.177in"/>
          <style:tab-stop style:type="right" style:leader-style="solid" style:leader-text="_" style:position="2.9291in"/>
        </style:tab-stops>
      </style:paragraph-properties>
      <style:text-properties fo:color="#000000"/>
    </style:style>
    <style:style style:name="P279" style:parent-style-name="Normal" style:family="paragraph">
      <style:paragraph-properties fo:text-align="justify" fo:text-indent="0.4923in">
        <style:tab-stops>
          <style:tab-stop style:type="left" style:position="4.077in"/>
        </style:tab-stops>
      </style:paragraph-properties>
      <style:text-properties fo:color="#000000"/>
    </style:style>
    <style:style style:name="P280"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text-properties fo:color="#000000"/>
    </style:style>
    <style:style style:name="P281"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text-properties fo:color="#000000"/>
    </style:style>
    <style:style style:name="P282"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287" style:parent-style-name="Normal" style:family="paragraph">
      <style:paragraph-properties fo:text-align="justify" fo:text-indent="4.0375in">
        <style:tab-stops>
          <style:tab-stop style:type="left" style:position="4.0375in"/>
          <style:tab-stop style:type="right" style:leader-style="solid" style:leader-text="_" style:position="5.8583in"/>
        </style:tab-stops>
      </style:paragraph-properties>
      <style:text-properties fo:color="#000000"/>
    </style:style>
    <style:style style:name="P288"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style:tab-stops>
          <style:tab-stop style:type="right" style:position="6.6937in"/>
        </style:tab-stops>
      </style:paragraph-properties>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style:tab-stops>
          <style:tab-stop style:type="right" style:position="6.6937in"/>
        </style:tab-stops>
      </style:paragraph-properties>
    </style:style>
    <style:style style:name="P36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LIEPOS 22 D. NUTARIMO NR. 584 DALINIO PAKEITIMO</text:p>
      <text:p text:style-name="P14"/>
      <text:p text:style-name="P15">1993 m. liepos 23 d. Nr. 557</text:p>
      <text:p text:style-name="P16">Vilnius</text:p>
      <text:p text:style-name="P17"/>
      <text:p text:style-name="P18"><text:span text:style-name="T19">Įgyvendindama Lietuvos Respublikos Seimo 1993 m. vasario 2 d. nutarimą Nr. I-65 „Dėl Lietuvos Respublikos įstatymo „Dėl darbuotojų pirmenybės įsigyti privatizuojamų įmonių akcijų“ pakeitimo“ taikymo tvarkos“, Lietuvos Respublikos Vyriausybė<text:s/></text:span><text:span text:style-name="T20">nutari</text:span><text:span text:style-name="T21">a:</text:span></text:p>
      <text:p text:style-name="P22"><text:span text:style-name="T23">1</text:span><text:span text:style-name="T24">. Iš dalies pakeičiant Lietuvos Respublikos Vyriausybės 1992 m. liepos 22 d. nutarimą Nr. 584 „Dėl žemės ūkio aptarnavimo ir žemės ūkio produkcijos perdirbimo įmonių privatizavimo tvarkos ir sąlygų“ (Žin., 1992, Nr. 29(2)-883):</text:span></text:p>
      <text:p text:style-name="P25"><text:span text:style-name="T26">1.1</text:span><text:span text:style-name="T27">. papildyti 2.1 punktą šiuo sakiniu:</text:span></text:p>
      <text:p text:style-name="P28"><text:span text:style-name="T29">„Žemės ūkio produkciją perdirbančių ir žemės ūkio produkcijos gamintojus aptarnaujančių įmonių akcijų paketas, kurį pirmenybės teise gali įsigyti žemės ūkio produkcijos gamintojai (juridiniai ir fiziniai asmenys, įskaitant pensininkus), sudaro iki 50 procentų (įskaitytinai) įmonės įstatinio kapitalo“;</text:span></text:p>
      <text:p text:style-name="P30"><text:span text:style-name="T31">1.2</text:span><text:span text:style-name="T32">. išbraukti 2.2 punkte žodžius „100 rublių nominalios vertės“;</text:span></text:p>
      <text:p text:style-name="P33"><text:span text:style-name="T34">1.3</text:span><text:span text:style-name="T35">. įrašyti 2.3 punkto antrajame sakinyje vietoj žodžių „ūkiniams metams“ žodžius „kalendoriniams metams“ ir išbraukti žodžius „bet ne anksčiau kaip nuo 1993 vasario 1 dienos“;</text:span></text:p>
      <text:p text:style-name="P36"><text:span text:style-name="T37">1.4</text:span><text:span text:style-name="T38">. nurodytuoju nutarimu patvirtintose Žemės ūkio aptarnavimo ir žemės ūkio produkcijos perdirbimo įmonių akcijų įsigijimo lengvatinėmis sąlygomis taisyklėse:</text:span></text:p>
      <text:p text:style-name="P39"><text:span text:style-name="T40">1.4.1</text:span><text:span text:style-name="T41">. įrašyti 3 punkto pirmajame sakinyje po žodžių „turėtojo atstovą“ žodžius „taip pat po vieną rajono ūkininkų, rajono žemės ūkio bendrovių ir rajono žemės ūkio skyriaus atstovą (rajono valdybos teikimu)“;</text:span></text:p>
      <text:p text:style-name="P42"><text:span text:style-name="T43">1.4.2</text:span><text:span text:style-name="T44">. išdėstyti 5 punktą taip:</text:span></text:p>
      <text:p text:style-name="P45"><text:span text:style-name="T46">„</text:span><text:span text:style-name="T47">5</text:span><text:span text:style-name="T48">. Teisę lengvatinėmis sąlygomis įsigyti žemės ūkio produkcijos perdirbimo įmonių akcijų (proporcingai patiektų per kalendorinius metus žaliavų vertei) turi šie žemės ūkio produkcijos gamintojai:</text:span></text:p>
      <text:p text:style-name="P49"><text:span text:style-name="T50">5.1</text:span><text:span text:style-name="T51">. ūkininkai, asmeninio ūkio žemės naudotojai;</text:span></text:p>
      <text:p text:style-name="P52"><text:span text:style-name="T53">5.2</text:span><text:span text:style-name="T54">. individualių (personalinių) įmonių savininkai;</text:span></text:p>
      <text:p text:style-name="P55"><text:span text:style-name="T56">5.3</text:span><text:span text:style-name="T57">. ūkinių bendrijų tikrieji nariai;</text:span></text:p>
      <text:p text:style-name="P58"><text:span text:style-name="T59">5.4</text:span><text:span text:style-name="T60">. akcinių (išskyrus investicines akcines bendroves) ir uždarųjų akcinių bendrovių akcininkai;</text:span></text:p>
      <text:p text:style-name="P61"><text:span text:style-name="T62">5.5</text:span><text:span text:style-name="T63">. žemės ūkio bendrovių nariai (pajininkai);</text:span></text:p>
      <text:p text:style-name="P64"><text:span text:style-name="T65">5.6</text:span><text:span text:style-name="T66">. juridiniai asmenys (žemės ūkio bendrovės, uždarosios akcinės bendrovės, įsisteigusios privatizuojamos žemės ūkio įmonės turto pagrindu)“;</text:span></text:p>
      <text:p text:style-name="P67"><text:span text:style-name="T68">1.4.3</text:span><text:span text:style-name="T69">. įrašyti 6 punkte vietoj žodžių „5.1–5.5 punktuose“ žodžius „5.1–5.6 punktuose“;</text:span></text:p>
      <text:p text:style-name="P70"><text:span text:style-name="T71">1.4.4</text:span><text:span text:style-name="T72">. išdėstyti 7, 8, ir 9 punktus taip:</text:span></text:p>
      <text:p text:style-name="P73"><text:span text:style-name="T74">„</text:span><text:span text:style-name="T75">7</text:span><text:span text:style-name="T76">. Pasibaigus kalendoriniams metams, bet ne vėliau kaip per 60 kalendorinių dienų (1993 metais – iki 1993 metų rugpjūčio 15 dienos), įmonės administracija nustato minimalų parduotos žemės ūkio produkcijos kiekį natūra (pieno – pagal bazinį riebumą, mėsos – pagal gyvąjį svorį) arba apmokėtų paslaugų vertę, kurie suteikia teisę žaliavų gamintojui nusipirkti vieną akciją, taip pat nustato akcijų skaičių (kvotą), kurį kiekvienas žemės ūkio produkcijos gamintojas gali įsigyti lengvatinėmis sąlygomis, ir pateikia jį tvirtinti valstybei priklausančių akcijų turėtojo paskirtai komisijai.</text:span></text:p>
      <text:p text:style-name="P77">Akcijų kvota nustatoma pagal vienai parduodamo valstybinio kapitalo akcijai tenkantį:</text:p>
      <text:soft-page-break/>
      <text:p text:style-name="P78">per kalendorinius metus parduotų žaliavų kiekį natūra – žemės ūkio produkcijos perdirbimo įmonėse;</text:p>
      <text:p text:style-name="P79">per kalendorinius metus apmokėtų paslaugų vertę – žemės ūkio produkcijos gamintojus aptarnaujančiose įmonėse.</text:p>
      <text:p text:style-name="P80"><text:span text:style-name="T81">Akcijų kvota skiriama tik tiems žaliavų gamintojams, kurių per kalendorinius metus patiektų žaliavų kiekis yra ne mažesnis kaip vienai akcijai tenkantis žaliavų kiekis. Akcijų kvota žemės ūkio aptarnavimo įmonėse skiriama paslaugų vartotojams, kurių per kalendorinius metus apmokėtų paslaugų vertė yra ne mažesnė kaip vienai akcijai tenkanti vertė.</text:span></text:p>
      <text:p text:style-name="P82"><text:span text:style-name="T83">8</text:span><text:span text:style-name="T84">. Visų juridinių asmenų kvotų pažymas komisija išsiunčia atitinkamoms apylinkių agrarinės reformos tarnyboms, kurios per 10 kalendorinių dienų peržiūri, o prireikus patikslina juridiniams asmenims skirtas akcijų kvotas, padarydamos akcijų kvotų pažymose atitinkamus įrašus (pažymas pasirašo apylinkės agrarinės reformos tarnybos pirmininkas). Ginčus, iškilusius dėl akcijų kvotų perskirstymo, sprendžia rajono valdyba.</text:span></text:p>
      <text:p text:style-name="P85"><text:span text:style-name="T86">Apylinkės agrarinės reformos tarnybos peržiūrėtas arba patikslintas akcijų kvotų pažymas išsiunčia juridinių asmenų administracijoms.</text:span></text:p>
      <text:p text:style-name="P87"><text:span text:style-name="T88">9</text:span><text:span text:style-name="T89">. Sprendimą dėl akcijų pirkimo juridinio asmens vardu priima įmonės valdymo organai“;</text:span></text:p>
      <text:p text:style-name="P90"><text:span text:style-name="T91">1.4.5</text:span><text:span text:style-name="T92">. įrašyti 10 punkte vietoj žodžių „ūkiniams metams“ žodžius „kalendoriniams metams“ ir po žodžių „60 kalendorinių dienų“ žodžius „(1993 metais – iki 1993 metų rugpjūčio 15 dienos)“;</text:span></text:p>
      <text:p text:style-name="P93"><text:span text:style-name="T94">1.4.6</text:span><text:span text:style-name="T95">. išbraukti 10.2 punkte žodžius „100 rublių nominalios vertės“;</text:span></text:p>
      <text:p text:style-name="P96"><text:span text:style-name="T97">1.4.7</text:span><text:span text:style-name="T98">. papildyti nurodytąsias taisykles šiais 10.7, 10.8 ir 10.9 punktais:</text:span></text:p>
      <text:p text:style-name="P99"><text:span text:style-name="T100">„</text:span><text:span text:style-name="T101">10.7</text:span><text:span text:style-name="T102">. akcijų pirkimo paraiškos pavyzdį (pagal pridedamą 2 formą);</text:span></text:p>
      <text:p text:style-name="P103"><text:span text:style-name="T104">10.8</text:span><text:span text:style-name="T105">. įmonės administracijos nustatytą minimalų parduotos žemės ūkio produkcijos kiekį natūra (pieno – pagal bazinį riebumą, mėsos – pagal gyvąjį svorį) arba apmokėtų paslaugų vertę, kurie suteikia teisę žaliavų gamintojui nusipirkti vieną akciją;</text:span></text:p>
      <text:p text:style-name="P106"><text:span text:style-name="T107">10.9</text:span><text:span text:style-name="T108">. fizinius ir juridinius asmenis, turinčius teisę lengvatinėmis sąlygomis įsigyti žemės ūkio produkcijos perdirbimo įmonių akcijų.</text:span></text:p>
      <text:p text:style-name="P109"><text:span text:style-name="T110">Paraiška galioja, jeigu ji įmonės komisijai išsiunčiama ne vėliau kaip šios įmonės steigėjo nustatytu laiku (pagal registruoto laiško pašto žymeklį)“;</text:span></text:p>
      <text:p text:style-name="P111"><text:span text:style-name="T112">1.4.8</text:span><text:span text:style-name="T113">. įrašyti 11 punkte vietoj žodžių „vienu arba keliais etapais“ žodžius „vienu arba dviem etapais“ ir vietoj žodžių „(pasibaigus ūkiniams metams)“ – žodžius „(pasibaigus kalendoriniams metams)“;</text:span></text:p>
      <text:p text:style-name="P114"><text:span text:style-name="T115">1.4.9</text:span><text:span text:style-name="T116">. išdėstyti 12 punktą taip:</text:span></text:p>
      <text:p text:style-name="P117"><text:span text:style-name="T118">„</text:span><text:span text:style-name="T119">12</text:span><text:span text:style-name="T120">. Antrasis akcijų pasirašymo etapas vykdomas tuo atveju, jeigu po pirmojo etapo (1993 metų) lieka neparduotų akcijų, skirtų žemės ūkio produkcijos gamintojams įsigyti lengvatinėmis sąlygomis. Šiame etape akcijų kvotos apskaičiuojamos 7 punkte nustatyta tvarka. Jeigu po antrojo etapo lieka akcijų, neparduotų žemės ūkio produkcijos gamintojams, šios akcijos parduodamos Lietuvos Respublikos Vyriausybės nustatyta tvarka“;</text:span></text:p>
      <text:p text:style-name="P121"><text:span text:style-name="T122">1.4.10</text:span><text:span text:style-name="T123">. išdėstyti 13 punkto pirmąjį sakinį taip:</text:span></text:p>
      <text:p text:style-name="P124"><text:span text:style-name="T125">„Fiziniai ir juridiniai asmenys, pageidaujantys ir turintys teisę lengvatinėmis sąlygomis įsigyti žemės ūkio aptarnavimo ir žemės ūkio produkcijos perdirbimo įmonių akcijų, norą pirkti šių akcijų pareiškia raštu, užpildydami akcijų pirkimo paraišką, nurodytą 19.7 punkte (akcijų pirkimo paraiškos pavyzdys skelbiamas rajono ir stambiausiuose šalies laikraščiuose)“;</text:span></text:p>
      <text:p text:style-name="P126"><text:span text:style-name="T127">1.4.11</text:span><text:span text:style-name="T128">. išbraukti 20 punkte žodžius „akcijų kvotų pažymos (po vieną egzempliorių)“;</text:span></text:p>
      <text:p text:style-name="P129"><text:span text:style-name="T130">1.4.12</text:span><text:span text:style-name="T131">. išdėstyti 22 punkto pirmąją pastraipą taip:</text:span></text:p>
      <text:p text:style-name="P132"><text:span text:style-name="T133">„</text:span><text:span text:style-name="T134">22</text:span><text:span text:style-name="T135">. Žemės ūkio produkcijos gamintojai skirtumą (arba jo dalį) tarp įsigyjamų akcijų nominalios vertės ir sumokėtos pradinės įmokos gali sumokėti:</text:span></text:p>
      <text:p text:style-name="P136"><text:span text:style-name="T137">22.1</text:span><text:span text:style-name="T138">. pasibaigus akcijų pardavimo laikui per 30 kalendorinių dienų – jeigu moka valstybės vienkartinėmis išmokomis, tikslinėmis žemės ūkio kompensacijomis, kitomis tikslinėmis kompensacijomis ir pinigais neviršijant kvotos. Mokėjimo santykį nustato pats žaliavų gamintojas ir nurodo jį akcijų pirkimo paraiškoje;</text:span></text:p>
      <text:p text:style-name="P139"><text:span text:style-name="T140">22.2</text:span><text:span text:style-name="T141">. per vienerius, dvejus arba trejus metus. Atidėtoji suma turi būti mokama tik pinigais neviršijant kvotos ir mokant palūkanas – 4 procentus nepadengtos įsiskolinimo sumos“;</text:span></text:p>
      <text:p text:style-name="P142"/>
      <text:p text:style-name="P143"/>
      <text:p text:style-name="P144"><text:span text:style-name="T145">1.5</text:span><text:span text:style-name="T146">. akcijų kvotos pažymos 2 ir 4 punktuose po žodžio „vertė“ įrašyti žodžius „ir kiekis natūra“;</text:span></text:p>
      <text:p text:style-name="P147"><text:span text:style-name="T148">1.6</text:span><text:span text:style-name="T149">. išdėstyti 2 formą taip:</text:span></text:p>
      <text:p text:style-name="P150"><text:span text:style-name="T151">„2 forma</text:span></text:p>
      <text:p text:style-name="P152"><text:tab/></text:p>
      <text:p text:style-name="P153">(žemės ūkio produkcijos gamintojo pavadinimas ir adresas)</text:p>
      <text:p text:style-name="P154"/>
      <text:p text:style-name="P155"><text:span text:style-name="T156">AKCIJŲ PIRKIMO PARAIŠKA</text:span></text:p>
      <text:p text:style-name="P157"/>
      <text:p text:style-name="P158"><text:span text:style-name="T159">1</text:span><text:span text:style-name="T160">. Įmonės pavadinimas ir adresas<text:s/></text:span><text:span text:style-name="T161"><text:tab/>,</text:span></text:p>
      <text:p text:style-name="P162"><text:span text:style-name="T163">įmonių rejestro kodas<text:s/></text:span><text:span text:style-name="T164"><text:tab/>.</text:span></text:p>
      <text:p text:style-name="P165"><text:span text:style-name="T166">2</text:span><text:span text:style-name="T167">. Nustatytasis minimalus parduotos žemės ūkio produkcijos kiekis natūra (pienas – pagal bazinį riebumą, mėsa – pagal gyvąjį svorį) arba apmokėtų paslaugų vertė, kurie suteikia teisę žaliavų gamintojui nusipirkti vieną akciją<text:s/></text:span><text:span text:style-name="T168"><text:tab/>.</text:span></text:p>
      <text:p text:style-name="P169"><text:span text:style-name="T170"><text:tab/>(skaičiai žodžiais)</text:span></text:p>
      <text:p text:style-name="P171"><text:span text:style-name="T172">3</text:span><text:span text:style-name="T173">. Akcijas pageidauja įsigyti ir už jas sumokėti:</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3">
            <text:p text:style-name="P186">Eil. Nr.</text:p>
          </table:table-cell>
          <table:table-cell table:style-name="TableCell187" table:number-columns-spanned="4">
            <text:p text:style-name="P188">Akcijas pageidauja įsigyti</text:p>
          </table:table-cell>
          <table:covered-table-cell/>
          <table:covered-table-cell/>
          <table:covered-table-cell/>
          <table:table-cell table:style-name="TableCell189" table:number-rows-spanned="3">
            <text:p text:style-name="P190">Patikslintas akcijų skaičius</text:p>
          </table:table-cell>
          <table:table-cell table:style-name="TableCell191" table:number-columns-spanned="2" table:number-rows-spanned="2">
            <text:p text:style-name="P192">Numatau įmokėti bendrą sumą (procentais)</text:p>
          </table:table-cell>
          <table:covered-table-cell/>
        </table:table-row>
        <table:table-row table:style-name="TableRow193">
          <table:covered-table-cell>
            <text:p text:style-name="P194"/>
          </table:covered-table-cell>
          <table:table-cell table:style-name="TableCell195" table:number-rows-spanned="2">
            <text:p text:style-name="P196">Pavardė, vardas arba juridinio asmens pavadinimas</text:p>
          </table:table-cell>
          <table:table-cell table:style-name="TableCell197" table:number-rows-spanned="2">
            <text:p text:style-name="P198">Parduotos produkcijos kiekis (apmokėtų paslaugų vertė)</text:p>
          </table:table-cell>
          <table:table-cell table:style-name="TableCell199" table:number-rows-spanned="2">
            <text:p text:style-name="P200">Akcijų skaičius</text:p>
          </table:table-cell>
          <table:table-cell table:style-name="TableCell201" table:number-rows-spanned="2">
            <text:p text:style-name="P202">Parašas</text:p>
          </table:table-cell>
          <table:covered-table-cell>
            <text:p text:style-name="P203"/>
          </table:covered-table-cell>
          <table:covered-table-cell>
            <text:p text:style-name="P204"/>
          </table:covered-table-cell>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valstybės vienkartinėmis išmokomis ir kitomis tikslinėmis kompensacijomis</text:p>
          </table:table-cell>
          <table:table-cell table:style-name="TableCell214">
            <text:p text:style-name="P215">pinigais, neviršijant kvotos</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text:p text:style-name="P268"><text:span text:style-name="T269">4</text:span><text:span text:style-name="T270">. Pradinė įmoka už įsigyjamas akcijas (ne mažiau kaip 25 procentai jų vertės, iš to skaičiaus ne mažiau kaip 5 procentai akcijų vertės – pinigais) turi būti sumokėta iki</text:span></text:p>
      <text:p text:style-name="P271"><text:span text:style-name="T272">1993 m.<text:s/></text:span><text:span text:style-name="T273"><text:tab/><text:s/>mėn.<text:s/></text:span><text:span text:style-name="T274"><text:tab/><text:s/>d.</text:span></text:p>
      <text:p text:style-name="P275"><text:span text:style-name="T276">5</text:span><text:span text:style-name="T277">. Paraiška galioja, jeigu ji išsiunčiama įmonei ne vėliau kaip</text:span></text:p>
      <text:p text:style-name="P278">iki 1993 m.<text:s/><text:tab/><text:s/>mėn.<text:s/><text:tab/><text:s/>d.<text:s/></text:p>
      <text:p text:style-name="P279">Žemės ūkio produkcijos gamintojas<text:s/><text:tab/>Fizinio asmens</text:p>
      <text:p text:style-name="P280">pavardė<text:tab/></text:p>
      <text:p text:style-name="P281">vardas<text:tab/></text:p>
      <text:p text:style-name="P282"><text:span text:style-name="T283">(parašas)</text:span><text:span text:style-name="T284"><text:tab/></text:span></text:p>
      <text:p text:style-name="P285"/>
      <text:p text:style-name="P286">Juridinio asmens</text:p>
      <text:p text:style-name="P287">Pavadinimas<text:tab/></text:p>
      <text:p text:style-name="P288">antspaudas, parašas</text:p>
      <text:p text:style-name="P289"/>
      <text:p text:style-name="P290"><text:span text:style-name="T291">Pastaba. Akcijų pirkimo paraiškos 1, 2, 4 ir 5 punktus užpildo įmonės komisija ir skelbia paraišką rajono ir stambiausiuose šalies laikraščiuose. Fiziniams asmenims leidžiama užpildyti spaudoje paskelbtas paraiškas“;</text:span></text:p>
      <text:p text:style-name="P292"><text:span text:style-name="T293">1.7</text:span><text:span text:style-name="T294">. nurodytuoju nutarimu patvirtintame žemės ūkio aptarnavimo ir žemės ūkio produkcijos perdirbimo įmonių, kurių akcijas lengvatinėmis sąlygomis gali įsigyti žemės ūkio produkcijos gamintojai, sąraše:</text:span></text:p>
      <text:p text:style-name="P295"><text:span text:style-name="T296">1.7.1</text:span><text:span text:style-name="T297">. papildyti skyriaus „Žemės ūkio aptarnavimo įmonės“:</text:span></text:p>
      <text:p text:style-name="P298"><text:span text:style-name="T299">1.7.1.1</text:span><text:span text:style-name="T300">. poskyrį „Agroserviso įmonės“ šiomis pastraipomis:</text:span></text:p>
      <text:p text:style-name="P301"><text:span text:style-name="T302">„Alytaus valstybinė įmonė „Agrotechnika“</text:span></text:p>
      <text:p text:style-name="P303">Alytaus valstybinė įmonė „Agrotiekimas“</text:p>
      <text:p text:style-name="P304">Alytaus rajono valstybinė statybos ir paslaugų įmonė</text:p>
      <text:p text:style-name="P305">Alytaus valstybinė įmonė „Peletrūnas“</text:p>
      <text:p text:style-name="P306">Joniškio valstybinė komercinė aptarnavimo įmonė „Technika“</text:p>
      <text:p text:style-name="P307">Jurbarko valstybinė remonto ir techninio aptarnavimo įmonė</text:p>
      <text:p text:style-name="P308">Kėdainių valstybinė žemės ūkio aptarnavimo įmonė</text:p>
      <text:p text:style-name="P309">Rainių valstybinė traktorių serviso įmonė (Telšių rajonas)</text:p>
      <text:p text:style-name="P310">Rainių valstybinė gamybos ir serviso įmonė (Telšių rajonas)</text:p>
      <text:p text:style-name="P311">Valstybinė įmonė „Širvintų agroservisas“</text:p>
      <text:p text:style-name="P312">Kairių valstybinė traktorių aptarnavimo įmonė (Šiaulių rajonas)</text:p>
      <text:p text:style-name="P313">Zarasų valstybinė agroserviso įmonė</text:p>
      <text:p text:style-name="P314">Zarasų valstybinė mechanizavimo paslaugų ir gamybos įmonė</text:p>
      <text:p text:style-name="P315">Šiaulių valstybinė montavimo ir agroserviso įmonė</text:p>
      <text:p text:style-name="P316">Vilkaviškio valstybinė žemės ūkio mašinų techninės pagalbos įmonė</text:p>
      <text:p text:style-name="P317">Vilkaviškio valstybinė komercinė tiekimo įmonė</text:p>
      <text:p text:style-name="P318">Vilkaviškio valstybinė kilnojamoji mechanizuotoji kolona</text:p>
      <text:p text:style-name="P319">Panevėžio valstybinė komercijos įmonė „Liūdynė“</text:p>
      <text:p text:style-name="P320"><text:span text:style-name="T321">Panevėžio valstybinė komercinė techninio aptarnavimo įmonė „Kaributas“;</text:span></text:p>
      <text:p text:style-name="P322"><text:span text:style-name="T323">1.7.1.2</text:span><text:span text:style-name="T324">. poskyrį „Melioracijos įmonės“ šiomis pastraipomis:</text:span></text:p>
      <text:p text:style-name="P325">„Šilutės valstybinė kalkinimo įmonė</text:p>
      <text:p text:style-name="P326">Šilutės valstybinė melioracijos eksploatacijos įmonė</text:p>
      <text:p text:style-name="P327">Pagėgių valstybinė melioracijos įmonė (Šilutės rajonas)</text:p>
      <text:p text:style-name="P328"><text:span text:style-name="T329">Valstybinė Darbėnų statybos ir melioracijos įmonė (Kretingos rajonas)“;</text:span></text:p>
      <text:p text:style-name="P330"><text:span text:style-name="T331">1.7.2</text:span><text:span text:style-name="T332">. papildyti skyriaus „Žemės ūkio produkcijos perdirbimo įmonės“:</text:span></text:p>
      <text:p text:style-name="P333"><text:span text:style-name="T334">1.7.2.1</text:span><text:span text:style-name="T335">. poskyrį „Pieno perdirbimo įmonės“ šiomis pastraipomis:</text:span></text:p>
      <text:p text:style-name="P336"><text:span text:style-name="T337">„Molėtų akcinė bendrovė „Giestė“</text:span></text:p>
      <text:p text:style-name="P338">Gudžiūnų valstybinė sūrių gamybos įmonė</text:p>
      <text:p text:style-name="P339">Šėtos valstybinė sūrių gamybos įmonė</text:p>
      <text:p text:style-name="P340"><text:span text:style-name="T341">Vainuto valstybinė pieno perdirbimo įmonė (Šilutės rajonas)“;</text:span></text:p>
      <text:p text:style-name="P342"><text:span text:style-name="T343">1.7.2.2</text:span><text:span text:style-name="T344">. poskyrį „Vaisių ir daržovių perdirbimo ir prekybos įmonės“ šiomis pastraipomis:</text:span></text:p>
      <text:p text:style-name="P345"><text:span text:style-name="T346">„Valstybinė žemės ūkio produkcijos gamybos ir prekybos įmonė „Vydmantai“</text:span></text:p>
      <text:p text:style-name="P347"><text:span text:style-name="T348">Valstybinė įmonė „Korys“;</text:span></text:p>
      <text:p text:style-name="P349"><text:span text:style-name="T350">1.7.2.3</text:span><text:span text:style-name="T351">. poskyrį „Grūdų perdirbimo įmonės“ šia pastraipa:</text:span></text:p>
      <text:p text:style-name="P352"><text:span text:style-name="T353">„Kretingos valstybinė grūdų priėmimo ir aptarnavimo įmonė“.</text:span></text:p>
      <text:p text:style-name="P354"><text:span text:style-name="T355">2</text:span><text:span text:style-name="T356">. Nustatyti, kad žemės ūkio aptarnavimo ir žemės ūkio produkcijos perdirbimo įmonių akcijos žaliavų gamintojams parduodamos pagal Žemės ūkio ministerijos nustatytą grafiką, o rajono pavaldumo įmonių – pagal rajono valdybos patvirtintą grafiką.</text:span></text:p>
      <text:p text:style-name="P357"/>
      <text:p text:style-name="P358"/>
      <text:p text:style-name="P359"/>
      <text:p text:style-name="P360">MINISTRAS PIRMININKAS<text:tab/>ADOLFAS ŠLEŽEVIČIUS</text:p>
      <text:p text:style-name="P361"/>
      <text:p text:style-name="P362"/>
      <text:p text:style-name="P363">ŽEMĖS ŪKIO MINISTRAS<text:tab/>RIMANTAS KARAZIJ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04T13:47:00Z</meta:creation-date>
    <dc:date>2019-09-04T13:47:00Z</dc:date>
    <meta:template xlink:href="Normal.dotm" xlink:type="simple"/>
    <meta:editing-cycles>2</meta:editing-cycles>
    <meta:editing-duration>PT0S</meta:editing-duration>
    <meta:document-statistic meta:page-count="4" meta:paragraph-count="22" meta:word-count="1704" meta:character-count="11399" meta:row-count="80" meta:non-whitespace-character-count="9717"/>
  </office:meta>
</office:document-meta>
</file>