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4 M. BIRŽELIO 1 D. ĮSAKYMO NR. V-247 „DĖL POLICIJOS GENERALINIO KOMISARO 2002 M. BALANDŽIO 25 D. ĮSAKYMO NR. 217 „DĖL POLICIJOS DEPARTAMENTO PRIE VIDAUS REIKALŲ MINISTERIJOS DARBO REGLAMENTO PATVIRTINIMO“ PAKEITIMO“ PAKEITIMO</text:p>
      <text:p text:style-name="P12"/>
      <text:p text:style-name="P13">2005 m. sausio 28 d. Nr. 5-V-91</text:p>
      <text:p text:style-name="P14">Vilnius</text:p>
      <text:p text:style-name="P15"/>
      <text:p text:style-name="P16"><text:span text:style-name="T17">Pakeičiu</text:span><text:span text:style-name="T18"><text:s/>Lietuvos policijos generalinio komisaro 2004 m. birželio 1 d. įsakymo Nr. V-247 „Dėl policijos generalinio komisaro 2002 m. balandžio 25 d. įsakymo Nr. 217 „Dėl Policijos departamento prie Vidaus reikalų ministerijos darbo reglamento patvirtinimo“ pakeitimo“ 117 punktą ir jį<text:s/></text:span><text:span text:style-name="T19">išdėstau</text:span><text:span text:style-name="T20"><text:s/>taip:</text:span></text:p>
      <text:p text:style-name="P21"><text:span text:style-name="T22">„</text:span><text:span text:style-name="T23">117</text:span><text:span text:style-name="T24">. Policijos departamento Personalo valdybos (toliau – Personalo valdyba) ir Finansų valdybos viršininkai vizuoja Policijos departamento ir policijos įstaigų pareigybių sąrašus, kuriuos įsakymu tvirtina policijos generalinis komisaras arba jo įgaliotas policijos generalinio komisaro pavaduotojas. Policijos įstaigos, Policijos departamento struktūriniai padaliniai visus raštus dėl policijos įstaigų finansavimo, pasirašomus Policijos departamento vadovybės, derina su Finansų valdybos vadovu“.</text:span></text:p>
      <text:p text:style-name="P25"/>
      <text:p text:style-name="P26"/>
      <text:p text:style-name="P27"/>
      <text:p text:style-name="P28">POLICIJOS GENERALINIS KOMISARAS<text:tab/>VYTAUTAS GRIG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6:24:00Z</meta:creation-date>
    <dc:date>2017-08-03T06:24:00Z</dc:date>
    <meta:template xlink:href="Normal.dotm" xlink:type="simple"/>
    <meta:editing-cycles>2</meta:editing-cycles>
    <meta:editing-duration>PT0S</meta:editing-duration>
    <meta:document-statistic meta:page-count="1" meta:paragraph-count="7" meta:word-count="146" meta:character-count="1237" meta:row-count="29" meta:non-whitespace-character-count="1098"/>
  </office:meta>
</office:document-meta>
</file>