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FINANSŲ MINISTRO 2009 M. RUGPJŪČIO 17 D. ĮSAKYMO Nr. 1K-274 „DĖL PAPILDOMOS TECHNINĖS PARAMOS INFORMAVIMUI APIE EUROPOS SĄJUNGOS STRUKTŪRINĘ PARAMĄ IR EUROPOS SĄJUNGOS STRUKTŪRINĖS PARAMOS VIEŠINIMUI IŠ INFORMAVIMO IR VIEŠINIMO VEIKLOMS SKIRTO REZERVO SKYRIMO“ PAKEITIMO</text:p>
      <text:p text:style-name="P7"/>
      <text:p text:style-name="P8">2009 m. gruodžio 16 d. Nr. 1K-451</text:p>
      <text:p text:style-name="P9">Vilnius</text:p>
      <text:p text:style-name="P10"/>
      <text:p text:style-name="P11"><text:span text:style-name="T12">Vadovaudamasi Lietuvos Respublikos Vyriausybės 2009 m. rugpjūčio 26 d. nutarimo Nr. 969 „Dėl Lietuvos Respublikos Vyriausybės 2008 m. liepos 23 d. nutarimo Nr. 787 „Dėl Sanglaudos skatinimo veiksmų programos priedo patvirtinimo“ pakeitimo“ (Žin., 2009, Nr.<text:s/></text:span><text:a xlink:href="https://www.e-tar.lt/portal/lt/legalAct/TAR.B86A4B8073C1" office:target-frame-name="_blank" xlink:show="new"><text:span text:style-name="T13">108-4532</text:span></text:a><text:span text:style-name="T14">) 2.6.2.1 punktu,</text:span></text:p>
      <text:p text:style-name="P15"><text:span text:style-name="T16">p a k e i č i u Lietuvos Respublikos finansų ministro 2009 m. rugpjūčio 17 d. įsakymą Nr. 1K-274 „Dėl papildomos techninės paramos informavimui apie Europos Sąjungos struktūrinę paramą ir Europos Sąjungos struktūrinės paramos viešinimui iš informavimo ir viešinimo veikloms skirto rezervo skyrimo“ (Žin., 2009, Nr.<text:s/></text:span><text:a xlink:href="https://www.e-tar.lt/portal/lt/legalAct/TAR.27E24EB52CEF" office:target-frame-name="_blank" xlink:show="new"><text:span text:style-name="T17">99-4173</text:span></text:a><text:span text:style-name="T18">) ir išdėstau 1 punktą taip:</text:span></text:p>
      <text:p text:style-name="P19"><text:span text:style-name="T20">„</text:span><text:span text:style-name="T21">1</text:span><text:span text:style-name="T22">. S k i r i u Lietuvos Respublikos aplinkos ministerijos Aplinkos projektų valdymo agentūrai iš rezervo, patvirtinto Lietuvos Respublikos finansų ministro 2009 m. balandžio 16 d. įsakymu Nr. 1K-114 (Žin., 2009, Nr.<text:s/></text:span><text:a xlink:href="https://www.e-tar.lt/portal/lt/legalAct/TAR.B866620AEA2E" office:target-frame-name="_blank" xlink:show="new"><text:span text:style-name="T23">45-1784</text:span></text:a><text:span text:style-name="T24">, Nr.<text:s/></text:span><text:a xlink:href="https://www.e-tar.lt/portal/lt/legalAct/TAR.F7162380819F" office:target-frame-name="_blank" xlink:show="new"><text:span text:style-name="T25">85-3606</text:span></text:a><text:span text:style-name="T26">), papildomai 30 000 litų Europos Sąjungos lėšų projekto Nr. VP3-4.2-FM-01-V-01-001 „Visuomenės informavimas apie 2007–2013 m. ES struktūrinę paramą aplinkosaugai“ finansavimo ir administravimo sutartyje nustatytiems įsipareigojimams vykdyti.“</text:span></text:p>
      <text:p text:style-name="P27"/>
      <text:p text:style-name="P28"/>
      <text:p text:style-name="P29"/>
      <text:p text:style-name="P30"><text:span text:style-name="T31">FINANSŲ MINISTRĖ</text:span><text:span text:style-name="T32"><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9T06:19:00Z</meta:creation-date>
    <dc:date>2016-05-09T06:19:00Z</dc:date>
    <meta:template xlink:href="Normal" xlink:type="simple"/>
    <meta:editing-cycles>2</meta:editing-cycles>
    <meta:editing-duration>PT0S</meta:editing-duration>
    <meta:document-statistic meta:page-count="1" meta:paragraph-count="12" meta:word-count="264" meta:character-count="1869" meta:row-count="52" meta:non-whitespace-character-count="1617"/>
  </office:meta>
</office:document-meta>
</file>