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INTEGRUOTŲ MOKSLO, STUDIJŲ IR VERSLO CENTRŲ (SLĖNIŲ) STEBĖSENOS GRUPĖS PATVIRTINIMO</text:p>
      <text:p text:style-name="P11"/>
      <text:p text:style-name="P12">2010 m. gruodžio 27 d. Nr. V-2425</text:p>
      <text:p text:style-name="P13">Vilnius</text:p>
      <text:p text:style-name="P14"/>
      <text:p text:style-name="P15"><text:span text:style-name="T16">Vadovaudamasis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17">40-1489</text:span></text:a><text:span text:style-name="T18">; 2009, Nr.<text:s/></text:span><text:a xlink:href="https://www.e-tar.lt/portal/lt/legalAct/TAR.1A83DC4CC4F6" office:target-frame-name="_blank" xlink:show="new"><text:span text:style-name="T19">76-3104</text:span></text:a><text:span text:style-name="T20">), 28 punktu ir Mokslo ir studijų stebėsenos ir analizės centro įvykdyto viešo tarptautinio konkurso rezultatais bei jų pagrindu 2010 m. gruodžio 8 d. sudaryta sutartimi tarp Mokslo ir studijų stebėsenos ir analizės centro ir Technopolis Consulting Group Belgium SPRL ir UAB Ernst &amp; Young Baltic konsorciumo:</text:span></text:p>
      <text:p text:style-name="P21"><text:span text:style-name="T22">1</text:span><text:span text:style-name="T23">. T v i r t i n u šios sudėties Integruotų mokslo, studijų ir verslo centrų (slėnių) stebėsenos grupę (toliau – Slėnių stebėsenos grupė):</text:span></text:p>
      <text:p text:style-name="P24"><text:span text:style-name="T25">1.1</text:span><text:span text:style-name="T26">. Slėnių stebėsenos grupės vadovas – John Yates, SPRL Technopolis Consulting Group Belgium partneris;</text:span></text:p>
      <text:p text:style-name="P27"><text:span text:style-name="T28">1.2</text:span><text:span text:style-name="T29">. Slėnių stebėsenos grupės vietos vadovas – Saulius Nerijus Adomaitis, UAB Ernst &amp; Young Baltic partneris.</text:span></text:p>
      <text:p text:style-name="P30"><text:span text:style-name="T31">1.3</text:span><text:span text:style-name="T32">. Slėnių stebėsenos grupės, Technopolis Consulting Group Belgium SPRL ir UAB Ernst &amp; Young Baltic konsorciumo pagrindiniai ekspertai:</text:span></text:p>
      <text:p text:style-name="P33"><text:span text:style-name="T34">1.3.1</text:span><text:span text:style-name="T35">. Patries Boekholt, BV Technopolis direktorė;</text:span></text:p>
      <text:p text:style-name="P36"><text:span text:style-name="T37">1.3.2</text:span><text:span text:style-name="T38">. Rūdolfs Eņģelis, SIA Sorainen law offices partneris;</text:span></text:p>
      <text:p text:style-name="P39"><text:span text:style-name="T40">1.3.3</text:span><text:span text:style-name="T41">. Nauris Klava, SIA Ernst &amp; Young Baltic Generalinis direktorius;</text:span></text:p>
      <text:p text:style-name="P42"><text:span text:style-name="T43">1.3.4</text:span><text:span text:style-name="T44">. Mantas Litvinas, UAB Ernst &amp; Young Baltic Darbo grupės vadovas;</text:span></text:p>
      <text:p text:style-name="P45"><text:span text:style-name="T46">1.3.5</text:span><text:span text:style-name="T47">. Fritz Ohler, Technopolis Forschungs- und Beratungsgesellschaft m.b.H. direktorius;</text:span></text:p>
      <text:p text:style-name="P48"><text:span text:style-name="T49">1.3.6</text:span><text:span text:style-name="T50">. Girts Rūda, SIA Sorainen law offices Partneris;</text:span></text:p>
      <text:p text:style-name="P51"><text:span text:style-name="T52">1.3.7</text:span><text:span text:style-name="T53">. Renate Strazdina, SIA Ernst &amp; Young Baltic vyr. darbo grupės vadovė.</text:span></text:p>
      <text:p text:style-name="P54"><text:span text:style-name="T55">1.4</text:span><text:span text:style-name="T56">. Slėnių stebėsenos grupės, Technopolis Consulting Group Belgium SPRL ir UAB Ernst &amp; Young Baltic konsorciumo nepagrindiniai ekspertai:</text:span></text:p>
      <text:p text:style-name="P57"><text:span text:style-name="T58">1.4.1</text:span><text:span text:style-name="T59">. Katrin Männik, AS Technopolis Estonia vyresnioji konsultantė;</text:span></text:p>
      <text:p text:style-name="P60"><text:span text:style-name="T61">1.4.2</text:span><text:span text:style-name="T62">. Artūras Piliponis, UAB Ernst &amp; Young Baltic partneris;</text:span></text:p>
      <text:p text:style-name="P63"><text:span text:style-name="T64">1.4.3</text:span><text:span text:style-name="T65">. Ruta Rannala, AS Technopolis Estonia konsultantė;</text:span></text:p>
      <text:p text:style-name="P66"><text:span text:style-name="T67">1.4.4</text:span><text:span text:style-name="T68">. Caroline Rodenburg, BV Ernst &amp; Young Actuarissen vyr. darbo grupės vadovė.</text:span></text:p>
      <text:p text:style-name="P69"><text:span text:style-name="T70">2</text:span><text:span text:style-name="T71">. P a v e d u Slėnių stebėsenos grupei vykdyti Integruotų mokslo, studijų ir verslo centrų (slėnių) ir jungtinių tyrimų programų įgyvendinimo stebėsenos paslaugų techninėje specifikacijoje, Integruotų mokslo, studijų ir verslo centrų (slėnių) kūrimo ir plėtros koncepcijoje, patvirtintoje Lietuvos Respublikos Vyriausybės 2007 m. kovo 21 d. nutarimu Nr. 321 (Žin., 2007, Nr.<text:s/></text:span><text:a xlink:href="https://www.e-tar.lt/portal/lt/legalAct/TAR.8B79E55F2EA7" office:target-frame-name="_blank" xlink:show="new"><text:span text:style-name="T72">40-1489</text:span></text:a><text:span text:style-name="T73">; 2009, Nr.<text:s/></text:span><text:a xlink:href="https://www.e-tar.lt/portal/lt/legalAct/TAR.1A83DC4CC4F6" office:target-frame-name="_blank" xlink:show="new"><text:span text:style-name="T74">76-3104</text:span></text:a><text:span text:style-name="T75">), Jungtinėse tyrimų programose bei kituose teisės aktuose nustatytas funkcijas.</text:span></text:p>
      <text:p text:style-name="P76"/>
      <text:p text:style-name="P77"/>
      <text:p text:style-name="P78">Švietimo ir mokslo ministras<text:tab/>Gintaras Steponavičius</text:p>
      <text:p text:style-name="P79"/>
      <text:p text:style-name="P80">SUDERINTA</text:p>
      <text:p text:style-name="P81">Lietuvos Respublikos ūkio ministerijos</text:p>
      <text:p text:style-name="P82">2010-12-27 raštu Nr.(22.1-63)-3-733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11:59:00Z</meta:creation-date>
    <dc:date>2016-02-23T11:59:00Z</dc:date>
    <meta:template xlink:href="Normal" xlink:type="simple"/>
    <meta:editing-cycles>2</meta:editing-cycles>
    <meta:editing-duration>PT0S</meta:editing-duration>
    <meta:document-statistic meta:page-count="1" meta:paragraph-count="165" meta:word-count="452" meta:character-count="2980" meta:row-count="336" meta:non-whitespace-character-count="2693"/>
  </office:meta>
</office:document-meta>
</file>