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keep-together="always" fo:widows="0" fo:orphans="0" fo:text-align="center"/>
      <style:text-properties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VALSTYBINĖS METROLOGIJOS TARNYBOS<text:s/></text:span><text:span text:style-name="T8">DIREKTORIAUS</text:span></text:p>
      <text:p text:style-name="P9">Į S A K Y M A S</text:p>
      <text:p text:style-name="P10"/>
      <text:p text:style-name="P11">DĖL valstybinės metrologijos tarnybos direktoriAUS 2010 M. vasariO 8 D. ĮSAKYMO Nr. v-14 „dėl neautomatinių svarstyklių techninio reglamento patvirtinimo“ pakeitimo“ pakeitimo</text:p>
      <text:p text:style-name="P12"/>
      <text:p text:style-name="P13">2011 m. sausio 4 d. Nr. V-2</text:p>
      <text:p text:style-name="P14">Vilnius</text:p>
      <text:p text:style-name="P15"/>
      <text:p text:style-name="P16"><text:span text:style-name="T17">Atsižvelgdamas į tai, kad dėl susidariusios didelės darbų 2010 metų IV ketvirtyje apimties notifikuotų įstaigų – VĮ Vilniaus metrologijos centras ir VĮ Kauno metrologijos centras – pajėgumai atlikti<text:s/></text:span><text:span text:style-name="T18">neautomatinių svarstyklių, patiektų Lietuvos rinkai iki 2001 m. birželio 1 d., atitikties įvertinimą iki nustatytos 2011 m. sausio 1 d. datos buvo nepakankami:</text:span></text:p>
      <text:p text:style-name="P19"><text:span text:style-name="T20">1</text:span><text:span text:style-name="T21">. P r a t ę s i u <text:s/>Valstybinės metrologijos tarnybos direktoriaus 2010 m. vasario 8 d. įsak</text:span><text:span text:style-name="T22">ymu Nr. V-14 „Dėl neautomatinių svarstyklių techninio reglamento patvirtinimo“ pakeitimo“ galiojimo laiką iki 2011 m. birželio 1 d.</text:span></text:p>
      <text:p text:style-name="P23"><text:span text:style-name="T24">2</text:span><text:span text:style-name="T25">. Eksploatuojamų neautomatinių svarstyklių, kurios buvo pateiktos Lietuvos rinkai iki <text:s/>2001 m. birželio 1 d., patikros<text:s/></text:span><text:span text:style-name="T26">sertifikatai, išduoti su galiojimo terminu iki 2010 m. gruodžio 31 d., galioja metus laiko nuo jų išdavimo datos, bet ne ilgiau kaip iki 2011 m. birželio 1 d.</text:span></text:p>
      <text:p text:style-name="P27"><text:span text:style-name="T28">3</text:span><text:span text:style-name="T29">. Į p a r e i g o j u <text:s/>Metrologijos skyrių paskelbti šį įsakymą „Valstybės žiniose“ ir Valst</text:span><text:span text:style-name="T30">ybinės metrologijos tarnybos interneto svetainėje.</text:span></text:p>
      <text:p text:style-name="P31"/>
      <text:p text:style-name="P32"/>
      <text:p text:style-name="P33"><text:span text:style-name="T34">Direktorius</text:span><text:span text:style-name="T35"><text:tab/>Ignas Stankovičius<text:s/></text:span></text:p>
      <text:p text:style-name="P36"/>
      <text:p text:style-name="P37"><text:span text:style-name="T3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Rima</meta:initial-creator>
    <dc:creator>Adlib User</dc:creator>
    <meta:creation-date>2015-08-27T19:14:00Z</meta:creation-date>
    <dc:date>2015-08-27T19:14:00Z</dc:date>
    <meta:template xlink:href="Normal" xlink:type="simple"/>
    <meta:editing-cycles>2</meta:editing-cycles>
    <meta:editing-duration>PT0S</meta:editing-duration>
    <meta:document-statistic meta:page-count="1" meta:paragraph-count="13" meta:word-count="203" meta:character-count="1346" meta:row-count="44" meta:non-whitespace-character-count="1156"/>
  </office:meta>
</office:document-meta>
</file>