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office:automatic-styles>
  <office:body>
    <office:text text:use-soft-page-breaks="true">
      <text:p text:style-name="P1">LIETUVOS RESPUBLIKOS KONSTITUCINIO TEISMO PIRMININKO</text:p>
      <text:p text:style-name="P2">POTVARKIS</text:p>
      <text:p text:style-name="P3"/>
      <text:p text:style-name="P4">DĖL PAREIŠKĖJO PRAŠYMO PRIĖMIMO</text:p>
      <text:p text:style-name="P5"/>
      <text:p text:style-name="P6">2008 m. birželio 16 d. Nr. 2B-46</text:p>
      <text:p text:style-name="P7">Vilnius</text:p>
      <text:p text:style-name="P8"/>
      <text:p text:style-name="P9">Vadovaujantis Lietuvos Respublikos Konstitucinio Teismo įstatymo 25 ir 84 straipsniais,</text:p>
      <text:p text:style-name="P10"><text:span text:style-name="T11">priimamas</text:span><text:s/>pareiškėjo – Vilniaus apygardos administracinio teismo prašymas ištirti, ar Lietuvos Respublikos Vyriausybės 2002 m. liepos 12 d. nutarimu Nr. 1129 „Dėl nekilnojamojo turto registro nuostatų patvirtinimo“ patvirtintų Nekilnojamojo turto registro nuostatų 88, 97 punktai (2007 m. vasario 27 d. redakcija) ta apimtimi, kuria, pasak pareiškėjo, nustatytos duomenų gavėjų klasės ir advokatų kontora priskirta antrajai klasei, o informacija pagal fizinio asmens kodą apie visą jo turtą teikiama tik<text:s/>pirmosios klasės duomenų gavėjams, neprieštarauja Lietuvos Respublikos Konstitucijos 25 straipsnio 3 daliai, Lietuvos Respublikos advokatūros įstatymo 44 straipsnio 1 punktui (2004 m. kovo 18 d. redakcija), Lietuvos Respublikos valstybės registrų įstatymo<text:s/>15 straipsnio 5 daliai (2004 m. liepos 15 d. redakcija), Lietuvos Respublikos nekilnojamojo turto registro įstatymo 42 straipsnio 1 daliai (2001 m. birželio 21 d. redakcija),</text:p>
      <text:p text:style-name="P12">ir byla<text:s/><text:span text:style-name="T13">pradedama <text:s/>rengti</text:span><text:s/>Konstitucinio Teismo posėdžiui.</text:p>
      <text:p text:style-name="P14">Bylai suteikiamas numeris 12/08.</text:p>
      <text:p text:style-name="P15">Šis potvarkis įsigalioja jo pasirašymo dieną.</text:p>
      <text:p text:style-name="P16"/>
      <text:p text:style-name="P17">KONSTITUCINIO TEISMO PIRMININKAS<text:tab/>KĘSTUTIS LAPINSKAS</text:p>
      <text:p text:style-name="P18"/>
      <text:p text:style-name="P19">_________________</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9T15:59:00Z</meta:creation-date>
    <dc:date>2015-09-19T15:59:00Z</dc:date>
    <meta:template xlink:href="Normal" xlink:type="simple"/>
    <meta:editing-cycles>2</meta:editing-cycles>
    <meta:editing-duration>PT0S</meta:editing-duration>
    <meta:document-statistic meta:page-count="1" meta:paragraph-count="13" meta:word-count="177" meta:character-count="1370" meta:row-count="37" meta:non-whitespace-character-count="1206"/>
  </office:meta>
</office:document-meta>
</file>