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TABAKO IR ALKOHOLIO KONTROLĖS TARNYBOS PRIE LIETUVOS RESPUBLIKOS VYRIAUSYBĖS DIREKTORIUS</text:span></text:p>
      <text:p text:style-name="P9"/>
      <text:p text:style-name="P10">Į S A K Y M A S</text:p>
      <text:p text:style-name="P11">DĖL LICENCIJOS GALIOJIMO SUSTABDYMO</text:p>
      <text:p text:style-name="P12"/>
      <text:p text:style-name="P13">2002 m. rugsėjo 16 d. Nr. 439</text:p>
      <text:p text:style-name="P14">Vilnius</text:p>
      <text:p text:style-name="P15"/>
      <text:p text:style-name="P16"><text:span text:style-name="T17">Vadovaudamasis Lietuvos Res</text:span><text:span text:style-name="T18">publikos Vyriausybės 1997 m. birželio 5 d. nutarimu Nr. 559 patvirtintų Alkoholio produktų importo, didmeninės ir mažmeninės prekybos jais licencijavimo taisyklių (LR Vyriausybės 2000 m. gruodžio 27 d. nutarimo Nr. 1494 redakcija; Žin., 2000, Nr.<text:s/></text:span><text:a xlink:href="https://www.e-tar.lt/portal/lt/legalAct/TAR.8AB1D435A636" office:target-frame-name="_blank" xlink:show="new"><text:span text:style-name="T19">113-3625</text:span></text:a><text:span text:style-name="T20">) 52, 52.1 punktais ir Valstybinės tabako ir alkoholio kontrolės tarnybos prie Lietuvos Respublikos Vyriausybės direktoriaus 2001 09 24 įsakymu Nr. 431 patvirtinta Įspėjimo apie<text:s/></text:span><text:span text:style-name="T21">galimą licencijos importuoti į Lietuvos Respubliką alkoholio produktus, verstis alkoholinių gėrimų didmenine prekyba galiojimo sustabdymą ir licencijos galiojimo sustabdymo tvarka (Žin., 2001, Nr.<text:s/></text:span><text:a xlink:href="https://www.e-tar.lt/portal/lt/legalAct/TAR.43EA54C13597" office:target-frame-name="_blank" xlink:show="new"><text:span text:style-name="T22">84-2960</text:span></text:a><text:span text:style-name="T23">),</text:span></text:p>
      <text:p text:style-name="P24"><text:span text:style-name="T25">Įsaka</text:span><text:span text:style-name="T26">u:</text:span></text:p>
      <text:p text:style-name="P27"><text:span text:style-name="T28">1</text:span><text:span text:style-name="T29">. Sustabdyti nuo 2002 m. rugsėjo 23 d. iki 2002 m. spalio 5 d. UAB „Almada“ (įmonės kodas 4430881, Lieporių g. 1-91, Šiauliai) licencijos Nr. 18 c, išduotos 1997 m. liepos 3 d., verstis didmenine prekyba Lietuvo</text:span><text:span text:style-name="T30">s Respublikoje pagamintu alumi, galiojimą.</text:span></text:p>
      <text:p text:style-name="P31"><text:span text:style-name="T32">2</text:span><text:span text:style-name="T33">. Apie licencijos galiojimo sustabdymą informuoti Valstybinę mokesčių inspekciją prie Finansų ministerijos ir Vidaus reikalų ministerijos Policijos departamentą.</text:span></text:p>
      <text:p text:style-name="P34"/>
      <text:p text:style-name="P35"/>
      <text:p text:style-name="P36">DIREKTORIUS<text:tab/>ČESLOVAS BALSY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41:00Z</meta:creation-date>
    <dc:date>2015-09-09T16:41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494" meta:row-count="46" meta:non-whitespace-character-count="1303"/>
  </office:meta>
</office:document-meta>
</file>