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VALDŽIOS INSTITUCIJŲ ĮGALIOJIMŲ IR TAIKYTINOS TEISĖS NEPILNAMEČIŲ APSAUGOS SRITYJE RATIFIKAVIMO</text:p>
      <text:p text:style-name="P14"/>
      <text:p text:style-name="P15">2001 m. rugpjūčio 2 d. Nr. IX-48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</text:span><text:span text:style-name="T22">cijo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1 m. birželio 11 d. dekretą Nr. 1357, ratifikuoja s</text:span><text:span text:style-name="T25">u išlyga 1961 m. spalio 5 d. sudarytą Konvenciją dėl valdžios institucijų įgaliojimų ir taikytinos teisės nepilnamečių apsaugos srityje.</text:span></text:p>
      <text:p text:style-name="P26"/>
      <text:p text:style-name="P27"><text:span text:style-name="T28">2</text:span><text:span text:style-name="T29"><text:s/>straipsnis.<text:s/></text:span><text:span text:style-name="T30">Lietuvos Respublikos išlyga</text:span></text:p>
      <text:p text:style-name="P31"><text:span text:style-name="T32">Lietuvos Respublika, vadovaudamasi Konvencijos 23 straipsnio 1 dalim</text:span><text:span text:style-name="T33">i, daro išlygą dėl Konvencijos 15 straipsnio 1 dalies, kad Lietuvos Respublikos institucijos, įgaliotos spręsti prašymus dėl nepilnamečio tėvų santuokos ryšių nutraukimo, panaikinimo ar pakeitimo, turi kompetenciją imtis jo turto ar asmens apsaugos priemon</text:span><text:span text:style-name="T34">ių.</text:span></text:p>
      <text:p text:style-name="P35"/>
      <text:p text:style-name="P36"><text:span text:style-name="T37">3</text:span><text:span text:style-name="T38"><text:s/>straipsnis.<text:s/></text:span><text:span text:style-name="T39">Pasiūlymas Lietuvos Respublikos Vyriausybei</text:span></text:p>
      <text:p text:style-name="P40"><text:span text:style-name="T41">Lietuvos Respublikos Vyriausybė, vadovaudamasi Konvencijos 11 straipsnio 2 dalimi, paskiria instituciją, kuri tiesiogiai gaus ir perduos Konvencijos 11 straipsnio 1 dalyje nurodytą info</text:span><text:span text:style-name="T42">rmaciją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38:00Z</meta:creation-date>
    <dc:date>2015-06-04T18:38:00Z</dc:date>
    <meta:template xlink:href="Normal" xlink:type="simple"/>
    <meta:editing-cycles>2</meta:editing-cycles>
    <meta:editing-duration>PT0S</meta:editing-duration>
    <meta:document-statistic meta:page-count="1" meta:paragraph-count="16" meta:word-count="177" meta:character-count="1361" meta:row-count="48" meta:non-whitespace-character-count="1200"/>
  </office:meta>
</office:document-meta>
</file>