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ILNIAUS PILIŲ VALSTYBINIO KULTŪRINIO REZERVATO DIREKCIJOS DIREKTORIAUS</text:span></text:p>
      <text:p text:style-name="P6">Į S A K Y M A S</text:p>
      <text:p text:style-name="P7"/>
      <text:p text:style-name="P8">DĖL VILNIAUS PILIŲ VALSTYBINIO KULTŪRINIO REZERVATO DIREKCIJOS DIREKTORIAUS 2009 M. RUGPJŪČIO 18 D. ĮSAKYMO Nr. V-6 „DĖL VILNIAUS PILIŲ VALSTYBINIO KULTŪRINIO REZERVATO DIREKCIJOS DIREKTORIAUS 2006 M. LIEPOS 28 D. ĮSAKYMO Nr. V-34 „DĖL VILNIAUS PILIŲ VALSTYBINIO KULTŪRINIO REZERVATO TVARKYMO PLANO (PLANAVIMO SCHEMOS) RENGIMO“ PAKEITIMO“ PRIPAŽINIMO NETEKUSIU GALIOS</text:p>
      <text:p text:style-name="P9"/>
      <text:p text:style-name="P10">2012 m. sausio 18 d. Nr. V-4</text:p>
      <text:p text:style-name="P11">Vilnius</text:p>
      <text:p text:style-name="P12"/>
      <text:p text:style-name="P13"/>
      <text:p text:style-name="P14"><text:span text:style-name="T15">Vadovaudamasi Lietuvos Respublikos kultūros ministro 2004 m. birželio 30 d. įsakymu Nr. ĮV-171 „Dėl Vilniaus pilių valstybinio kultūrinio rezervato direkcijos nuostatų patvirtinimo“ (Žin., 2004, Nr.<text:s/></text:span><text:a xlink:href="https://www.e-tar.lt/portal/lt/legalAct/TAR.368150212531" office:target-frame-name="_blank" xlink:show="new"><text:span text:style-name="T16">108-4052</text:span></text:a><text:span text:style-name="T17">; 2005, Nr.<text:s/></text:span><text:a xlink:href="https://www.e-tar.lt/portal/lt/legalAct/TAR.65BA8754E633" office:target-frame-name="_blank" xlink:show="new"><text:span text:style-name="T18">104-3860</text:span></text:a><text:span text:style-name="T19">) patvirtintų Vilniaus pilių valstybinio kultūrinio rezervato direkcijos nuostatų 10.8 p.:</text:span></text:p>
      <text:p text:style-name="P20"><text:span text:style-name="T21">P r i p a ž į s t u netekusiu galios Vilniaus pilių valstybinio kultūrinio rezervato direkcijos direktoriaus 2009 m. rugpjūčio 18 d. įsakymą Nr. V-6 „Dėl Vilniaus pilių valstybinio kultūrinio rezervato direkcijos direktoriaus 2006 m. liepos 28 d. įsakymo Nr. V-34 „Dėl Vilniaus pilių valstybinio kultūrinio rezervato tvarkymo plano (planavimo schemos) rengimo“ pakeitimo“ (Žin., 2009, Nr.<text:s/></text:span><text:a xlink:href="https://www.e-tar.lt/portal/lt/legalAct/TAR.AD914197F651" office:target-frame-name="_blank" xlink:show="new"><text:span text:style-name="T22">100-4211</text:span></text:a><text:span text:style-name="T23">).</text:span></text:p>
      <text:p text:style-name="P24"/>
      <text:p text:style-name="P25"/>
      <text:p text:style-name="P26"/>
      <text:p text:style-name="P27"><text:span text:style-name="T28">Direktorė</text:span><text:span text:style-name="T29"><text:tab/>Audronė Kasper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PILIŲ VALSTYBINIO KULTŪRINIO REZERVATO DIREKCIJOS DIREKTORIAUS</dc:title>
    <meta:initial-creator>Kamilija</meta:initial-creator>
    <dc:creator>Adlib User</dc:creator>
    <meta:creation-date>2016-03-15T08:12:00Z</meta:creation-date>
    <dc:date>2016-03-15T08:12:00Z</dc:date>
    <meta:template xlink:href="Normal" xlink:type="simple"/>
    <meta:editing-cycles>2</meta:editing-cycles>
    <meta:editing-duration>PT0S</meta:editing-duration>
    <meta:document-statistic meta:page-count="1" meta:paragraph-count="126" meta:word-count="215" meta:character-count="1389" meta:row-count="144" meta:non-whitespace-character-count="1300"/>
  </office:meta>
</office:document-meta>
</file>