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JURGIO BAUBLIO FIRMOS „GLIUKOLVETAS“ PATVIRTINIMO</text:p>
      <text:p text:style-name="P12"/>
      <text:p text:style-name="P13">2005 m. rugpjūčio 12 d. Nr. 1A-139</text:p>
      <text:p text:style-name="P14">Vilnius</text:p>
      <text:p text:style-name="P15"/>
      <text:p text:style-name="P16"><text:span text:style-name="T17">Vadovau</text:span><text:span text:style-name="T18">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</text:span><text:span text:style-name="T21">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</text:span><text:span text:style-name="T26">lių įgyve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</text:span><text:span text:style-name="T35">inu</text:span><text:span text:style-name="T36"><text:s/>Jurgio Baublio firmą „GLIUKOLVETAS“ (kodas 271392210) tarpininke, tiekiančia į apyvartą premiksus (PT) mažmenine prekyba, adresais: Radviliškio r., Šeduva, Kėdainių g. 6; Radviliškio r., Sidabrava, Laisvės aikštė 5; Radviliškio r., Šiaulėnai, Sodų g. 1</text:span><text:span text:style-name="T37">.</text:span></text:p>
      <text:p text:style-name="P38"><text:span text:style-name="T39">2</text:span><text:span text:style-name="T40">.<text:s/></text:span><text:span text:style-name="T41">Pavedu</text:span><text:span text:style-name="T42"><text:s/>Pašarų skyriui įtraukti Jurgio Baublio firmą „GLIUKOLVETAS“ į Liet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</text:span><text:span text:style-name="T48">iu galios Valstybinės sėklų ir grūdų tarnybos prie Žemės ūkio ministerijos viršininko 2004 m. vasario 6 d. įsakymą Nr. 1A-55 „Dėl leidimų verstis pašarų teikimu į rinką išdavimo“ („Informaciniai pranešimai“, 2004, Nr.<text:s/></text:span><text:a xlink:href="https://www.e-tar.lt/portal/lt/legalAct/TAR.C04D0635AD70" office:target-frame-name="_blank" xlink:show="new"><text:span text:style-name="T49">11-156</text:span></text:a><text:span text:style-name="T50">).</text:span></text:p>
      <text:p text:style-name="P51"/>
      <text:p text:style-name="P52"/>
      <text:p text:style-name="P53"><text:span text:style-name="T54">VIRŠININKO PAVADUOTOJAS,<text:s/></text:span></text:p>
      <text:p text:style-name="P55">L. E. VIRŠININKO PAREIGAS<text:tab/>STASYS MICKEVIČIU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8:00Z</meta:creation-date>
    <dc:date>2015-09-07T05:38:00Z</dc:date>
    <meta:template xlink:href="Normal" xlink:type="simple"/>
    <meta:editing-cycles>2</meta:editing-cycles>
    <meta:editing-duration>PT0S</meta:editing-duration>
    <meta:document-statistic meta:page-count="1" meta:paragraph-count="17" meta:word-count="294" meta:character-count="2141" meta:row-count="54" meta:non-whitespace-character-count="1864"/>
  </office:meta>
</office:document-meta>
</file>