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1998 M. GRUODŽIO 24 D. ĮSAKYMO NR. 280 „DĖL LEIDIMŲ ĮVEŽTI Į LIETUVOS RESPUBLIKĄ NAUDOTAS AUTOMOBILIŲ PADANGAS IŠDAVIMO TVARKOS IR NETINKAMŲ NAUDOTI PADANGŲ SURINKIMO IR APSKAITOS TVARKOS“ IR 2002 M. SPALIO 2 D. ĮSAKYMO NR. 520 „DĖL LEIDIMŲ ĮVEŽTI Į LIETUVOS RESPUBLIKĄ NAUDOTAS AUTOMOBILIŲ PADANGAS IŠDAVIMO TVARKOS, PATVIRTINTOS APLINKOS MINISTRO 1998 M. GRUODŽIO 24 D. ĮSAKYMU NR. 280, PAKEITIMO“ PRIPAŽINIMO NETEKUSIAIS GALIOS</text:p>
      <text:p text:style-name="P9"/>
      <text:p text:style-name="P10">2004 m. birželio 14 d. Nr. D1-333</text:p>
      <text:p text:style-name="P11">Vilnius</text:p>
      <text:p text:style-name="P12"/>
      <text:p text:style-name="P13"/>
      <text:p text:style-name="P14"><text:span text:style-name="T15">Vadovaudamasis Lietuvos Respublikos aplinkos ministerijos nuostatų (Žin., 1998, Nr.<text:s/></text:span><text:a xlink:href="https://www.e-tar.lt/portal/lt/legalAct/TAR.A3B226BB10B2" office:target-frame-name="_blank" xlink:show="new"><text:span text:style-name="T16">84-2353</text:span></text:a><text:span text:style-name="T17">; 2002, Nr.<text:s/></text:span><text:a xlink:href="https://www.e-tar.lt/portal/lt/legalAct/TAR.003BDFD5EFB1" office:target-frame-name="_blank" xlink:show="new"><text:span text:style-name="T18">20-766</text:span></text:a><text:span text:style-name="T19">, Nr.<text:s/></text:span><text:a xlink:href="https://www.e-tar.lt/portal/lt/legalAct/TAR.A68DEED435CD" office:target-frame-name="_blank" xlink:show="new"><text:span text:style-name="T20">60-2464</text:span></text:a><text:span text:style-name="T21">; 2003, Nr.<text:s/></text:span><text:a xlink:href="https://www.e-tar.lt/portal/lt/legalAct/TAR.0A790543EEF1" office:target-frame-name="_blank" xlink:show="new"><text:span text:style-name="T22">11-403</text:span></text:a><text:span text:style-name="T23">, Nr.<text:s/></text:span><text:a xlink:href="https://www.e-tar.lt/portal/lt/legalAct/TAR.6757CD4A0E61" office:target-frame-name="_blank" xlink:show="new"><text:span text:style-name="T24">84-3834</text:span></text:a><text:span text:style-name="T25">) 6.10 ir 11.5 punktais,</text:span></text:p>
      <text:p text:style-name="P26"><text:span text:style-name="T27">Pripažįstu</text:span><text:span text:style-name="T28"><text:s/>netekusiais galios:</text:span></text:p>
      <text:p text:style-name="P29"><text:span text:style-name="T30">1</text:span><text:span text:style-name="T31">. Lietuvos Respublikos aplinkos ministro 1998 m. gruodžio 24 d. įsakymą Nr. 280 „Dėl Leidimų įvežti į Lietuvos Respubliką naudotas automobilių padangas išdavimo tvarkos ir Netinkamų naudoti padangų surinkimo ir apskaitos tvarkos“ (Žin., 1999, Nr.<text:s/></text:span><text:a xlink:href="https://www.e-tar.lt/portal/lt/legalAct/TAR.D30B0D07F313" office:target-frame-name="_blank" xlink:show="new"><text:span text:style-name="T32">1-35</text:span></text:a><text:span text:style-name="T33">).</text:span></text:p>
      <text:p text:style-name="P34"><text:span text:style-name="T35">2</text:span><text:span text:style-name="T36">. Lietuvos Respublikos aplinkos ministro 2002 m. spalio 2 d. įsakymą Nr. 520 „Dėl leidimų įvežti į Lietuvos Respubliką naudotas automobilių padangas išdavimo tvarkos, patvirtintos aplinkos ministro 1998 m. gruodžio 24 d. įsakymu Nr. 280, pakeitimo“ (Žin., 2002, Nr.<text:s/></text:span><text:a xlink:href="https://www.e-tar.lt/portal/lt/legalAct/TAR.43872250EE4F" office:target-frame-name="_blank" xlink:show="new"><text:span text:style-name="T37">100-4457</text:span></text:a><text:span text:style-name="T38">).</text:span></text:p>
      <text:p text:style-name="P39"/>
      <text:p text:style-name="P40"/>
      <text:p text:style-name="P41"><text:span text:style-name="T42">APLINKOS MINISTRAS</text:span><text:span text:style-name="T43"><text:tab/>ARŪNAS KUNDROT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8T11:25:00Z</meta:creation-date>
    <dc:date>2017-03-08T11:25:00Z</dc:date>
    <meta:template xlink:href="Normal.dotm" xlink:type="simple"/>
    <meta:editing-cycles>2</meta:editing-cycles>
    <meta:editing-duration>PT0S</meta:editing-duration>
    <meta:document-statistic meta:page-count="1" meta:paragraph-count="151" meta:word-count="166" meta:character-count="1819" meta:row-count="150" meta:non-whitespace-character-count="1804"/>
  </office:meta>
</office:document-meta>
</file>