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P29" style:parent-style-name="Normal" style:family="paragraph">
      <style:paragraph-properties style:snap-to-layout-grid="false" fo:text-indent="0.4923in"/>
    </style:style>
    <style:style style:name="T30" style:parent-style-name="DefaultParagraphFont" style:family="text">
      <style:text-properties style:font-name="TimesLT" fo:text-transform="uppercase" fo:font-size="10pt" style:font-size-asian="10pt" fo:language="en" fo:country="US"/>
    </style:style>
    <style:style style:name="T31" style:parent-style-name="DefaultParagraphFont" style:family="text">
      <style:text-properties fo:color="#000000" fo:font-size="10pt" style:font-size-asian="10pt"/>
    </style:style>
    <style:style style:name="P32" style:parent-style-name="Normal" style:family="paragraph">
      <style:text-properties fo:font-size="10pt" style:font-size-asian="10pt" fo:language="en" fo:country="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snap-to-layout-grid="false" fo:margin-left="3.543in">
        <style:tab-stops/>
      </style:paragraph-properties>
    </style:style>
    <style:style style:name="T40" style:parent-style-name="DefaultParagraphFont" style:family="text">
      <style:text-properties fo:text-transform="uppercase" style:font-size-complex="12pt" fo:language="en" fo:country="US"/>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text-properties fo:color="#000000" style:font-size-complex="6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text-properties fo:color="#000000" style:font-size-complex="6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center"/>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font-size-complex="4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center"/>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justify" fo:text-indent="0.4923in"/>
      <style:text-properties fo:color="#000000" style:font-size-complex="4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style:snap-to-layout-grid="false" fo:text-align="justify" fo:text-indent="0.4923in"/>
      <style:text-properties fo:color="#000000" style:font-size-complex="4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text-properties fo:color="#000000" style:font-size-complex="4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font-size-complex="4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center"/>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font-size-complex="4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center"/>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text-properties fo:color="#000000" style:font-size-complex="4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center"/>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text-properties fo:color="#000000" style:font-size-complex="4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NUOSTATŲ PAKEITIMŲ PAVIRTINIMO</text:p>
      <text:p text:style-name="P15"/>
      <text:p text:style-name="P16">2000 m. sausio 24 d. Nr. 10</text:p>
      <text:p text:style-name="P17">Vilnius</text:p>
      <text:p text:style-name="P18"/>
      <text:p text:style-name="P19"/>
      <text:p text:style-name="P20"><text:span text:style-name="T21">Vadovaudamasis 1999 m. liepos 8 d. Lietuvos Respublikos valstybės tarnybos įstatymo nuostatomis bei Valdymo reformų ir savivaldybių reikalų ministerijos nuostatais,</text:span></text:p>
      <text:p text:style-name="P22"><text:span text:style-name="T23">ĮSAKAU:</text:span></text:p>
      <text:p text:style-name="P24"><text:span text:style-name="T25">Patvirtinti Lietuvos standartizacijos departamento nuostatų (Žin., 1998, Nr.<text:s/></text:span><text:a xlink:href="https://www.e-tar.lt/portal/lt/legalAct/TAR.2B821D9F1EFD" office:target-frame-name="_blank" xlink:show="new"><text:span text:style-name="T26">16-396</text:span></text:a><text:span text:style-name="T27">) pakeitimus</text:span><text:span text:style-name="T28"><text:note text:note-class="footnote" text:id="_ftn0"><text:note-citation text:label="*">*</text:note-citation><text:note-body><text:p text:style-name="P29"><text:span text:style-name="T30"><text:s/></text:span><text:span text:style-name="T31">Nuostatai pridedami.</text:span></text:p><text:p text:style-name="P32"/></text:note-body></text:note></text:span><text:span text:style-name="T33">.</text:span></text:p>
      <text:p text:style-name="P34"/>
      <text:p text:style-name="P35"/>
      <text:p text:style-name="P36"/>
      <text:p text:style-name="P37">Valdymo reformų ir<text:s/></text:p>
      <text:p text:style-name="P38">savivaldybių reikalų ministras<text:tab/>Jonas Rudalevičius</text:p>
      <text:soft-page-break/>
      <text:p text:style-name="P39"><text:span text:style-name="T40">Patvirtinta</text:span></text:p>
      <text:p text:style-name="P41">valdymo reformų ir savivaldybių reikalų<text:s/></text:p>
      <text:p text:style-name="P42">ministro 2000 m. sausio 24 d.<text:s/></text:p>
      <text:p text:style-name="P43">įsakymu Nr. 10</text:p>
      <text:p text:style-name="P44"/>
      <text:p text:style-name="P45"><text:span text:style-name="T46">LIETUVOS STANDARTIZACIJOS DEPARTAMENTO NUOSTATAI</text:span></text:p>
      <text:p text:style-name="P47"/>
      <text:p text:style-name="P48"><text:span text:style-name="T49">I</text:span><text:span text:style-name="T50">.<text:s/></text:span><text:span text:style-name="T51">bendrieji nuostatai</text:span></text:p>
      <text:p text:style-name="P52"/>
      <text:p text:style-name="P53"><text:span text:style-name="T54">1</text:span><text:span text:style-name="T55">. Lietuvos standartizacijos departamentas (toliau vadinama – Standartizacijos departamentas) yra Lietuvos Respublikos viešojo administravimo biudžetinė įstaiga, vykdanti nacionalinės standartizacijos institucijos funkcijas ir pagal savo kompetenciją dalyvaujanti formuojant ir įgyvendinant Lietuvos Respublikos Vyriausybės politiką standartizacijos srityje bei vykdanti kitas įstatymų ir Lietuvos Respublikos Vyriausybės numatytas funkcijas.</text:span></text:p>
      <text:p text:style-name="P56"><text:span text:style-name="T57">2</text:span><text:span text:style-name="T58">. Standartizacijos departamentas veikia Lietuvos Respublikos biudžetinių įstaigų įstatymo, kitų teisės aktų bei šių nuostatų pagrindu.</text:span></text:p>
      <text:p text:style-name="P59"><text:span text:style-name="T60">3</text:span><text:span text:style-name="T61">. Standartizacijos departamento steigėjo funkcijas Lietuvos Respublikos Vyriausybės pavedimu vykdo Lietuvos Respublikos valdymo reformų ir savivaldybių reikalų ministerija (Lietuvos Respublikos Vyriausybės 1994 m. spalio 11 d. nutarimas Nr. 966).</text:span></text:p>
      <text:p text:style-name="P62"><text:span text:style-name="T63">4</text:span><text:span text:style-name="T64">. Standartizacijos departamentas yra juridinis asmuo ir turi antspaudą su Lietuvos valstybės herbu bei savo pavadinimu: Lietuvos standartizacijos departamentas.</text:span></text:p>
      <text:p text:style-name="P65"><text:span text:style-name="T66">5</text:span><text:span text:style-name="T67">. Standartizacijos departamento adresas: T. Kosciuškos g.30, 2600 Vilnius.</text:span></text:p>
      <text:p text:style-name="P68"/>
      <text:p text:style-name="P69"><text:span text:style-name="T70">II</text:span><text:span text:style-name="T71">.<text:s/></text:span><text:span text:style-name="T72">PAGRINDINIAI UŽDAVINIAI IR FUNKCIJOS</text:span></text:p>
      <text:p text:style-name="P73"/>
      <text:p text:style-name="P74"><text:span text:style-name="T75">6</text:span><text:span text:style-name="T76">. Svarbiausieji Standartizacijos departamento uždaviniai yra:</text:span></text:p>
      <text:p text:style-name="P77"><text:span text:style-name="T78">6.1</text:span><text:span text:style-name="T79">. dalyvauti formuojant ir įgyvendinant kartu su suinteresuotomis Lietuvos Respublikos Vyriausybės institucijomis, įmonėmis, įstaigomis ir organizacijomis Lietuvos Respublikos Vyriausybės politiką standartizacijos srityje;</text:span></text:p>
      <text:p text:style-name="P80"><text:span text:style-name="T81">6.2</text:span><text:span text:style-name="T82">. plėtoti ir tobulinti Lietuvos standartizacijos sistemą.</text:span></text:p>
      <text:p text:style-name="P83"><text:span text:style-name="T84">7</text:span><text:span text:style-name="T85">. Standartizacijos departamentas, spręsdamas jam pavestus uždavinius, vykdo šias funkcijas:</text:span></text:p>
      <text:p text:style-name="P86"><text:span text:style-name="T87">7.1</text:span><text:span text:style-name="T88">. koordinuoja visų ūkio šakų standartizacijos veiklą, metodiškai jai vadovauja bei organizuoja šios srities teisės aktų ir normatyvinių dokumentų rengimą;</text:span></text:p>
      <text:p text:style-name="P89"><text:span text:style-name="T90">7.2</text:span><text:span text:style-name="T91">. tvirtina Lietuvos standartus ir kitus normatyvinius dokumentus;</text:span></text:p>
      <text:p text:style-name="P92"><text:span text:style-name="T93">7.3</text:span><text:span text:style-name="T94">. organizuoja lietuviškosios terminijos standartų rengimą;</text:span></text:p>
      <text:p text:style-name="P95"><text:span text:style-name="T96">7.4</text:span><text:span text:style-name="T97">. nustato tarptautinių, regioninių (tarp jų – Europos), užsienio valstybių standartų ir kitų normatyvinių dokumentų taikymo Lietuvoje tvarką;</text:span></text:p>
      <text:p text:style-name="P98"><text:span text:style-name="T99">7.5</text:span><text:span text:style-name="T100">. dalyvauja diegiant Europos Sąjungos direktyvas bei derinant Lietuvos Respublikos teisės aktus su Europos Sąjungos direktyvomis pagal Standartizacijos departamento kompetenciją;</text:span></text:p>
      <text:p text:style-name="P101"><text:span text:style-name="T102">7.6</text:span><text:span text:style-name="T103">. plėtoja ir tobulina standartizacijos informacijos sistemą, nustatyta tvarka teikia informaciją apie standartus ir techninius reglamentus pagal Europos Sąjungos direktyvą 83/189/EEC bei Pasaulinės prekybos organizacijos užklausų punkto procedūras;</text:span></text:p>
      <text:p text:style-name="P104"><text:span text:style-name="T105">7.7</text:span><text:span text:style-name="T106">. sudaro specialistų grupes – standartizacijos technikos komitetus – Lietuvos standartams ir kitiems normatyviniams dokumentams rengti, koordinuoja jų veiklą ir metodiškai jiems vadovauja;</text:span></text:p>
      <text:p text:style-name="P107"><text:span text:style-name="T108">7.8</text:span><text:span text:style-name="T109">. planuoja valstybės biudžeto lėšomis vykdomus standartizacijos darbus bei kontroliuoja jų vykdymą. Lietuvos standartams rengti sudaromos autorinės ir kitos sutartys su technikos komitetų darbo grupėmis;</text:span></text:p>
      <text:p text:style-name="P110"><text:span text:style-name="T111">7.9</text:span><text:span text:style-name="T112">. dalyvauja organizuojant kokybės bei aplinkosaugos vadybos sistemų kūrimą (normatyviniai dokumentai, specialistų kvalifikacija, konsultavimas);</text:span></text:p>
      <text:p text:style-name="P113"><text:span text:style-name="T114">7.10</text:span><text:span text:style-name="T115">. dalyvauja ir organizuoja standartizacijos specialistų rengimą ir jų kvalifikacijos kėlimą;</text:span></text:p>
      <text:p text:style-name="P116"><text:span text:style-name="T117">7.11</text:span><text:span text:style-name="T118">. nustatyta tvarka teikia įmonėms, įstaigoms ir organizacijoms informaciją apie normatyvinius dokumentus, bibliotekos paslaugas, mokymo, sertifikacijos bei kitas paslaugas;</text:span></text:p>
      <text:p text:style-name="P119"><text:span text:style-name="T120">7.12</text:span><text:span text:style-name="T121">. palaiko tarptautinius ryšius ir nustatyta tvarka atstovauja Lietuvos Respublikai tarptautinėse, regioninėse ir užsienio šalių atitinkamose institucijose;</text:span></text:p>
      <text:p text:style-name="P122"><text:span text:style-name="T123">7.13</text:span><text:span text:style-name="T124">. vykdo Standartizacijos departamento reguliavimo sričiai priskirtų valstybinių įmonių ir įstaigų steigėjo funkcijas;</text:span></text:p>
      <text:p text:style-name="P125"><text:span text:style-name="T126">7.14</text:span><text:span text:style-name="T127">. pagal savo kompetenciją vykdo kitas teisės aktais nustatytas funkcijas.</text:span></text:p>
      <text:p text:style-name="P128"/>
      <text:p text:style-name="P129"><text:span text:style-name="T130">III</text:span><text:span text:style-name="T131">.<text:s/></text:span><text:span text:style-name="T132">STANDARTIZACIJOS DEPARTAMENTO TEISĖS</text:span></text:p>
      <text:p text:style-name="P133"/>
      <text:p text:style-name="P134"><text:span text:style-name="T135">8</text:span><text:span text:style-name="T136">. Standartizacijos departamentas, vykdydamas jam pavestus uždavinius, turi teisę:</text:span></text:p>
      <text:p text:style-name="P137"><text:span text:style-name="T138">8.1</text:span><text:span text:style-name="T139">. leisti ir platinti Lietuvos standartus (išimtinė teisė);</text:span></text:p>
      <text:p text:style-name="P140"><text:span text:style-name="T141">8.2</text:span><text:span text:style-name="T142">. rengti ir tvirtinti pagal savo kompetenciją privalomus vykdyti kitoms Lietuvos Respublikos Vyriausybės institucijoms ir ūkio subjektams dokumentus, nustatyta tvarka juos suderinus;</text:span></text:p>
      <text:p text:style-name="P143"><text:span text:style-name="T144">8.3</text:span><text:span text:style-name="T145">. gauti iš Lietuvos Respublikos Vyriausybės ir vietos savivaldos institucijų, įmonių, įstaigų ir organizacijų statistinius duomenis, dokumentus, informaciją apie atliekamus standartizacijos darbus bei kitą informaciją, reikalingą Standartizacijos departamentui pavestiems uždaviniams atlikti;</text:span></text:p>
      <text:p text:style-name="P146"><text:span text:style-name="T147">8.4</text:span><text:span text:style-name="T148">. spręsti dėl standartų ir kitų normatyvinių dokumentų, prieštaraujančių Lietuvos Respublikos įstatymams, Lietuvos Respublikos Vyriausybės nutarimams, Lietuvos Respublikos Vyriausybės institucijų įsakymams, taikymo;</text:span></text:p>
      <text:p text:style-name="P149"><text:span text:style-name="T150">8.5</text:span><text:span text:style-name="T151">. tvarkyti Lietuvos normatyvinių dokumentų registrus, atlikti įmonių normatyvinių dokumentų ekspertizę;</text:span></text:p>
      <text:p text:style-name="P152"><text:span text:style-name="T153">8.6</text:span><text:span text:style-name="T154">. Standartizacijos departamentas gali turėti ir kitas teises, kurias suteikia jam Lietuvos Respublikos įstatymai ir kiti teisės aktai.</text:span></text:p>
      <text:p text:style-name="P155"/>
      <text:p text:style-name="P156"><text:span text:style-name="T157">IV</text:span><text:span text:style-name="T158">.<text:s/></text:span><text:span text:style-name="T159">DARBO ORGANIZAVIMAS</text:span></text:p>
      <text:p text:style-name="P160"/>
      <text:p text:style-name="P161"><text:span text:style-name="T162">9</text:span><text:span text:style-name="T163">. Standartizacijos departamentui vadovauja direktorius. Direktorių skiria pareigoms 5 metų laikotarpiui valdymo reformų ir savivaldybių reikalų ministras Lietuvos Respublikos valstybės tarnybos įstatymo nustatyta tvarka.</text:span></text:p>
      <text:p text:style-name="P164"><text:span text:style-name="T165">10</text:span><text:span text:style-name="T166">. Standartizacijos departamento struktūrą ir etatų sąrašą tvirtina Standartizacijos departamento direktorius.</text:span></text:p>
      <text:p text:style-name="P167"><text:span text:style-name="T168">11</text:span><text:span text:style-name="T169">. Direktoriui nesat, jo pareigas eina direktoriaus pavaduotojas arba direktoriaus paskirtas kitas valstybės tarnautojas.</text:span></text:p>
      <text:p text:style-name="P170"><text:span text:style-name="T171">12</text:span><text:span text:style-name="T172">. Standartizacijos departamento direktorius:</text:span></text:p>
      <text:p text:style-name="P173"><text:span text:style-name="T174">12.1</text:span><text:span text:style-name="T175">. vadovauja Standartizacijos departamentui, organizuoja jo darbą ir atsako už jo veiklą, priima sprendimus visais Standartizacijos departamento veiklos klausimais, atstovauja Standartizacijos departamentui;</text:span></text:p>
      <text:p text:style-name="P176"><text:span text:style-name="T177">12.2</text:span><text:span text:style-name="T178">. Lietuvos Respublikos Vyriausybės darbo reglamento nustatyta tvarka teikia per Valdymo reformų ir savivaldybių reikalų ministeriją Lietuvos Respublikos Vyriausybei įstatymų ir kitų teisės aktų projektus;</text:span></text:p>
      <text:p text:style-name="P179"><text:span text:style-name="T180">12.3</text:span><text:span text:style-name="T181">. užtikrina, kad būtų laikomasi Lietuvos Respublikos įstatymų, Lietuvos Respublikos Seimo priimtų teisės aktų, vykdomi Lietuvos Respublikos Prezidento dekretai, Lietuvos Respublikos Vyriausybės nutarimai, Ministro Pirmininko potvarkiai, valdymo reformų ir savivaldybių reikalų ministro įsakymai ir kiti teisės aktai;</text:span></text:p>
      <text:p text:style-name="P182"><text:span text:style-name="T183">12.4</text:span><text:span text:style-name="T184">. leidžia įsakymus ir įsakymais patvirtintus kitus teisės aktus, tikrina, kaip jie vykdomi. Prireikus kartu su kitų Vyriausybės institucijų vadovais leidžia bendrus įsakymus ir įsakymais patvirtintus kitus teisės aktus, nustatyta tvarka juos suderinus;</text:span></text:p>
      <text:p text:style-name="P185"><text:span text:style-name="T186">12.5</text:span><text:span text:style-name="T187">. teikia tvirtinimui Standartizacijos departamento struktūrą ir etatų sąrašą, neviršydamas nustatyto metinio darbo užmokesčio fondo;</text:span></text:p>
      <text:p text:style-name="P188"><text:span text:style-name="T189">12.6</text:span><text:span text:style-name="T190">. tvirtina Standartizacijos departamento struktūrinių padalinių ir jo reguliavimo sričiai priskirtų įmonių ir įstaigų nuostatus (įstatus);</text:span></text:p>
      <text:p text:style-name="P191"><text:span text:style-name="T192">12.7</text:span><text:span text:style-name="T193">. nustato direktoriaus pavaduotojo, padalinių vadovų kompetenciją;</text:span></text:p>
      <text:p text:style-name="P194"><text:span text:style-name="T195">12.8</text:span><text:span text:style-name="T196">. skiria į pareigas ir atleidžia iš pareigų departamento reguliavimo sričiai priskirtų įmonių ir įstaigų vadovus, skiria jiems drausmines nuobaudas;</text:span></text:p>
      <text:p text:style-name="P197"><text:span text:style-name="T198">12.9</text:span><text:span text:style-name="T199">. vykdo kitus Lietuvos Respublikos įstatymų, Lietuvos Respublikos Vyriausybės ir Ministro Pirmininko, valdymo reformų ir savivaldybių reikalų ministro suteiktus įgaliojimus.</text:span></text:p>
      <text:p text:style-name="P200"/>
      <text:p text:style-name="P201"><text:span text:style-name="T202">V</text:span><text:span text:style-name="T203">.<text:s/></text:span><text:span text:style-name="T204">STANDARTIZACIJOS TARYBA</text:span></text:p>
      <text:p text:style-name="P205"/>
      <text:p text:style-name="P206"><text:span text:style-name="T207">13</text:span><text:span text:style-name="T208">. Strateginiams ir tarpšakiniams standartizacijos klausimams svarstyti sudaroma Standartizacijos taryba, kurios narių skaičių, personalinę sudėtį ir nuostatus tvirtina Standartizacijos departamento direktorius.</text:span></text:p>
      <text:p text:style-name="P209"/>
      <text:p text:style-name="P210"><text:span text:style-name="T211">VI</text:span><text:span text:style-name="T212">.<text:s/></text:span><text:span text:style-name="T213">VALSTYBĖS TARNAUTOJŲ PRIĖMIMO IR ATLEIDIMO TVARKA</text:span></text:p>
      <text:p text:style-name="P214"/>
      <text:p text:style-name="P215"><text:span text:style-name="T216">14</text:span><text:span text:style-name="T217">. Valstybės tarnautojai priimami į valstybės tarnybą Standartizacijos departamente ir atleidžiami iš pareigų Lietuvos Respublikos valstybės tarnybos ir kitų teisės aktų nustatyta tvarka.</text:span></text:p>
      <text:p text:style-name="P218"/>
      <text:p text:style-name="P219"><text:span text:style-name="T220">VII</text:span><text:span text:style-name="T221">.<text:s/></text:span><text:span text:style-name="T222">VALSTYBĖS TARNAUTOJŲ DARBO UŽMOKESTIS</text:span></text:p>
      <text:p text:style-name="P223"/>
      <text:p text:style-name="P224"><text:span text:style-name="T225">15</text:span><text:span text:style-name="T226">. Standartizacijos departamento valstybės tarnautojų darbo užmokestį, jo mokėjimo tvarką ir sąlygas reglamentuoja Lietuvos Respublikos darbo apmokėjimo įstatymas bei kiti teisės aktai.</text:span></text:p>
      <text:p text:style-name="P227"/>
      <text:p text:style-name="P228"><text:span text:style-name="T229">VIII</text:span><text:span text:style-name="T230">.<text:s/></text:span><text:span text:style-name="T231">LĖŠŲ ŠALTINIAI IR NAUDOJIMAS</text:span></text:p>
      <text:p text:style-name="P232"/>
      <text:p text:style-name="P233"><text:span text:style-name="T234">16</text:span><text:span text:style-name="T235">. Standartizacijos departamentas yra finansuojamas iš Lietuvos valstybės biudžeto.</text:span></text:p>
      <text:p text:style-name="P236"><text:span text:style-name="T237">17</text:span><text:span text:style-name="T238">. Standartizacijos departamento lėšos naudojamos pagal biudžeto išlaidų sąmatą.</text:span></text:p>
      <text:p text:style-name="P239"><text:span text:style-name="T240">18</text:span><text:span text:style-name="T241">. Standartizacijos departamentas pagal Lietuvos Respublikos biudžetinės sandaros įstatymą gali turėti nebiudžetinių (specialiųjų) lėšų.</text:span></text:p>
      <text:p text:style-name="P242"><text:span text:style-name="T243">19</text:span><text:span text:style-name="T244">. Standartizacijos departamentas už gerai organizuotą departamento skyrių veiklą, už kvalifikuotai atliktas tarnybines pareigas gali premijuoti valstybės tarnautojus iš darbo užmokesčio fondo ekonomijos lėšų pagal patvirtintus Standartizacijos departamento valstybės tarnautojų premijavimo nuostatus.</text:span></text:p>
      <text:p text:style-name="P245"/>
      <text:p text:style-name="P246"><text:span text:style-name="T247">IX</text:span><text:span text:style-name="T248">.<text:s/></text:span><text:span text:style-name="T249">FINANSINĖS VEIKLOS KONTROLĖ</text:span></text:p>
      <text:p text:style-name="P250"/>
      <text:p text:style-name="P251"><text:span text:style-name="T252">20</text:span><text:span text:style-name="T253">. Standartizacijos departamento finansinės veiklos kontrolę vykdo Lietuvos Respublikos valstybės kontrolės institucijos, Lietuvos Respublikos finansų ministerija, kiti subjektai įstatymų nustatyta tvarka.<text:s/></text:span></text:p>
      <text:p text:style-name="P254">______________</text:p>
      <text:p text:style-name="P2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11:34:00Z</meta:creation-date>
    <dc:date>2017-11-02T11:34:00Z</dc:date>
    <meta:template xlink:href="Normal.dotm" xlink:type="simple"/>
    <meta:editing-cycles>2</meta:editing-cycles>
    <meta:editing-duration>PT0S</meta:editing-duration>
    <meta:document-statistic meta:page-count="4" meta:paragraph-count="162" meta:word-count="1106" meta:character-count="9444" meta:row-count="500" meta:non-whitespace-character-count="8500"/>
  </office:meta>
</office:document-meta>
</file>