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ŠVIETIMO IR MOKSLO MINISTRO 2007 M. BALANDŽIO 16 D. ĮSAKYMO NR. ISAK-663 „DĖL FINANSINĖS PARAMOS TEIKIMO IKIMOKYKLINIO UGDYMO AUKLĖTOJO IR/AR PRIEŠMOKYKLINIO UGDYMO PEDAGOGO ETATAMS STEIGTI 2007 METŲ RUGSĖJO-GRUODŽIO MĖNESIAIS SAVIVALDYBIŲ ŠVIETIMO ĮSTAIGOSE TVARKOS APRAŠO PATVIRTINIMO“ PAKEITIMO</text:p>
      <text:p text:style-name="P12"/>
      <text:p text:style-name="P13">2007 m. gegužės 15 d. Nr. ISAK-901</text:p>
      <text:p text:style-name="P14">Vilnius</text:p>
      <text:p text:style-name="P15"/>
      <text:p text:style-name="P16"><text:span text:style-name="T17">Pakeičiu</text:span><text:s/>Finansinės paramos teikimo ikimokyklinio ugdymo auklėtojo ir/ar priešmokyklinio ugdymo pedagogo etatams steigti 2007 metų rugsėjo–gruodžio mėnesiais savivaldybių švietimo įstaigose tvarkos aprašą, patvirtintą Lietuvos Respublikos švietimo ir mokslo ministro 2007 m. balandžio 16 d. įsakymu Nr. ISAK-663 „Dėl Finansinės paramos teikimo ikimokyklinio ugdymo auklėtojo ir/ar priešmokyklinio ugdymo pedagogo etatams steigti 2007 metų rugsėjo–gruodžio mėnesiais savivaldybių švietimo įstaigose tvarkos aprašo patvirtinimo“ (Žin., 2007, Nr.<text:s/><text:a xlink:href="https://www.e-tar.lt/portal/lt/legalAct/TAR.BDA72F0DC6A1" office:target-frame-name="_blank" xlink:show="new"><text:span text:style-name="T18">43-1660</text:span></text:a>), ir įrašau priedo 3 punkte vietoj žodžių „spalio–gruodžio“ žodžius „rugsėjo–gruodžio“.</text:p>
      <text:p text:style-name="P19"/>
      <text:p text:style-name="P20"/>
      <text:p text:style-name="P21"/>
      <text:p text:style-name="P22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7-13T08:25:00Z</meta:creation-date>
    <dc:date>2016-07-13T08:25:00Z</dc:date>
    <meta:template xlink:href="Normal" xlink:type="simple"/>
    <meta:editing-cycles>2</meta:editing-cycles>
    <meta:editing-duration>PT0S</meta:editing-duration>
    <meta:document-statistic meta:page-count="1" meta:paragraph-count="15" meta:word-count="158" meta:character-count="1171" meta:row-count="35" meta:non-whitespace-character-count="1028"/>
  </office:meta>
</office:document-meta>
</file>