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 IR LIETUVOS BANKO VALDYBA</text:span></text:p>
      <text:p text:style-name="P11"/>
      <text:p text:style-name="P12">N U T A R I M A S</text:p>
      <text:p text:style-name="P13">DĖL LIETUVOS RESPUBLIKOS VYRIAUSYBĖS IR LIETUVOS BANKO VALDYBOS 1993 M. SAUSIO 30 D. NUTARIMO NR. 48 PAPILDYMO</text:p>
      <text:p text:style-name="P14"/>
      <text:p text:style-name="P15">1993 m. gegužės 18 d. Nr. 346</text:p>
      <text:p text:style-name="P16">Vilnius</text:p>
      <text:p text:style-name="P17"/>
      <text:p text:style-name="P18"><text:span text:style-name="T19">Lietuvos Respublikos Vyriausybė ir Lietuvos banko valdyba<text:s/></text:span><text:span text:style-name="T20">nutari</text:span><text:span text:style-name="T21">a:</text:span></text:p>
      <text:p text:style-name="P22"><text:span text:style-name="T23">Papildyti Lietuvos Respublikos Vyriausybės ir Lietuvos banko valdybos 1993 m. sausio 30 d. nutarimo Nr. 48 „Dėl konvertuojamos valiutos rezervo sudarymo“ (Žin., 1993, Nr.<text:s/></text:span><text:a xlink:href="https://www.e-tar.lt/portal/lt/legalAct/TAR.463BED58DCF9" office:target-frame-name="_blank" xlink:show="new"><text:span text:style-name="T24">7-144</text:span></text:a><text:span text:style-name="T25">) 2.4 punktą šia antrąja pastraipa:</text:span></text:p>
      <text:p text:style-name="P26"><text:span text:style-name="T27">„Valstybinis Alytaus medvilnės kombinatas privalomai parduoda į rezervą konvertuojamos valiutos dalį – 25 procentus įplaukų, likusių atskaičius visas su gamyba susijusias valiutines išlaidas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>LIETUVOS BANKO VALDYTOJAS<text:tab/>ROMUALDAS VISOKAVIČIUS</text:p>
      <text:p text:style-name="P34"/>
      <text:p text:style-name="P35">FINANSŲ MINISTRAS<text:tab/>EDUARDAS VILKE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6T14:24:00Z</meta:creation-date>
    <dc:date>2019-03-26T14:24:00Z</dc:date>
    <meta:template xlink:href="Normal.dotm" xlink:type="simple"/>
    <meta:editing-cycles>2</meta:editing-cycles>
    <meta:editing-duration>PT0S</meta:editing-duration>
    <meta:document-statistic meta:page-count="1" meta:paragraph-count="25" meta:word-count="113" meta:character-count="906" meta:row-count="62" meta:non-whitespace-character-count="818"/>
  </office:meta>
</office:document-meta>
</file>