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1.6736in" fo:text-indent="-1.1812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text-position="super 62.5%"/>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2.5%"/>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text-position="super 62.5%"/>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text-position="super 62.5%"/>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2.5%"/>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per 62.5%"/>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2.5%"/>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text-position="super 62.5%"/>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text-position="super 62.5%"/>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text-position="super 62.5%"/>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text-position="super 62.5%"/>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P1100" style:parent-style-name="Normal" style:family="paragraph">
      <style:paragraph-properties fo:text-align="justify" fo:margin-left="1.6736in" fo:text-indent="-1.1812in">
        <style:tab-stops/>
      </style:paragraph-properties>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text-position="super 62.5%"/>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margin-left="1.575in" fo:text-indent="-1.0826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text-properties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indent="0.4916in"/>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P1243" style:parent-style-name="Normal" style:family="paragraph">
      <style:paragraph-properties fo:text-align="justify" fo:text-indent="0.4916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2.5%"/>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text-properties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margin-left="1.6736in" fo:text-indent="-1.1812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P1621" style:parent-style-name="Normal" style:family="paragraph">
      <style:paragraph-properties fo:text-align="justify" fo:text-indent="0.4916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P1639" style:parent-style-name="Normal" style:family="paragraph">
      <style:paragraph-properties fo:text-align="justify"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2.5%"/>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2.5%"/>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2.5%"/>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P1714" style:parent-style-name="Normal" style:family="paragraph">
      <style:paragraph-properties fo:text-align="justify" fo:text-indent="0.4916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P1750" style:parent-style-name="Normal" style:family="paragraph">
      <style:paragraph-properties fo:text-align="justify" fo:margin-left="1.6736in" fo:text-indent="-1.1812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text-align="justify" fo:margin-left="1.6736in" fo:text-indent="-1.1812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P1828" style:parent-style-name="Normal" style:family="paragraph">
      <style:paragraph-properties fo:text-align="justify" fo:margin-left="0.4916in" fo:text-indent="0.4916in">
        <style:tab-stops/>
      </style:paragraph-properties>
    </style:style>
    <style:style style:name="P1829" style:parent-style-name="Normal" style:family="paragraph">
      <style:paragraph-properties fo:text-align="justify" fo:margin-left="1.6736in" fo:text-indent="-1.1812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text-properties fo:color="#000000"/>
    </style:style>
    <style:style style:name="P1853" style:parent-style-name="Normal" style:family="paragraph">
      <style:paragraph-properties fo:text-align="justify" fo:margin-left="1.6736in" fo:text-indent="-1.1812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P1904" style:parent-style-name="Normal" style:family="paragraph">
      <style:paragraph-properties fo:text-align="justify" fo:margin-left="0.4916in" fo:text-indent="0.4916in">
        <style:tab-stops/>
      </style:paragraph-properties>
    </style:style>
    <style:style style:name="P1905" style:parent-style-name="Normal" style:family="paragraph">
      <style:paragraph-properties fo:text-align="justify" fo:margin-left="1.6736in" fo:text-indent="-1.1812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P1923" style:parent-style-name="Normal" style:family="paragraph">
      <style:paragraph-propertie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P1936" style:parent-style-name="Normal" style:family="paragraph">
      <style:paragraph-properties fo:text-align="justify" fo:text-indent="0.4916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P1954" style:parent-style-name="Normal" style:family="paragraph">
      <style:paragraph-properties fo:text-align="justify" fo:text-indent="0.4916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P1967" style:parent-style-name="Normal" style:family="paragraph">
      <style:paragraph-properties fo:text-align="justify" fo:text-indent="0.4916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P1981" style:parent-style-name="Normal" style:family="paragraph">
      <style:paragraph-properties fo:text-align="justify" fo:text-indent="0.4916in"/>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P2010" style:parent-style-name="Normal" style:family="paragraph">
      <style:paragraph-properties fo:text-align="justify" fo:text-indent="0.4916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P2043" style:parent-style-name="Normal" style:family="paragraph">
      <style:paragraph-properties fo:text-align="justify" fo:text-indent="0.4916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P2070" style:parent-style-name="Normal" style:family="paragraph">
      <style:paragraph-properties fo:text-align="justify" fo:text-indent="0.4916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P2078" style:parent-style-name="Normal" style:family="paragraph">
      <style:paragraph-properties fo:text-align="justify" fo:margin-left="0.4916in" fo:text-indent="0.4916in">
        <style:tab-stops/>
      </style:paragraph-properties>
    </style:style>
    <style:style style:name="P2079" style:parent-style-name="Normal" style:family="paragraph">
      <style:paragraph-properties fo:text-align="justify" fo:margin-left="1.6736in" fo:text-indent="-1.1812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2159" style:parent-style-name="DefaultParagraphFont" style:family="text">
      <style:text-properties fo:color="#000000"/>
    </style:style>
    <style:style style:name="T2160" style:parent-style-name="DefaultParagraphFont" style:family="text">
      <style:text-properties fo:color="#0000FF" style:text-underline-type="single" style:text-underline-style="solid" style:text-underline-width="auto" style:text-underline-mode="continuous"/>
    </style:style>
    <style:style style:name="T2161" style:parent-style-name="DefaultParagraphFont" style:family="text">
      <style:text-properties fo:color="#000000"/>
    </style:style>
    <style:style style:name="T2162" style:parent-style-name="DefaultParagraphFont" style:family="text">
      <style:text-properties fo:color="#0000FF" style:text-underline-type="single" style:text-underline-style="solid" style:text-underline-width="auto" style:text-underline-mode="continuous"/>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text-properties fo:color="#000000"/>
    </style:style>
    <style:style style:name="P2181" style:parent-style-name="Normal" style:family="paragraph">
      <style:paragraph-properties fo:text-align="center"/>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indent="0.4916in"/>
    </style:style>
    <style:style style:name="P2190" style:parent-style-name="Normal" style:family="paragraph">
      <style:paragraph-properties fo:text-align="justify" fo:margin-left="1.6736in" fo:text-indent="-1.1812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P2199" style:parent-style-name="Normal" style:family="paragraph">
      <style:paragraph-properties fo:text-indent="0.4916in"/>
    </style:style>
    <style:style style:name="P2200" style:parent-style-name="Normal" style:family="paragraph">
      <style:paragraph-properties fo:text-align="justify" fo:text-indent="0.4916in"/>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P2210" style:parent-style-name="Normal" style:family="paragraph">
      <style:paragraph-properties fo:text-indent="0.4916in"/>
    </style:style>
    <style:style style:name="P2211" style:parent-style-name="Normal" style:family="paragraph">
      <style:paragraph-properties fo:text-align="justify" fo:text-indent="0.4916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P2219" style:parent-style-name="Normal" style:family="paragraph">
      <style:paragraph-properties fo:text-indent="0.4916in"/>
    </style:style>
    <style:style style:name="P2220" style:parent-style-name="Normal" style:family="paragraph">
      <style:paragraph-properties fo:text-align="justify" fo:margin-left="1.6736in" fo:text-indent="-1.1812in">
        <style:tab-stops/>
      </style:paragraph-propertie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P2229" style:parent-style-name="Normal" style:family="paragraph">
      <style:paragraph-properties fo:text-indent="0.4916in"/>
    </style:style>
    <style:style style:name="P2230" style:parent-style-name="Normal" style:family="paragraph">
      <style:paragraph-properties fo:text-align="justify" fo:text-indent="0.4916in"/>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P2236" style:parent-style-name="Normal" style:family="paragraph">
      <style:paragraph-properties fo:text-indent="0.4916in"/>
    </style:style>
    <style:style style:name="P2237" style:parent-style-name="Normal" style:family="paragraph">
      <style:paragraph-properties fo:text-align="justify" fo:text-indent="0.4916in"/>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P2245" style:parent-style-name="Normal" style:family="paragraph">
      <style:paragraph-properties fo:text-indent="0.4916in"/>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margin-left="1.6736in" fo:text-indent="-1.1812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P2336" style:parent-style-name="Normal" style:family="paragraph">
      <style:paragraph-properties fo:text-align="justify" fo:margin-left="1.6736in" fo:text-indent="-1.1812in">
        <style:tab-stops/>
      </style:paragraph-properties>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2.5%"/>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2.5%"/>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2.5%"/>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margin-left="1.6736in" fo:text-indent="-1.1812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FF" style:text-underline-type="single" style:text-underline-style="solid" style:text-underline-width="auto" style:text-underline-mode="continuous"/>
    </style:style>
    <style:style style:name="T2443" style:parent-style-name="DefaultParagraphFont" style:family="text">
      <style:text-properties fo:color="#000000"/>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0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00"/>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2.5%"/>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2.5%"/>
    </style:style>
    <style:style style:name="T2461" style:parent-style-name="DefaultParagraphFont" style:family="text">
      <style:text-properties fo:color="#000000"/>
    </style:style>
    <style:style style:name="P2462" style:parent-style-name="Normal" style:family="paragraph">
      <style:paragraph-properties fo:text-align="justify" fo:margin-left="1.6736in" fo:text-indent="-1.1812in">
        <style:tab-stops/>
      </style:paragraph-properties>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text-position="super 62.5%"/>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2.5%"/>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2.5%"/>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text-position="super 62.5%"/>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2.5%"/>
    </style:style>
    <style:style style:name="T2621" style:parent-style-name="DefaultParagraphFont" style:family="text">
      <style:text-properties fo:color="#000000"/>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text-position="super 62.5%"/>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font-weight="bold" style:font-weight-asian="bold" fo:color="#000000" style:text-position="super 62.5%"/>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2.5%"/>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2.5%"/>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text-position="super 62.5%"/>
    </style:style>
    <style:style style:name="T2694" style:parent-style-name="DefaultParagraphFont" style:family="text">
      <style:text-properties fo:color="#000000"/>
    </style:style>
    <style:style style:name="P2695" style:parent-style-name="Normal" style:family="paragraph">
      <style:paragraph-properties fo:text-align="justify" fo:text-indent="0.4916in"/>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text-position="super 62.5%"/>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P2703" style:parent-style-name="Normal" style:family="paragraph">
      <style:paragraph-properties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text-position="super 62.5%"/>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2.5%"/>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2.5%"/>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2.5%"/>
    </style:style>
    <style:style style:name="T2715" style:parent-style-name="DefaultParagraphFont" style:family="text">
      <style:text-properties fo:color="#000000"/>
    </style:style>
    <style:style style:name="T2716" style:parent-style-name="DefaultParagraphFont" style:family="text">
      <style:text-properties fo:color="#000000" style:text-position="super 62.5%"/>
    </style:style>
    <style:style style:name="T2717" style:parent-style-name="DefaultParagraphFont" style:family="text">
      <style:text-properties fo:color="#000000"/>
    </style:style>
    <style:style style:name="T2718" style:parent-style-name="DefaultParagraphFont" style:family="text">
      <style:text-properties fo:color="#000000" style:text-position="super 62.5%"/>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2.5%"/>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P2732" style:parent-style-name="Normal" style:family="paragraph">
      <style:paragraph-properties fo:text-align="justify" fo:text-indent="0.4916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text-position="super 62.5%"/>
    </style:style>
    <style:style style:name="T2753" style:parent-style-name="DefaultParagraphFont" style:family="text">
      <style:text-properties fo:color="#000000"/>
    </style:style>
    <style:style style:name="P2754" style:parent-style-name="Normal" style:family="paragraph">
      <style:paragraph-properties fo:text-align="justify" fo:margin-left="1.6736in" fo:text-indent="-1.1812in">
        <style:tab-stops/>
      </style:paragraph-properties>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text-position="super 62.5%"/>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2.5%"/>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16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16in"/>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2.5%"/>
    </style:style>
    <style:style style:name="T2841" style:parent-style-name="DefaultParagraphFont" style:family="text">
      <style:text-properties fo:color="#000000"/>
    </style:style>
    <style:style style:name="T2842" style:parent-style-name="DefaultParagraphFont" style:family="text">
      <style:text-properties fo:color="#000000" style:text-position="super 62.5%"/>
    </style:style>
    <style:style style:name="T2843" style:parent-style-name="DefaultParagraphFont" style:family="text">
      <style:text-properties fo:color="#000000"/>
    </style:style>
    <style:style style:name="T2844" style:parent-style-name="DefaultParagraphFont" style:family="text">
      <style:text-properties fo:color="#000000" style:text-position="super 62.5%"/>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2.5%"/>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16in"/>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text-position="super 62.5%"/>
    </style:style>
    <style:style style:name="T2877" style:parent-style-name="DefaultParagraphFont" style:family="text">
      <style:text-properties fo:color="#000000"/>
    </style:style>
    <style:style style:name="P2878" style:parent-style-name="Normal" style:family="paragraph">
      <style:paragraph-properties fo:text-align="justify" fo:text-indent="0.4916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2.5%"/>
    </style:style>
    <style:style style:name="T2887" style:parent-style-name="DefaultParagraphFont" style:family="text">
      <style:text-properties fo:color="#000000"/>
    </style:style>
    <style:style style:name="P2888" style:parent-style-name="Normal" style:family="paragraph">
      <style:paragraph-properties fo:text-align="justify" fo:margin-left="1.6736in" fo:text-indent="-1.1812in">
        <style:tab-stops/>
      </style:paragraph-properties>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text-position="super 62.5%"/>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P2901" style:parent-style-name="Normal" style:family="paragraph">
      <style:paragraph-properties fo:text-align="justify" fo:text-indent="0.4916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text-position="super 62.5%"/>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text-position="super 62.5%"/>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color="#000000"/>
    </style:style>
    <style:style style:name="T2920" style:parent-style-name="DefaultParagraphFont" style:family="text">
      <style:text-properties fo:color="#000000" style:text-position="super 62.5%"/>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P2924" style:parent-style-name="Normal" style:family="paragraph">
      <style:paragraph-properties fo:text-align="justify" fo:text-indent="0.4916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text-position="super 62.5%"/>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2.5%"/>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font-weight="bold" style:font-weight-asian="bold" fo:color="#000000" style:text-position="super 62.5%"/>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font-weight="bold" style:font-weight-asian="bold"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text-position="super 62.5%"/>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text-position="super 62.5%"/>
    </style:style>
    <style:style style:name="T2969" style:parent-style-name="DefaultParagraphFont" style:family="text">
      <style:text-properties fo:color="#000000"/>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P2978" style:parent-style-name="Normal" style:family="paragraph">
      <style:paragraph-properties fo:text-align="justify" fo:text-indent="0.4916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P2983" style:parent-style-name="Normal" style:family="paragraph">
      <style:paragraph-properties fo:text-align="justify" fo:text-indent="0.4916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16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16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16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P3012" style:parent-style-name="Normal" style:family="paragraph">
      <style:paragraph-properties fo:text-align="justify" fo:text-indent="0.4916in"/>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16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text-position="super 62.5%"/>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2.5%"/>
    </style:style>
    <style:style style:name="T3052" style:parent-style-name="DefaultParagraphFont" style:family="text">
      <style:text-properties fo:color="#000000"/>
    </style:style>
    <style:style style:name="P3053" style:parent-style-name="Normal" style:family="paragraph">
      <style:paragraph-properties fo:text-align="justify" fo:text-indent="0.4916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16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16in"/>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text-position="super 62.5%"/>
    </style:style>
    <style:style style:name="T3088" style:parent-style-name="DefaultParagraphFont" style:family="text">
      <style:text-properties fo:color="#000000"/>
    </style:style>
    <style:style style:name="P3089" style:parent-style-name="Normal" style:family="paragraph">
      <style:paragraph-properties fo:text-align="justify" fo:text-indent="0.4916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text-position="super 62.5%"/>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2.5%"/>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2.5%"/>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16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text-position="super 62.5%"/>
    </style:style>
    <style:style style:name="T3116" style:parent-style-name="DefaultParagraphFont" style:family="text">
      <style:text-properties fo:color="#000000"/>
    </style:style>
    <style:style style:name="P3117" style:parent-style-name="Normal" style:family="paragraph">
      <style:paragraph-properties fo:text-align="justify" fo:text-indent="0.4916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text-position="super 62.5%"/>
    </style:style>
    <style:style style:name="T3121" style:parent-style-name="DefaultParagraphFont" style:family="text">
      <style:text-properties fo:color="#000000"/>
    </style:style>
    <style:style style:name="P3122" style:parent-style-name="Normal" style:family="paragraph">
      <style:paragraph-properties fo:text-align="justify" fo:margin-left="1.6736in" fo:text-indent="-1.1812in">
        <style:tab-stops/>
      </style:paragraph-properties>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text-position="super 62.5%"/>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P3131" style:parent-style-name="Normal" style:family="paragraph">
      <style:paragraph-properties fo:text-align="justify" fo:text-indent="0.4916in"/>
    </style:style>
    <style:style style:name="T3132" style:parent-style-name="DefaultParagraphFont" style:family="text">
      <style:text-properties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16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16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16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text-position="super 62.5%"/>
    </style:style>
    <style:style style:name="T3166" style:parent-style-name="DefaultParagraphFont" style:family="text">
      <style:text-properties fo:color="#000000"/>
    </style:style>
    <style:style style:name="P3167" style:parent-style-name="Normal" style:family="paragraph">
      <style:paragraph-properties fo:text-align="justify" fo:text-indent="0.4916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16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16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2.5%"/>
    </style:style>
    <style:style style:name="T3192" style:parent-style-name="DefaultParagraphFont" style:family="text">
      <style:text-properties fo:color="#000000"/>
    </style:style>
    <style:style style:name="T3193" style:parent-style-name="DefaultParagraphFont" style:family="text">
      <style:text-properties fo:color="#000000" style:text-position="super 62.5%"/>
    </style:style>
    <style:style style:name="T3194" style:parent-style-name="DefaultParagraphFont" style:family="text">
      <style:text-properties fo:color="#000000"/>
    </style:style>
    <style:style style:name="P3195" style:parent-style-name="Normal" style:family="paragraph">
      <style:paragraph-properties fo:text-align="justify" fo:text-indent="0.4916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text-position="super 62.5%"/>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2.5%"/>
    </style:style>
    <style:style style:name="T3201" style:parent-style-name="DefaultParagraphFont" style:family="text">
      <style:text-properties fo:color="#000000"/>
    </style:style>
    <style:style style:name="T3202" style:parent-style-name="DefaultParagraphFont" style:family="text">
      <style:text-properties fo:color="#000000" style:text-position="super 62.5%"/>
    </style:style>
    <style:style style:name="T3203" style:parent-style-name="DefaultParagraphFont" style:family="text">
      <style:text-properties fo:color="#000000"/>
    </style:style>
    <style:style style:name="T3204" style:parent-style-name="DefaultParagraphFont" style:family="text">
      <style:text-properties fo:color="#000000" style:text-position="super 62.5%"/>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2.5%"/>
    </style:style>
    <style:style style:name="T3207" style:parent-style-name="DefaultParagraphFont" style:family="text">
      <style:text-properties fo:color="#000000"/>
    </style:style>
    <style:style style:name="P3208" style:parent-style-name="Normal" style:family="paragraph">
      <style:paragraph-properties fo:text-align="justify" fo:text-indent="0.4916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text-position="super 62.5%"/>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2.5%"/>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2.5%"/>
    </style:style>
    <style:style style:name="T3216" style:parent-style-name="DefaultParagraphFont" style:family="text">
      <style:text-properties fo:color="#000000"/>
    </style:style>
    <style:style style:name="P3217" style:parent-style-name="Normal" style:family="paragraph">
      <style:paragraph-properties fo:text-align="justify" fo:text-indent="0.4916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16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text-position="super 62.5%"/>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16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P3250" style:parent-style-name="Normal" style:family="paragraph">
      <style:paragraph-properties fo:text-align="justify" fo:text-indent="0.4916in"/>
    </style:style>
    <style:style style:name="T3251" style:parent-style-name="DefaultParagraphFont" style:family="text">
      <style:text-properties fo:color="#000000"/>
    </style:style>
    <style:style style:name="P3252" style:parent-style-name="Normal" style:family="paragraph">
      <style:paragraph-properties fo:text-align="justify" fo:text-indent="0.4916in"/>
    </style:style>
    <style:style style:name="T3253" style:parent-style-name="DefaultParagraphFont" style:family="text">
      <style:text-properties fo:color="#000000"/>
    </style:style>
    <style:style style:name="P3254" style:parent-style-name="Normal" style:family="paragraph">
      <style:paragraph-properties fo:text-align="justify" fo:text-indent="0.4916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margin-left="1.6736in" fo:text-indent="-1.1812in">
        <style:tab-stops/>
      </style:paragraph-properties>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fo:text-indent="0.4916in"/>
    </style:style>
    <style:style style:name="T3264" style:parent-style-name="DefaultParagraphFont" style:family="text">
      <style:text-properties fo:color="#000000"/>
    </style:style>
    <style:style style:name="P3265" style:parent-style-name="Normal" style:family="paragraph">
      <style:paragraph-properties fo:text-align="justify" fo:text-indent="0.4916in"/>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2.5%"/>
    </style:style>
    <style:style style:name="T3271" style:parent-style-name="DefaultParagraphFont" style:family="text">
      <style:text-properties fo:color="#000000"/>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16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super 62.5%"/>
    </style:style>
    <style:style style:name="T3285" style:parent-style-name="DefaultParagraphFont" style:family="text">
      <style:text-properties fo:color="#000000"/>
    </style:style>
    <style:style style:name="P3286" style:parent-style-name="Normal" style:family="paragraph">
      <style:paragraph-properties fo:text-align="justify" fo:text-indent="0.4916in"/>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text-position="super 62.5%"/>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text-align="justify" fo:text-indent="0.4916in"/>
    </style:style>
    <style:style style:name="T3293" style:parent-style-name="DefaultParagraphFont" style:family="text">
      <style:text-properties fo:color="#000000"/>
    </style:style>
    <style:style style:name="P3294" style:parent-style-name="Normal" style:family="paragraph">
      <style:paragraph-properties fo:text-align="justify" fo:text-indent="0.4916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16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16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16in"/>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16in"/>
    </style:style>
    <style:style style:name="T3312" style:parent-style-name="DefaultParagraphFont" style:family="text">
      <style:text-properties fo:color="#000000"/>
    </style:style>
    <style:style style:name="P3313" style:parent-style-name="Normal" style:family="paragraph">
      <style:paragraph-properties fo:text-align="justify" fo:text-indent="0.4916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style:style>
    <style:style style:name="P3318" style:parent-style-name="Normal" style:family="paragraph">
      <style:paragraph-properties fo:text-align="justify" fo:text-indent="0.4916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16in"/>
    </style:style>
    <style:style style:name="T3322" style:parent-style-name="DefaultParagraphFont" style:family="text">
      <style:text-properties fo:color="#000000"/>
    </style:style>
    <style:style style:name="P3323" style:parent-style-name="Normal" style:family="paragraph">
      <style:paragraph-properties fo:text-align="justify" fo:text-indent="0.4916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text-align="justify" fo:text-indent="0.4916in"/>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2.5%"/>
    </style:style>
    <style:style style:name="T3334" style:parent-style-name="DefaultParagraphFont" style:family="text">
      <style:text-properties fo:color="#000000"/>
    </style:style>
    <style:style style:name="T3335" style:parent-style-name="DefaultParagraphFont" style:family="text">
      <style:text-properties fo:color="#000000" style:text-position="super 62.5%"/>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2.5%"/>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2.5%"/>
    </style:style>
    <style:style style:name="T3340" style:parent-style-name="DefaultParagraphFont" style:family="text">
      <style:text-properties fo:color="#000000"/>
    </style:style>
    <style:style style:name="P3341" style:parent-style-name="Normal" style:family="paragraph">
      <style:paragraph-properties fo:text-align="justify" fo:text-indent="0.4916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indent="0.4916in"/>
    </style:style>
    <style:style style:name="P3351" style:parent-style-name="Normal" style:family="paragraph">
      <style:paragraph-properties fo:text-align="justify" fo:text-indent="0.4916in"/>
    </style:style>
    <style:style style:name="T3352" style:parent-style-name="DefaultParagraphFont" style:family="text">
      <style:text-properties fo:font-style="italic" style:font-style-asian="italic" fo:color="#000000"/>
    </style:style>
    <style:style style:name="T3353" style:parent-style-name="DefaultParagraphFont" style:family="text">
      <style:text-properties fo:color="#000000"/>
    </style:style>
    <style:style style:name="P3354"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1994 m. liepos 19 d. Nr. I-551</text:p>
      <text:p text:style-name="P15">Vilnius</text:p>
      <text:p text:style-name="P16"/>
      <text:p text:style-name="P17">DĖL LIETUVOS RESPUBLIKOS BAUDŽIAMOJO, PATAISOS DARBŲ IR BAUDŽIAMOJO PROCESO KODEKSŲ PAKEITIMO IR PAPILDYMO</text:p>
      <text:p text:style-name="P18"/>
      <text:p text:style-name="P19"><text:span text:style-name="T20">I. Pakeisti ir papildyti Lietuvos Respublikos baudžiamąjį kodeksą (Žin., 1961, Nr. 18-147; 1969, Nr. 36-343; 1972, Nr. 21- 159; 1973, Nr. 15-132; 1975, Nr. 30-300; 1980, Nr. 21-298; 1982, Nr. 36-400; 1984, Nr. 6-66; 1987, Nr. 21-263; 1988, Nr. 11-76; 1989, Nr. 13-116; 1990, Nr. 19-495, Nr. 31-740; 1991, Nr. 36-975; 1993, Nr. 5-90, Nr. 26-597, Nr. 59-1142, Nr. 72-1134; 1994, Nr. 14-227):</text:span></text:p>
      <text:p text:style-name="P21"><text:span text:style-name="T22">1</text:span><text:span text:style-name="T23">. Kodekso tituliniame lape išbraukti žodžius „Tarybų Socialistinės“.</text:span></text:p>
      <text:p text:style-name="P24"><text:span text:style-name="T25">2</text:span><text:span text:style-name="T26">. 1 straipsnį išdėstyti taip:</text:span></text:p>
      <text:p text:style-name="P27"><text:span text:style-name="T28">„</text:span><text:span text:style-name="T29">1</text:span><text:span text:style-name="T30"><text:s/>straipsnis.<text:s/></text:span><text:span text:style-name="T31">Baudžiamųjų įstatymų paskirtis</text:span></text:p>
      <text:p text:style-name="P32"><text:span text:style-name="T33">Lietuvos Respublikos baudžiamieji įstatymai turi tokią paskirtį:</text:span></text:p>
      <text:p text:style-name="P34"><text:span text:style-name="T35">1</text:span><text:span text:style-name="T36">) uždrausti veikas, kurios padaro esminę žalą asmens, valstybės ar visuomenės interesams arba kelia grėsmę tokiai žalai atsirasti;</text:span></text:p>
      <text:p text:style-name="P37"><text:span text:style-name="T38">2</text:span><text:span text:style-name="T39">) tiksliai apibrėžti, kokios veikos pripažįstamos nusikaltimais;</text:span></text:p>
      <text:p text:style-name="P40"><text:span text:style-name="T41">3</text:span><text:span text:style-name="T42">) nustatyti nusikalstamų veikų pavojingumo pobūdį bei laipsnį ir jas atitinkančias bausmes;</text:span></text:p>
      <text:p text:style-name="P43"><text:span text:style-name="T44">4</text:span><text:span text:style-name="T45">) saugoti asmenis ir visuomenę nuo nusikalstamų kėsinimųsi grasinant kriminalinėmis bausmėmis ir nustatyti pagrindus, kuriais remiantis baudžiami nusikaltusieji asmenys norint juos pataisyti.“</text:span></text:p>
      <text:p text:style-name="P46"><text:span text:style-name="T47">3</text:span><text:span text:style-name="T48">. 3 straipsnį išdėstyti taip:</text:span></text:p>
      <text:p text:style-name="P49"><text:span text:style-name="T50">„</text:span><text:span text:style-name="T51">3</text:span><text:span text:style-name="T52"><text:s/>straipsnis.<text:s/></text:span><text:span text:style-name="T53">Baudžiamosios atsakomybės pagrindai</text:span></text:p>
      <text:p text:style-name="P54"><text:span text:style-name="T55">Asmuo gali būti baudžiamas tik tuo atveju, jeigu jo padarytos veikos baudžiamumas buvo nustatytas įstatymo, įsigaliojusio iki nusikaltimo padarymo.</text:span></text:p>
      <text:p text:style-name="P56"><text:span text:style-name="T57">Pagal baudžiamuosius įstatymus atsako ir baudžiamas tik toks fizinis asmuo, kuris kaltas nusikaltimo padarymu, tai yra tyčia ar dėl neatsargumo padarė baudžiamojo įstatymo numatytą veiką.</text:span></text:p>
      <text:p text:style-name="P58"><text:span text:style-name="T59">Nusikalstamą veiką padaręs asmuo gali būti traukiamas baudžiamojon atsakomybėn tik tuo atveju, jeigu šios veikos padarymo metu galima buvo iš jo reikalauti įstatymą atitinkančio elgesio.</text:span></text:p>
      <text:p text:style-name="P60"><text:span text:style-name="T61">Niekas negali du kartus būti baudžiamas už vieną ir tą patį nusikaltimą.</text:span></text:p>
      <text:p text:style-name="P62"><text:span text:style-name="T63">Niekas negali būti pripažintas kaltu nusikaltimo padarymu, taip pat negali būti nuteistas kriminaline bausme kitaip, kaip teismo nuosprendžiu pagal įstatymą.“</text:span></text:p>
      <text:p text:style-name="P64"><text:span text:style-name="T65">4</text:span><text:span text:style-name="T66">. 4 straipsnį išdėstyti taip:</text:span></text:p>
      <text:p text:style-name="P67"><text:span text:style-name="T68">„</text:span><text:span text:style-name="T69">4</text:span><text:span text:style-name="T70"><text:s/>straipsnis.<text:s/></text:span><text:span text:style-name="T71">Baudžiamųjų įstatymų galiojimas Lietuvos</text:span></text:p>
      <text:p text:style-name="P72"><text:span text:style-name="T73">Respublikoje padarytų veikų atžvilgiu</text:span></text:p>
      <text:p text:style-name="P74"><text:span text:style-name="T75">Visi asmenys, padarę nusikaltimus Lietuvos teritorijoje, atsako pagal Lietuvos Respublikos baudžiamuosius įstatymus. Lietuvos teritorija suprantama visa teritorija ir gelmės valstybės sienų ribose, taip pat teritoriniai vandenys ir oro erdvė virš jų.</text:span></text:p>
      <text:p text:style-name="P76"><text:span text:style-name="T77">Nusikaltimo padarymo vieta yra ta vieta, kurioje asmuo veikė ar galėjo ir privalėjo veikti, arba ta vieta, kurioje kilo baudžiamojo įstatymo numatytos pasekmės. Bendrininkų nusikaltimo padarymo vieta yra ta, kur buvo šis nusikaltimas padarytas, o jeigu bendrininkas veikė kitoje vietoje – tai jo veikimo vieta.</text:span></text:p>
      <text:p text:style-name="P78"><text:span text:style-name="T79">Padarius tą patį nusikaltimą Lietuvos teritorijoje ir kitos valstybės teritorijoje, nusikaltimas laikomas padarytu Lietuvos teritorijoje, jeigu Lietuvos teritorijoje nusikaltimas buvo pradėtas ar baigtas arba jam užkirstas kelias.</text:span></text:p>
      <text:p text:style-name="P80"><text:span text:style-name="T81">Pagal Lietuvos baudžiamuosius įstatymus atsako taip pat asmenys, padarę nusikaltimus orlaiviuose, jūrų ar upių laivuose, kurie buvo su Lietuvos vėliava ar Lietuvos skiriamaisiais ženklais už Lietuvos Respublikos ribų.</text:span></text:p>
      <text:p text:style-name="P82"><text:span text:style-name="T83">Užsienio valstybių diplomatinių atstovų ir kitų jiems prilygintų asmenų baudžiamosios atsakomybės klausimas, šiems asmenims padarius nusikaltimą Lietuvos teritorijoje, sprendžiamas diplomatiniu būdu.“</text:span></text:p>
      <text:p text:style-name="P84"><text:span text:style-name="T85">5</text:span><text:span text:style-name="T86">. 6 straipsnį išdėstyti taip:</text:span></text:p>
      <text:p text:style-name="P87"><text:span text:style-name="T88">„</text:span><text:span text:style-name="T89">6</text:span><text:span text:style-name="T90"><text:s/>straipsnis.<text:s/></text:span><text:span text:style-name="T91">Patraukimas baudžiamojon atsakomybėn už nusikaltimus, padarytus <text:s/>užsienyje</text:span></text:p>
      <text:p text:style-name="P92"><text:span text:style-name="T93">Lietuvos piliečiai ir nuolatos Lietuvoje gyvenantys asmenys be pilietybės už nusikaltimus, padarytus užsienyje, atsako pagal Lietuvos baudžiamuosius įstatymus.</text:span></text:p>
      <text:p text:style-name="P94"><text:span text:style-name="T95">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span></text:p>
      <text:p text:style-name="P96"><text:span text:style-name="T97">Padaręs nusikaltimą užsienyje, asmuo netraukiamas baudžiamojon atsakomybėn, jeigu jis:</text:span></text:p>
      <text:p text:style-name="P98"><text:span text:style-name="T99">1</text:span><text:span text:style-name="T100">) visiškai atliko užsienyje teismo paskirtą bausmę;</text:span></text:p>
      <text:p text:style-name="P101"><text:span text:style-name="T102">2</text:span><text:span text:style-name="T103">) užsienio valstybės įsiteisėjusiu teismo nuosprendžiu buvo išteisintas, atleistas nuo baudžiamosios atsakomybės arba bausmė nebuvo paskirta dėl senaties ar kitais toje šalyje numatytais teisiniais pagrindais.“</text:span></text:p>
      <text:p text:style-name="P104"><text:span text:style-name="T105">6</text:span><text:span text:style-name="T106">. 7 straipsnį išdėstyti taip:</text:span></text:p>
      <text:p text:style-name="P107"><text:span text:style-name="T108">„</text:span><text:span text:style-name="T109">7</text:span><text:span text:style-name="T110"><text:s/>straipsnis.<text:s/></text:span><text:span text:style-name="T111">Baudžiamųjų įstatymų galiojimas laiko atžvilgiu</text:span></text:p>
      <text:p text:style-name="P112"><text:span text:style-name="T113">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span></text:p>
      <text:p text:style-name="P114"><text:span text:style-name="T115">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span></text:p>
      <text:p text:style-name="P116"><text:span text:style-name="T117">Įstatymas, nustatantis veikos nusikalstamumą, griežtinantis bausmę arba kitaip sunkinantis veiką padariusio asmens teisinę padėtį, neturi grįžtamosios galios.</text:span></text:p>
      <text:p text:style-name="P118"><text:span text:style-name="T119">Medicininio ir auklėjamojo poveikio priemonės skiriamos tos, kurios yra nustatytos teismo sprendimo priėmimo metu.“</text:span></text:p>
      <text:p text:style-name="P120"><text:span text:style-name="T121">7</text:span><text:span text:style-name="T122">. Kodeksą papildyti 7</text:span><text:span text:style-name="T123">1</text:span><text:span text:style-name="T124"><text:s/>straipsniu:</text:span></text:p>
      <text:p text:style-name="P125"><text:span text:style-name="T126">„</text:span><text:span text:style-name="T127">7</text:span><text:span text:style-name="T128">1</text:span><text:span text:style-name="T129"><text:s/>straipsnis.<text:s/></text:span><text:span text:style-name="T130">Nusikaltėlių išdavimas</text:span></text:p>
      <text:p text:style-name="P131"><text:span text:style-name="T132">Užsienio piliečiai, padarę nusikaltimus, išduodami atitinkamoms valstybėms remiantis tarptautinėmis ir tarpvalstybinėmis sutartimis, o jeigu tokių sutarčių nėra – vadovaujantis Lietuvos Respublikos įstatymais.</text:span></text:p>
      <text:p text:style-name="P133"><text:span text:style-name="T134">Lietuvos Respublikos pilietis, padaręs nusikaltimą, negali būti išduotas užsienio valstybei.</text:span></text:p>
      <text:p text:style-name="P135"><text:span text:style-name="T136">Užsienio piliečiai neišduodami, jeigu jų veikos pagal Lietuvos Respublikos baudžiamuosius įstatymus nelaikomos nusikaltimais.</text:span></text:p>
      <text:p text:style-name="P137"><text:span text:style-name="T138">Asmenys už veikas, dėl kurių jie buvo persekiojami užsienyje ir pagal Lietuvos Respublikos įstatymus jiems buvo suteikta prieglobsčio teisė, nebaudžiami pagal Lietuvos Respublikos baudžiamuosius įstatymus ir neišduodami užsienio valstybėms.“</text:span></text:p>
      <text:p text:style-name="P139"><text:span text:style-name="T140">8</text:span><text:span text:style-name="T141">. 8</text:span><text:span text:style-name="T142">1</text:span><text:span text:style-name="T143"><text:s/>straipsnio antrąją dalį išdėstyti taip:</text:span></text:p>
      <text:p text:style-name="P144"><text:span text:style-name="T145">„Sunkūs nusikaltimai yra: itin pavojingi valstybiniai nusikaltimai (62–70 straipsniai), piktnaudžiavimas oficialiais įgaliojimais (74</text:span><text:span text:style-name="T146">2</text:span><text:span text:style-name="T147"><text:s/>straipsnis), banditizmas (75 straipsnis), masinės riaušės (78 straipsnis), susisiekimo kelių ir transporto priemonių sužalojimas (85 straipsnis), tyčinis nužudymas (104–106 straipsniai), tyčinis sunkus kūno sužalojimas (111 straipsnis), išžaginimas (118 straipsnis), įkaitų paėmimas (131</text:span><text:span text:style-name="T148">1</text:span><text:span text:style-name="T149"><text:s/>straipsnis), piktybinis ar itin piktybinis chuliganizmas (225 straipsnio 2 ir 3 dalys), nusikalstamo susivienijimo organizavimas, vadovavimas ar dalyvavimas jame (227</text:span><text:span text:style-name="T150">1</text:span><text:span text:style-name="T151"><text:s/>straipsnis), asmens terorizavimas sunkinančiomis aplinkybėmis (227</text:span><text:span text:style-name="T152">2</text:span><text:span text:style-name="T153"><text:s/>straipsnio 2 dalis), narkotinių priemonių realizavimas arba grobimas turint tikslą realizuoti, neteisėtas jų gaminimas, įsigijimas, laikymas, gabenimas arba siuntimas (232</text:span><text:span text:style-name="T154">1</text:span><text:span text:style-name="T155"><text:s/>straipsnio 3 ir 4 dalys ir 232</text:span><text:span text:style-name="T156">2</text:span><text:span text:style-name="T157"><text:s/>straipsnis), narkotinių priemonių gabenimas sunkinančiomis aplinkybėmis (232</text:span><text:span text:style-name="T158">2</text:span><text:span text:style-name="T159"><text:s/>straipsnio 2 ir 3 dalys), neteisėtas šaunamojo ginklo, šaudmenų ir sprogstamųjų medžiagų nešiojimas, laikymas, įgijimas, gaminimas, realizavimas ir perdavimas sunkinančiomis aplinkybėmis (234 straipsnio 2 dalis), šaunamojo ginklo, šaudmenų ar sprogstamųjų medžiagų grobimas (234</text:span><text:span text:style-name="T160">1</text:span><text:span text:style-name="T161"><text:s/>straipsnis), nusikalstamų grupių ginklavimas (234</text:span><text:span text:style-name="T162">4</text:span><text:span text:style-name="T163"><text:s/>straipsnis), orlaivių nuvarymas (249</text:span><text:span text:style-name="T164">2</text:span><text:span text:style-name="T165"><text:s/>straipsnis), įsakymo nevykdymas sunkinančiomis aplinkybėmis (251 straipsnio 2 dalis), pasipriešinimas viršininkui (253 straipsnis), smurto veiksmai prieš pavaldinį (254 straipsnis), krašto apsaugos tarnybos statutuose numatytų taisyklių pažeidimas itin sunkinančiomis aplinkybėmis (256 straipsnio 3 dalis), neteisėtas įsakymas (257 straipsnis), marodieriavimas (261 straipsnis), tyčinis krašto apsaugos turto sunaikinimas ar sužalojimas sunkinančiomis aplinkybėmis (264 straipsnis), žūvančio karo laivo palikimas sunkinančiomis aplinkybėmis (268 straipsnio 2 dalis), vagystė stambiu mastu (271 straipsnio 3 dalis), plėšimas (272 straipsnis), turto prievartavimas (273 straipsnis), sukčiavimas stambiu mastu (274 straipsnio 3 dalis), turto pasisavinimas arba iššvaistymas stambiu mastu (275 straipsnio 3 dalis), turto sunaikinimas ar sužalojimas tyčia sunkinančiomis aplinkybėmis (278 straipsnio 2 dalis), kyšio priėmimas (282 straipsnis), kišimasis į kvotėjo, tardytojo, prokuroro, teisėjo ar teismo antstolio veiklą sunkinančiomis aplinkybėmis (298 straipsnio 3 dalis), laisvės atėmimo įstaigų darbo dezorganizavimas sunkinančiomis aplinkybėmis (303 straipsnio 2 dalis), kontrabanda (312 straipsnis), netikrų pinigų ar vertybinių popierių pagaminimas, laikymas arba paleidimas apyvarton (327 straipsnis).“</text:span></text:p>
      <text:p text:style-name="P166"><text:span text:style-name="T167">9</text:span><text:span text:style-name="T168">. 11 straipsnį išdėstyti taip:</text:span></text:p>
      <text:p text:style-name="P169"><text:span text:style-name="T170">„</text:span><text:span text:style-name="T171">11</text:span><text:span text:style-name="T172"><text:s/>straipsnis.<text:s/></text:span><text:span text:style-name="T173">Nepilnamečių atsakomybė</text:span></text:p>
      <text:p text:style-name="P174"><text:span text:style-name="T175">Pagal baudžiamuosius įstatymus atsako asmenys, kuriems prieš padarant nusikaltimą yra suėję šešiolika metų.</text:span></text:p>
      <text:p text:style-name="P176"><text:span text:style-name="T177">Asmenys, kurie padaro nusikaltimą turėdami nuo keturiolikos iki šešiolikos metų amžiaus, atsako pagal baudžiamuosius įstatymus tik už tyčinius veiksmus, galinčius sukelti traukinio katastrofą (85 straipsnis), nužudymą (104–107, 109 straipsniai), tyčinius kūno sužalojimus, sutrikdžiusius sveikatą (111–113 straipsniai ir 116 straipsnio 2 dalis), išžaginimą (118 straipsnis), piktybinį arba itin piktybinį chuliganizmą (225 straipsnio 2 ir 3 dalys), narkotinių priemonių grobimą (232</text:span><text:span text:style-name="T178">2</text:span><text:span text:style-name="T179"><text:s/>straipsnis), šaunamojo ginklo, šaudmenų ar sprogstamųjų medžiagų grobimą (234</text:span><text:span text:style-name="T180">1</text:span><text:span text:style-name="T181"><text:s/>straipsnis), vagystę (271 straipsnis), plėšimą (272 straipsnis), turto sunaikinimą ir sužalojimą tyčia sunkinančiomis aplinkybėmis (278 straipsnio 2 dalis).“</text:span></text:p>
      <text:p text:style-name="P182"><text:span text:style-name="T183">10</text:span><text:span text:style-name="T184">. Kodeksą papildyti 12</text:span><text:span text:style-name="T185">1</text:span><text:span text:style-name="T186"><text:s/>straipsniu:</text:span></text:p>
      <text:p text:style-name="P187"><text:span text:style-name="T188">„</text:span><text:span text:style-name="T189">12</text:span><text:span text:style-name="T190">1</text:span><text:span text:style-name="T191"><text:s/>straipsnis.<text:s/></text:span><text:span text:style-name="T192">Ribotas pakaltinamumas</text:span></text:p>
      <text:p text:style-name="P193"><text:span text:style-name="T194">Asmuo, kuris darydamas nusikalstamą veiką ne visiškai galėjo suvokti savo veiksmų pobūdžio ar juos valdyti dėl psichikos nukrypimų, kurie vis dėl to nėra pakankamu pagrindu pripažinti jį nepakaltinamu, traukiamas baudžiamojon atsakomybėn.</text:span></text:p>
      <text:p text:style-name="P195"><text:span text:style-name="T196">Asmeniui, pripažintam ribotai<text:s/></text:span><text:span text:style-name="T197">Ribotas pakaltinamumas</text:span></text:p>
      <text:p text:style-name="P198"><text:span text:style-name="T199">Asmuo, kuris darydamas nusikalstamą veiką ne visiškai galėjo suvokti savo veiksmų pobūdžio ar juos valdyti dėl psichikos nukrypimų, kurie vis dėl to nėra pakankamu pagrindu pripažinti jį nepakaltinamu, traukiamas baudžiamojon atsakomybėn.pakaltinamu, gali būti skiriama švelnesnė negu įstatymo nustatyta bausmė arba atleidus nuo bausmės paskiriamos priverčiamosios medicininės priemonės.</text:span></text:p>
      <text:p text:style-name="P200"><text:span text:style-name="T201">Nepilnametis, pripažintas ribotai pakaltinamu ir padaręs nesunkų nusikaltimą, nuo baudžiamosios atsakomybės atleidžiamas paskiriant priverčiamąsias auklėjamojo pobūdžio priemones, numatytas šio kodekso 61 straipsnyje, arba specialią globą.“</text:span></text:p>
      <text:p text:style-name="P202"><text:span text:style-name="T203">11</text:span><text:span text:style-name="T204">. 13 straipsnį išdėstyti taip:</text:span></text:p>
      <text:p text:style-name="P205"><text:span text:style-name="T206">„</text:span><text:span text:style-name="T207">13</text:span><text:span text:style-name="T208"><text:s/>straipsnis.<text:s/></text:span><text:span text:style-name="T209">Girto ar apsvaigusio nuo narkotinių ar toksinių priemonių asmens atsakomybė už padarytą nusikaltimą</text:span></text:p>
      <text:p text:style-name="P210"><text:span text:style-name="T211">Asmuo, kuris būdamas fiziologiškai girtas ar apsvaigęs nuo narkotinių ar toksinių priemonių padarė nusikaltimą, nuo baudžiamosios atsakomybės neatleidžiamas.</text:span></text:p>
      <text:p text:style-name="P212"><text:span text:style-name="T213">Asmuo, prieš savo valią nugirdytas ar apsvaigintas ir dėl to nevisiškai sugebėjęs suvokti savo daromos veikos, baudžiamas švelniau arba gali būti atleistas nuo baudžiamosios atsakomybės už padarytą veiką.“</text:span></text:p>
      <text:p text:style-name="P214"><text:span text:style-name="T215">12</text:span><text:span text:style-name="T216">. Kodeksą papildyti 15</text:span><text:span text:style-name="T217">1</text:span><text:span text:style-name="T218"><text:s/>straipsniu:</text:span></text:p>
      <text:p text:style-name="P219"><text:span text:style-name="T220">„</text:span><text:span text:style-name="T221">15</text:span><text:span text:style-name="T222">1</text:span><text:span text:style-name="T223"><text:s/>straipsnis.<text:s/></text:span><text:span text:style-name="T224">Užkirtimas kelio organizuotos grupės ar nusikalstamo susivienijimo veiklai</text:span></text:p>
      <text:p text:style-name="P225"><text:span text:style-name="T226">Neatsako pagal baudžiamuosius įstatymus asmuo, kuris būdamas antraeiliu organizuotos grupės ar nusikalstamo susivienijimo nariu dalyvavo grupės ar susivienijimo daromuose nusikaltimuose, tačiau teisėsaugos organams suteikė vertingos informacijos, kurios pagrindu buvo užkirstas kelias organizuotos grupės ar nusikalstamo susivienijimo veiklai arba jo nariai buvo patraukti baudžiamojon atsakomybėn.</text:span></text:p>
      <text:p text:style-name="P227"><text:span text:style-name="T228">Šio straipsnio pirmoji dalis netaikoma asmeniui, dalyvavusiam darant tyčinį nužudymą.“</text:span></text:p>
      <text:p text:style-name="P229"><text:span text:style-name="T230">13</text:span><text:span text:style-name="T231">. 21 ir 22 straipsnius išdėstyti taip:</text:span></text:p>
      <text:p text:style-name="P232"><text:span text:style-name="T233">„</text:span><text:span text:style-name="T234">21</text:span><text:span text:style-name="T235"><text:s/>straipsnis.<text:s/></text:span><text:span text:style-name="T236">Bausmė ir jos paskirtis</text:span></text:p>
      <text:p text:style-name="P237"><text:span text:style-name="T238">Kriminalinė bausmė yra valstybės prievartos priemonė, skiriama teismo apkaltinamuoju nuosprendžiu asmeniui, padariusiam nusikaltimą, ir apribojanti nuteistojo teises bei laisves visuomenės interesais.</text:span></text:p>
      <text:p text:style-name="P239"><text:span text:style-name="T240">Kriminalinės bausmės paskirtis:</text:span></text:p>
      <text:p text:style-name="P241"><text:span text:style-name="T242">1</text:span><text:span text:style-name="T243">) sulaikyti asmenis nuo nusikaltimų padarymo;</text:span></text:p>
      <text:p text:style-name="P244"><text:span text:style-name="T245">2</text:span><text:span text:style-name="T246">) nubausti nusikaltimą padariusį asmenį;</text:span></text:p>
      <text:p text:style-name="P247"><text:span text:style-name="T248">3</text:span><text:span text:style-name="T249">) atimti ar apriboti nuteistajam galimybes daryti naujus nusikaltimus;</text:span></text:p>
      <text:p text:style-name="P250"><text:span text:style-name="T251">4</text:span><text:span text:style-name="T252">) siekti, kad asmenys, atlikę bausmę, laikytųsi valstybėje galiojančių įstatymų ir nedarytų naujų nusikaltimų.</text:span></text:p>
      <text:p text:style-name="P253"><text:span text:style-name="T254">Bausme nesiekiama daryti fizinių kančių arba žeminti žmogaus orumo.</text:span></text:p>
      <text:p text:style-name="P255"><text:span text:style-name="T256">22</text:span><text:span text:style-name="T257"><text:s/>straipsnis.<text:s/></text:span><text:span text:style-name="T258">Bausmių rūšys</text:span></text:p>
      <text:p text:style-name="P259"><text:span text:style-name="T260">Asmeniui, pripažintam kaltu padarius nusikaltimą, gali būti skiriamos pagrindinės ir papildomos bausmės.</text:span></text:p>
      <text:p text:style-name="P261"><text:span text:style-name="T262">Pagrindinės bausmės yra šios:</text:span></text:p>
      <text:p text:style-name="P263"><text:span text:style-name="T264">1</text:span><text:span text:style-name="T265">) mirties bausmė;</text:span></text:p>
      <text:p text:style-name="P266"><text:span text:style-name="T267">2</text:span><text:span text:style-name="T268">) laisvės atėmimas;</text:span></text:p>
      <text:p text:style-name="P269"><text:span text:style-name="T270">3</text:span><text:span text:style-name="T271">) pataisos darbai be laisvės atėmimo;</text:span></text:p>
      <text:p text:style-name="P272"><text:span text:style-name="T273">4</text:span><text:span text:style-name="T274">) bauda.</text:span></text:p>
      <text:p text:style-name="P275"><text:span text:style-name="T276">Asmeniui už vieną nusikaltimą gali būti skiriama tik viena pagrindinė bausmė.</text:span></text:p>
      <text:p text:style-name="P277"><text:span text:style-name="T278">Šio kodekso 42 ir 43 straipsniuose numatytais atvejais gali būti skiriamos dvi pagrindinės bausmės.</text:span></text:p>
      <text:p text:style-name="P279"><text:span text:style-name="T280">Kartu su pagrindinėmis bausmėmis nuteistiesiems gali būti skiriamos papildomos bausmės:</text:span></text:p>
      <text:p text:style-name="P281"><text:span text:style-name="T282">1</text:span><text:span text:style-name="T283">) turto konfiskavimas;</text:span></text:p>
      <text:p text:style-name="P284"><text:span text:style-name="T285">2</text:span><text:span text:style-name="T286">) bauda;</text:span></text:p>
      <text:p text:style-name="P287"><text:span text:style-name="T288">3</text:span><text:span text:style-name="T289">) atėmimas teisės eiti tam tikras pareigas, dirbti tam tikrą darbą ar užsiimti tam tikra veikla.</text:span></text:p>
      <text:p text:style-name="P290"><text:span text:style-name="T291">Nuteistajam gali būti skiriama ne daugiau kaip dvi papildomos bausmės.“</text:span></text:p>
      <text:p text:style-name="P292"><text:span text:style-name="T293">14</text:span><text:span text:style-name="T294">. 23 straipsnį pripažinti netekusiu galios.</text:span></text:p>
      <text:p text:style-name="P295"><text:span text:style-name="T296">15</text:span><text:span text:style-name="T297">. 24 straipsnį išdėstyti taip:</text:span></text:p>
      <text:p text:style-name="P298"><text:span text:style-name="T299">„</text:span><text:span text:style-name="T300">24</text:span><text:span text:style-name="T301"><text:s/>straipsnis.<text:s/></text:span><text:span text:style-name="T302">Mirties bausmė</text:span></text:p>
      <text:p text:style-name="P303"><text:span text:style-name="T304">Mirties bausmė yra pagrindinė ir išimtinė bausmė. Mirties bausmė gali būti skiriama tik už pabaigtą tyčinį nužudymą sunkinančiomis aplinkybėmis.</text:span></text:p>
      <text:p text:style-name="P305"><text:span text:style-name="T306">Mirties bausmė vykdoma sušaudant.</text:span></text:p>
      <text:p text:style-name="P307"><text:span text:style-name="T308">Mirties bausmė negali būti skiriama, o paskyrus – vykdoma moterims, asmenims, kuriems nusikaltimo padarymo momentu nebuvo suėję 18 metų, taip pat asmenims, pripažintiems ribotai pakaltinamais.</text:span></text:p>
      <text:p text:style-name="P309"><text:span text:style-name="T310">Teismas, nuteisdamas asmenį mirties bausme, gali pakeisti ją laisvės atėmimu iki gyvos galvos. Mirties bausmė gali būti pakeista laisvės atėmimu iki gyvos galvos taip pat ir malonės tvarka.</text:span></text:p>
      <text:p text:style-name="P311"><text:span text:style-name="T312">Asmenys, kuriems mirties bausmė pakeista laisvės atėmimu iki gyvos galvos, laikomi kalėjime.“</text:span></text:p>
      <text:p text:style-name="P313"><text:span text:style-name="T314">16</text:span><text:span text:style-name="T315">. Kodekso 25</text:span><text:span text:style-name="T316">1</text:span><text:span text:style-name="T317">, 27, 28, 31, 34, 34</text:span><text:span text:style-name="T318">1</text:span><text:span text:style-name="T319">, 36, 38, 38</text:span><text:span text:style-name="T320">1</text:span><text:span text:style-name="T321">, 46, 47, 48</text:span><text:span text:style-name="T322">1</text:span><text:span text:style-name="T323">, 51</text:span><text:span text:style-name="T324">1</text:span><text:span text:style-name="T325">, 52, 53 ir 60 straipsnius pripažinti netekusiais galios.</text:span></text:p>
      <text:p text:style-name="P326"><text:span text:style-name="T327">17</text:span><text:span text:style-name="T328">. 25 straipsnį išdėstyti taip:</text:span></text:p>
      <text:p text:style-name="P329"><text:span text:style-name="T330">„</text:span><text:span text:style-name="T331">25</text:span><text:span text:style-name="T332"><text:s/>straipsnis.<text:s/></text:span><text:span text:style-name="T333">Laisvės atėmimas</text:span></text:p>
      <text:p text:style-name="P334"><text:span text:style-name="T335">Laisvės atėmimas yra pagrindinė bausmė, teismo skiriama baudžiamojo įstatymo numatytais atvejais. Laisvės atėmimas nustatomas nuo 3 mėnesių iki 15 metų, o skiriant bausmę, kai neatlikus bausmės padaromas naujas nusikaltimas (43 straipsnis) – iki 20 metų. Asmenims, kuriems nusikaltimo padarymo metu nebuvo suėję 18 metų, laisvės atėmimo bausmė negali viršyti 10 metų.</text:span></text:p>
      <text:p text:style-name="P336"><text:span text:style-name="T337">Laisvės atėmimo laikas skaičiuojamas metais ir mėnesiais.</text:span></text:p>
      <text:p text:style-name="P338"><text:span text:style-name="T339">Atlikti laisvės atėmimo bausmę teismo nuosprendžiu skiriama darbų kolonijose-gyvenvietėse, bendrojo, sustiprintojo ir griežtojo režimų kolonijose arba kalėjime, taip pat bendrojo ir sustiprintojo režimų auklėjimo darbų kolonijose.</text:span></text:p>
      <text:p text:style-name="P340"><text:span text:style-name="T341">Atlikti bausmę pataisos darbų kolonijose skiriama vyrams:</text:span></text:p>
      <text:p text:style-name="P342"><text:span text:style-name="T343">pirmą kartą nuteisiamiems laisvės atėmimu už nusikaltimus, padarytus dėl neatsargumo, – kolonijose-gyvenvietėse asmenims, padariusiems nusikaltimus dėl neatsargumo;</text:span></text:p>
      <text:p text:style-name="P344"><text:span text:style-name="T345">pirmą kartą nuteistiems laisvės atėmimu ne daugiau kaip penkeriems metams už nesunkius tyčinius nusikaltimus, būtent: neteisėtą aborto padarymą (124 straipsnio 2 ir 3 dalys), vengimą išlaikyti vaikus (125 straipsnis), palikimą pavojingoje gyvybei padėtyje (128 straipsnio 2 dalis), šmeižimą (132 straipsnis), įžeidimą (133 straipsnio 2 dalis), statybos taisyklių pažeidimą (215 straipsnis), neteisėtą statybinių medžiagų įgijimą (216 straipsnis), įvaikinimo paslapties pagarsinimą (217</text:span><text:span text:style-name="T346">1</text:span><text:span text:style-name="T347"><text:s/>straipsnio 2 dalis), melagingą paliudijimą (218 straipsnis), įtraukimą nepilnamečio į nusikalstamą veiklą arba girtavimą (241 straipsnio 2 dalis), sukčiavimą be sunkinančių aplinkybių (274 straipsnio 1 dalis), turto pasisavinimą arba iššvaistymą be sunkinančių aplinkybių (275 straipsnio 1 dalis), piktnaudžiavimą tarnyba (285 straipsnis), tarnybinį suklastojimą (289 straipsnis), melagingą pranešimą apie nusikaltimą (291 straipsnis), melagingą įskundimą asmens (292 straipsnis), melagingus parodymus, išvadas, paaiškinimus ir vertimus (293 straipsnis), nepranešimą apie nusikaltimą (294 straipsnis), falsifikuotą prekių gaminimą sunkinančiomis aplinkybėmis (309 straipsnio 2 dalis), vartotojų apgaulę (311 straipsnis), tyčinį bankrotą (315 straipsnis), pramoninį šnipinėjimą (317 straipsnis), apgaulingą apskaitos vedimą (323 straipsnis), neteisingų duomenų apie pajamas pateikimą (324 straipsnis), neteisėtas finansines operacijas (326 straipsnis), neteisėtą medžiojimą (330 straipsnis), neteisėtą žvejybą ar retų ir nykstančių gyvūnų gaudymą (331 straipsnis), Lietuvos Respublikos kontinentinio šelfo įstatymų pažeidimą (332 straipsnis) – kolonijose, gyvenvietėse asmenims, padariusiems tyčinius nusikaltimus;</text:span></text:p>
      <text:p text:style-name="P348"><text:span text:style-name="T349">pirmą kartą nuteisiamiems laisvės atėmimu už nesunkius tyčinius nusikaltimus, išskyrus nurodytus šio straipsnio penktosios dalies trečiojoje pastraipoje, – bendrojo režimo kolonijose;</text:span></text:p>
      <text:p text:style-name="P350"><text:span text:style-name="T351">pirmą kartą nuteisiamiems laisvės atėmimu už sunkius nusikaltimus – sustiprintojo režimo kolonijose;</text:span></text:p>
      <text:p text:style-name="P352"><text:span text:style-name="T353">nuteisiamiems už itin pavojingus valstybinius nusikaltimus (62–70 straipsniai), pirmiau atlikusiems laisvės atėmimo bausmę ir pripažintiems itin pavojingais recidyvistais, – griežtojo režimo kolonijose.</text:span></text:p>
      <text:p text:style-name="P354"><text:span text:style-name="T355">Atlikti bausmę pataisos darbų kolonijose skiriama moterims:</text:span></text:p>
      <text:p text:style-name="P356"><text:span text:style-name="T357">pirmą kartą nuteisiamoms laisvės atėmimu už nusikaltimus, padarytus dėl neatsargumo, – kolonijose-gyvenvietėse asmenims, padariusiems nusikaltimus dėl neatsargumo; pirmą kartą nuteisiamoms už tyčinius nusikaltimus, nurodytus šio straipsnio penktosios dalies trečiojoje pastraipoje, – kolonijose-gyvenvietėse asmenims, padariusiems tyčinius nusikaltimus; kitoms nuteisiamoms laisvės atėmimu moterims – bendrojo režimo kolonijose.</text:span></text:p>
      <text:p text:style-name="P358"><text:span text:style-name="T359">Atlikti bausmę auklėjimo darbų kolonijose skiriama:</text:span></text:p>
      <text:p text:style-name="P360"><text:span text:style-name="T361">nepilnamečiams, pirmą kartą nuteisiamiems laisvės atėmimu, taip pat nepilnametėms – bendrojo režimo kolonijose;</text:span></text:p>
      <text:p text:style-name="P362"><text:span text:style-name="T363">nepilnamečiams, pirmiau atlikusiems laisvės atėmimo bausmę, – sustiprintojo režimo kolonijose.</text:span></text:p>
      <text:p text:style-name="P364"><text:span text:style-name="T365">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penk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span></text:p>
      <text:p text:style-name="P366"><text:span text:style-name="T367">Laisvės atėmimas, ištisai ar iš dalies atliktinas kalėjime, gali būti paskirtas:</text:span></text:p>
      <text:p text:style-name="P368"><text:span text:style-name="T369">itin pavojingiems recidyvistams;</text:span></text:p>
      <text:p text:style-name="P370"><text:span text:style-name="T371">asmenims, kurie, suėjus aštuoniolikai metų, padarė itin pavojingus valstybinius nusikaltimus (62–70 straipsniai);</text:span></text:p>
      <text:p text:style-name="P372"><text:span text:style-name="T373">asmenims, kurie, suėjus aštuoniolikai metų, padarė kitus sunkius nusikaltimus, nuteisiamiems už juos laisvės atėmimu daugiau kaip penkeriems metams.</text:span></text:p>
      <text:p text:style-name="P374"><text:span text:style-name="T375">Asmenys, nuteisti pagal šio kodekso 227</text:span><text:span text:style-name="T376">1</text:span><text:span text:style-name="T377"><text:s/>straipsnį, laisvės atėmimo bausmę atlieka ištisai kalėjime.</text:span></text:p>
      <text:p text:style-name="P378"><text:span text:style-name="T379">Paskirtą nuteistajam pataisos darbų įstaigos rūšį pakeičia teismas Lietuvos Respublikos įstatymų nustatytais pagrindais ir tvarka.“</text:span></text:p>
      <text:p text:style-name="P380"><text:span text:style-name="T381">18</text:span><text:span text:style-name="T382">. 26 straipsnio pirmąją dalį pakeisti taip:</text:span></text:p>
      <text:p text:style-name="P383"><text:span text:style-name="T384">1</text:span><text:span text:style-name="T385">) iš 1 punkto išbraukti žodžius „netikrų pinigų ar vertybinių popierių pagaminimą arba realizavimą sunkinančiomis aplinkybėmis (86 straipsnio 2 dalis), valiutos operacijų taisyklių pažeidimą sunkinančiomis aplinkybėmis (87 straipsnio 2 dalis), plėšimą, turint tikslą užvaldyti valstybinį ar visuomeninį turtą, sunkinančiomis aplinkybėmis (92 straipsnio 2 dalis), valstybinio ar visuomeninio turto grobimą itin stambiu mastu (95 straipsnis).“, „ir 254 straipsnio „c“ punktas),“, „plėšimą sunkinančiomis aplinkybėmis (148 straipsnio 2 ir 3 dalys)“;</text:span></text:p>
      <text:p text:style-name="P386"><text:span text:style-name="T387">2</text:span><text:span text:style-name="T388">) po žodžių „orlaivio nuvarymą (249</text:span><text:span text:style-name="T389">2</text:span><text:span text:style-name="T390"><text:s/>straipsnis)“ įrašyti žodžius „plėšimą sunkinančiomis aplinkybėmis (272 straipsnio 2 ir 3 dalys), netikrų pinigų ar vertybinių popierių pagaminimą, laikymą arba paleidimą apyvarton sunkinančiomis aplinkybėmis (327 straipsnio 2 dalis)“;</text:span></text:p>
      <text:p text:style-name="P391"><text:span text:style-name="T392">3</text:span><text:span text:style-name="T393">) iš 2 punkto išbraukti žodžius „netikrų pinigų ar vertybinių popierių pagaminimą arba realizavimą (86 straipsnis), valiutos operacijų taisyklių pažeidimą (87 straipsnis), valstybinio ir visuomeninio turto grobimą vagystės būdu sunkinančiomis aplinkybėmis (90 straipsnio 2, 3 ir 4 dalys), valstybinio ar visuomeninio turto grobimą atvirosios vagystės būdu sunkinančiomis aplinkybėmis (91 straipsnio 2, 3 ir 4 dalys), plėšimą, turint tikslą užvaldyti valstybinį ar<text:s/></text:span><text:soft-page-break/><text:span text:style-name="T394">visuomeninį turtą (92 straipsnis), valstybinio ar visuomeninio turto grobimą sukčiavimo būdu sunkinančiomis aplinkybėmis (93 straipsnio 2 ir 3 dalys), valstybinio ir visuomeninio turto grobimą pasisavinimo, išeikvojimo būdu arba piktnaudžiaujant tarnybine padėtimi sunkinančiomis aplinkybėmis (94 straipsnio 2 ir 3 dalys), valstybinio ar visuomeninio turto grobimą itin stambiu mastu (95 straipsnis),“, „ir 254 straipsnio „c“ punktas),“, „vagystę sunkinančiomis aplinkybėmis (146 straipsnio 2 ir 3 dalys), atvirąją vagystę sunkinančiomis aplinkybėmis (147 straipsnio 2 ir 3 dalys), plėšimą (148 straipsnis), sukčiavimą sunkinančiomis aplinkybėmis (151 straipsnio 2 ir 3 dalys), spekuliaciją sunkinančiomis aplinkybėmis (164 straipsnio 2 ir 3 dalys), kyšio priėmimą (180 straipsnis)“;</text:span></text:p>
      <text:p text:style-name="P395"><text:span text:style-name="T396">4</text:span><text:span text:style-name="T397">) po žodžių „orlaivio nuvarymą (249</text:span><text:span text:style-name="T398">2</text:span><text:span text:style-name="T399"><text:s/>straipsnis)“ įrašyti žodžius „vagystę sunkinančiomis aplinkybėmis (271 straipsnio 2, 3 ir 4 dalys), plėšimą (272 straipsnis), turto prievartavimą sunkinančiomis aplinkybėmis (273 straipsnio 2 ir 3 dalys), sukčiavimą sunkinančiomis aplinkybėmis (274 straipsnio 2 ir 3 dalys), turto pasisavinimą arba iššvaistymą sunkinančiomis aplinkybėmis (275 straipsnio 2 ir 3 dalys), kyšio priėmimą (282 straipsnis), netikrų pinigų ar vertybinių popierių pagaminimą, laikymą arba paleidimą apyvarton (327 straipsnis), operacijų su pinigais ar vertybiniais popieriais taisyklių pažeidimą (329 straipsnis)“.</text:span></text:p>
      <text:p text:style-name="P400"><text:span text:style-name="T401">19</text:span><text:span text:style-name="T402">. 29 ir 30 straipsnius išdėstyti taip:</text:span></text:p>
      <text:p text:style-name="P403"><text:span text:style-name="T404">„</text:span><text:span text:style-name="T405">29</text:span><text:span text:style-name="T406"><text:s/>straipsnis.<text:s/></text:span><text:span text:style-name="T407">Pataisos darbai be laisvės atėmimo</text:span></text:p>
      <text:p text:style-name="P408"><text:span text:style-name="T409">Pataisos darbai be laisvės atėmimo skiriami nuo dviejų mėnesių iki dvejų metų ir atliekami pagal teismo nuosprendį nuteistojo darbovietėje.</text:span></text:p>
      <text:p text:style-name="P410"><text:span text:style-name="T411">Pataisos darbų laikas skaičiuojamas mėnesiais.</text:span></text:p>
      <text:p text:style-name="P412"><text:span text:style-name="T413">Nuteisus pataisos darbais be laisvės atėmimo, iš nuteistojo uždarbio į valstybės pajamas daromos teismo nuosprendžiu nustatyto dydžio išskaitos nuo penkių iki dvidešimt procentų uždarbio. Pataisos darbų atlikimo laikas neįskaitomas į darbo stažą.</text:span></text:p>
      <text:p text:style-name="P414"><text:span text:style-name="T415">Jeigu nuteistasis pataisos darbais be laisvės atėmimo, atlikdamas bausmę, sąžiningai dirbo ir pavyzdingai elgėsi, tai, jam atlikus bausmę, teismas visuomeninių organizacijų ar darbo kolektyvo prašymu gali pataisos darbų atlikimo laiką įskaityti į darbo stažą.</text:span></text:p>
      <text:p text:style-name="P416"><text:span text:style-name="T417">Asmeniui, kuris dėl sveikatos būklės, amžiaus ar kitų priežasčių negali atlikti pataisos darbų, teismas turi teisę šią bausmę pakeisti bauda – skaičiuojant vieną MGL baudos už du pataisos darbų mėnesius arba lygtinai atleisti nuo bausmės prieš terminą.</text:span></text:p>
      <text:p text:style-name="P418"><text:span text:style-name="T419">Pataisos darbai be laisvės atėmimo kariams pakeičiami laikymu daboklėje iki dviejų mėnesių.</text:span></text:p>
      <text:p text:style-name="P420"><text:span text:style-name="T421">Jeigu asmuo, nuteistas pataisos darbais be laisvės atėmimo, piktybiškai vengia atlikti bausmę, teismas gali neatbūtąjį pataisos darbų laiką pakeisti laisvės atėmimo bausme tam pačiam laikui.</text:span></text:p>
      <text:p text:style-name="P422"><text:span text:style-name="T423">Pataisos darbų be laisvės atėmimo atlikimo tvarką nustato Lietuvos Respublikos įstatymai.</text:span></text:p>
      <text:p text:style-name="P424"><text:span text:style-name="T425">30</text:span><text:span text:style-name="T426"><text:s/>straipsnis.<text:s/></text:span><text:span text:style-name="T427">Atėmimas teisės eiti tam tikras pareigas, dirbti tam tikrą darbą arba užsiimti tam tikra veikla</text:span></text:p>
      <text:p text:style-name="P428"><text:span text:style-name="T429">Atėmimas teisės eiti tam tikras pareigas, dirbti tam tikrą darbą arba užsiimti tam tikra veikla yra papildoma bausmė, teismo skiriama baudžiamojo įstatymo numatytais atvejais, taip pat teismo nuožiūra.</text:span></text:p>
      <text:p text:style-name="P430"><text:span text:style-name="T431">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span></text:p>
      <text:p text:style-name="P432"><text:span text:style-name="T433">Atėmimas teisės dirbti tam tikrą darbą ar užsiimti tam tikra veikla nustatomas nuo 1 iki 5 metų.“</text:span></text:p>
      <text:p text:style-name="P434"><text:span text:style-name="T435">20</text:span><text:span text:style-name="T436">. 32 straipsnį išdėstyti taip:</text:span></text:p>
      <text:p text:style-name="P437"><text:span text:style-name="T438">„</text:span><text:span text:style-name="T439">32</text:span><text:span text:style-name="T440"><text:s/>straipsnis.<text:s/></text:span><text:span text:style-name="T441">Bauda</text:span></text:p>
      <text:p text:style-name="P442"><text:span text:style-name="T443">Bauda yra piniginė nuobauda, teismo skiriama kaip pagrindinė ar papildoma bausmė baudžiamojo įstatymo numatytais atvejais.</text:span></text:p>
      <text:p text:style-name="P444"><text:span text:style-name="T445">Bauda kaip pagrindinė bausmė gali būti skiriama nuo 10 iki 500 minimalių gyvenimo lygių (MGL) dydžio.</text:span></text:p>
      <text:p text:style-name="P446"><text:span text:style-name="T447">Bauda kaip papildoma bausmė gali būti skiriama nuo 3 iki 250 minimalių gyvenimo lygių dydžio.</text:span></text:p>
      <text:p text:style-name="P448"><text:span text:style-name="T449">Baudos dydis už padarytą nusikaltimą įstatymo sankcijoje nenustatomas. Jį nustato teismas skirdamas bausmę. Nustatydamas baudos dydį, teismas atsižvelgia į padaryto nusikaltimo pavojingumą, nusikaltimu padarytą žalą bei kaltininko materialinę padėtį.</text:span></text:p>
      <text:p text:style-name="P450"><text:span text:style-name="T451">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span></text:p>
      <text:p text:style-name="P452"><text:span text:style-name="T453">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span></text:p>
      <text:p text:style-name="P454"><text:span text:style-name="T455">21</text:span><text:span text:style-name="T456">. 35 straipsnį išdėstyti taip:</text:span></text:p>
      <text:p text:style-name="P457"><text:span text:style-name="T458">„</text:span><text:span text:style-name="T459">35</text:span><text:span text:style-name="T460"><text:s/>straipsnis.<text:s/></text:span><text:span text:style-name="T461">Turto konfiskavimas</text:span></text:p>
      <text:p text:style-name="P462"><text:span text:style-name="T463">Turto konfiskavimas yra papildoma bausmė, teismo privalomai skiriama už sunkius savanaudiškus nusikaltimus.</text:span></text:p>
      <text:p text:style-name="P464"><text:span text:style-name="T465">Turto konfiskavimas yra priverstinis neatlygintinis paėmimas valstybės nuosavybėn viso arba dalies turto, kuris yra asmeninė nuteistojo nuosavybė.</text:span></text:p>
      <text:p text:style-name="P466"><text:span text:style-name="T467">Konfiskuodamas dalį turto, teismas turi nurodyti, kuri turto dalis konfiskuojama arba konfiskuojamo turto dalies vertę pinigais arba išvardyti konfiskuojamus daiktus.</text:span></text:p>
      <text:p text:style-name="P468"><text:span text:style-name="T469">Kitiems fiziniams ar juridiniams asmenims padovanotas ar kitaip perduotas turtas konfiskuojamas, jeigu šie asmenys žinojo ar turėjo ir galėjo numatyti, jog jiems padovanotas ar kitaip perduotas turtas yra konfiskuotinas.</text:span></text:p>
      <text:p text:style-name="P470"><text:span text:style-name="T471">Iš konfiskuoto turto patenkinami tik nukentėjusiojo turtiniai reikalavimai, kurie neviršija konfiskuoto turto vertės.</text:span></text:p>
      <text:p text:style-name="P472"><text:span text:style-name="T473">Nusikaltimo įrankiai ir priemonės, taip pat pinigai ar kitos vertybės, gautos nusikalstamos veiklos rezultate, konfiskuojamos Lietuvos Respublikos baudžiamojo proceso kodekso 93 straipsnyje nustatyta tvarka.“</text:span></text:p>
      <text:p text:style-name="P474"><text:span text:style-name="T475">22</text:span><text:span text:style-name="T476">. 41 straipsnio:</text:span></text:p>
      <text:p text:style-name="P477"><text:span text:style-name="T478">1</text:span><text:span text:style-name="T479">) 10 punktą išdėstyti taip:</text:span></text:p>
      <text:p text:style-name="P480"><text:span text:style-name="T481">„</text:span><text:span text:style-name="T482">10</text:span><text:span text:style-name="T483">) kad nusikaltimą padarė asmuo būdamas girtas, apsvaigęs nuo narkotinių ar toksinių priemonių.“;</text:span></text:p>
      <text:p text:style-name="P484"><text:span text:style-name="T485">2</text:span><text:span text:style-name="T486">) 12 punktą pripažinti netekusiu galios.</text:span></text:p>
      <text:p text:style-name="P487"><text:span text:style-name="T488">23</text:span><text:span text:style-name="T489">. Papildyti Kodeksą 41</text:span><text:span text:style-name="T490">1</text:span><text:span text:style-name="T491"><text:s/>straipsniu:</text:span></text:p>
      <text:p text:style-name="P492"><text:span text:style-name="T493">„</text:span><text:span text:style-name="T494">41</text:span><text:span text:style-name="T495">1</text:span><text:span text:style-name="T496"><text:s/>straipsnis.<text:s/></text:span><text:span text:style-name="T497">Bausmės skyrimas, visiškai pripažinus kaltę</text:span></text:p>
      <text:p text:style-name="P498"><text:span text:style-name="T499">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span></text:p>
      <text:p text:style-name="P500"><text:span text:style-name="T501">24</text:span><text:span text:style-name="T502">. 42, 43, 44, 45 straipsnius išdėstyti taip:</text:span></text:p>
      <text:p text:style-name="P503"><text:span text:style-name="T504">„</text:span><text:span text:style-name="T505">42</text:span><text:span text:style-name="T506"><text:s/>straipsnis.<text:s/></text:span><text:span text:style-name="T507">Bausmės skyrimas padarius kelis nusikaltimus</text:span></text:p>
      <text:p text:style-name="P508"><text:span text:style-name="T509">Padarius kelis nusikaltimus, numatytus vieno baudžiamojo įstatymo straipsnio tose pačiose ar skirtingose dalyse arba skirtinguose baudžiamojo įstatymo straipsniuose, teismas paskiria bausmę už kiekvieną nusikaltimą atskirai, po to paskiria subendrintą bausmę. Skirdamas subendrintą bausmę, teismas gali bausmes apimti arba visiškai ar iš dalies sudėti.</text:span></text:p>
      <text:p text:style-name="P510"><text:span text:style-name="T511">Apimant bausmes, griežtesnė bausmė apima švelnesnes, ir subendrintoji bausmė prilygsta griežčiausiai iš paskirtų už atskirus nusikaltimus bausmei.</text:span></text:p>
      <text:p text:style-name="P512"><text:span text:style-name="T513">Visiškai sudedant bausmes, prie griežčiausios bausmės, paskirtos už vieną iš padarytų nusikaltimų, pridedamos visos paskirtos švelnesnės bausmės.</text:span></text:p>
      <text:p text:style-name="P514"><text:span text:style-name="T515">Iš dalies sudedant bausmes, prie griežčiausios bausmės, paskirtos už vieną iš padarytų nusikaltimų, iš dalies pridedamos švelnesnės bausmės.</text:span></text:p>
      <text:p text:style-name="P516"><text:span text:style-name="T517">Bausmių apėmimą teismas gali taikyti tik esant idealiai nusikaltimų sutapčiai arba jei padaryti nusikaltimai labai skiriasi savo pavojingumu.</text:span></text:p>
      <text:p text:style-name="P518"><text:span text:style-name="T519">Skiriant bausmę šio straipsnio pirmojoje dalyje nustatytais pagrindais, subendrintoji bausmė negali viršyti penkiolikos metų (išskyrus šio kodekso 25 straipsnio pirmosios dalies antrame sakinyje numatytą taisyklę) paskyrus laisvės atėmimo bausmę, o paskyrus kitų rūšių bausmes, maksimalaus dydžio, įstatymo nustatyto tai bausmės rūšiai.</text:span></text:p>
      <text:p text:style-name="P520"><text:span text:style-name="T521">Negalima skirti tokios subendrintos pagrindinės ir papildomos bausmės rūšies, kuri nebuvo paskirta už atskirus nusikaltimus.</text:span></text:p>
      <text:p text:style-name="P522"><text:span text:style-name="T523">Pagal šio straipsnio taisykles skiriama bausmė ir tais atvejais, kai priėmus nuosprendį nustatoma, kad nuteistasis kaltas dar ir kitu nusikaltimu, kurį jis yra padaręs prieš priimant nuosprendį pirmoje byloje. Šiuo atveju į bausmės laiką įskaitoma bausmė, visiškai ar iš dalies atlikta pagal pirmesnį nuosprendį.</text:span></text:p>
      <text:p text:style-name="P524"><text:span text:style-name="T525">43</text:span><text:span text:style-name="T526"><text:s/>straipsnis.<text:s/></text:span><text:span text:style-name="T527">Bausmės skyrimas, kai neatlikus bausmės padaromas naujas nusikaltimas</text:span></text:p>
      <text:p text:style-name="P528"><text:span text:style-name="T529">Jeigu nuteistasis, neatlikęs visos nuosprendžiu paskirtos bausmės, padaro naują nusikaltimą arba naują nusikaltimą padaro asmuo, kuriam bausmės vykdymas buvo atidėtas, bausmės atidėjimo laikotarpiu (47</text:span><text:span text:style-name="T530">1</text:span><text:span text:style-name="T531"><text:s/>straipsnis), arba naują nusikaltimą padaro asmuo, lygtinai atleistas nuo bausmės prieš terminą ar lygtinai paleistas iš laisvės atėmimo vietų neatliktosios bausmės laikotarpiu (54, 54</text:span><text:span text:style-name="T532">2</text:span><text:span text:style-name="T533">, 55 straipsniai), teismas skiria bausmę už naują nusikaltimą, po to nustato subendrintą bausmę. Subendrindamas bausmę, teismas gali taikyti visiško ar dalinio bausmių sudėjimo principus.</text:span></text:p>
      <text:p text:style-name="P534"><text:span text:style-name="T535">Taikydamas visiško bausmių sudėjimo principą, teismas prie bausmės, paskirtos naujuoju nuosprendžiu, prideda pagal pirmesnį nuosprendį neatliktą bausmę.</text:span></text:p>
      <text:p text:style-name="P536"><text:span text:style-name="T537">Taikydamas dalinio bausmių sudėjimo principą, teismas prie bausmės, paskirtos naujuoju nuosprendžiu, iš dalies prideda neatliktą bausmę pagal pirmesnį nuosprendį.</text:span></text:p>
      <text:p text:style-name="P538"><text:span text:style-name="T539">Skiriant bausmę pagal kelis nuosprendžius, subendrinta bausmė negali viršyti dvidešimties metų, jei paskirta laisvės atėmimo bausmė, arba maksimalaus dydžio, nustatyto atitinkamai bausmės rūšiai, jei paskirta kita bausmė.</text:span></text:p>
      <text:p text:style-name="P540"><text:span text:style-name="T541">44</text:span><text:span text:style-name="T542"><text:s/>straipsnis.<text:s/></text:span><text:span text:style-name="T543">Bausmių sudėjimo ir pakeitimo taisyklės</text:span></text:p>
      <text:p text:style-name="P544"><text:span text:style-name="T545">Sudedant paskirtąsias bausmes, taip pat vienas bausmes keičiant kitomis, laikomasi šių taisyklių:</text:span></text:p>
      <text:p text:style-name="P546"><text:span text:style-name="T547">1</text:span><text:span text:style-name="T548">) viena laisvės atėmimo diena prilyginama trims pataisos darbų dienoms;</text:span></text:p>
      <text:p text:style-name="P549"><text:span text:style-name="T550">2</text:span><text:span text:style-name="T551">) bauda, kai ši bausmė paskirta kaip pagrindinė, negali būti sudedama ar pakeičiama kitomis bausmėmis ir vykdoma atskirai, išskyrus šio kodekso 32 straipsnio šeštojoje dalyje numatytą atvejį;</text:span></text:p>
      <text:p text:style-name="P552"><text:span text:style-name="T553">3</text:span><text:span text:style-name="T554">) įvairių rūšių papildomos bausmės negali būti sudedamos ar pakeičiamos kitomis ir vykdomos kiekviena atskirai.</text:span></text:p>
      <text:p text:style-name="P555"><text:span text:style-name="T556">Keičiant bausmes šio kodekso 42 ir 43 straipsniuose numatytais atvejais, švelnesnė bausmė turi būti keičiama į griežtesnę.</text:span></text:p>
      <text:p text:style-name="P557"><text:span text:style-name="T558">45</text:span><text:span text:style-name="T559"><text:s/>straipsnis.<text:s/></text:span><text:span text:style-name="T560">Švelnesnės negu įstatymo numatyta bausmės skyrimas</text:span></text:p>
      <text:p text:style-name="P561"><text:span text:style-name="T562">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span></text:p>
      <text:p text:style-name="P563"><text:span text:style-name="T564">Teismas, atsižvelgdamas į visas bylos aplinkybes, gali paskirti švelnesnę negu įstatymo numatyta bausmę taip pat jeigu:</text:span></text:p>
      <text:p text:style-name="P565"><text:span text:style-name="T566">1</text:span><text:span text:style-name="T567">) byloje yra atsakomybę lengvinančių aplinkybių;</text:span></text:p>
      <text:p text:style-name="P568"><text:span text:style-name="T569">2</text:span><text:span text:style-name="T570">)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 arba nusikaltimą padaręs asmuo pripažintas ribotai pakaltinamu.</text:span></text:p>
      <text:p text:style-name="P571"><text:span text:style-name="T572">Esant šio straipsnio pirmojoje ir antrojoje dalyse nurodytoms sąlygoms, teismas gali:</text:span></text:p>
      <text:p text:style-name="P573"><text:span text:style-name="T574">1</text:span><text:span text:style-name="T575">) paskirti mažesnę bausmę negu žemiausioji riba, įstatymo numatyta už padarytą nusikaltimą, arba</text:span></text:p>
      <text:p text:style-name="P576"><text:span text:style-name="T577">2</text:span><text:span text:style-name="T578">) paskirti švelnesnę bausmės rūšį negu numatyta įstatyme už padarytą nusikaltimą, arba</text:span></text:p>
      <text:p text:style-name="P579"><text:span text:style-name="T580">3</text:span><text:span text:style-name="T581">) neskirti papildomos bausmės tais atvejais, jei jos paskyrimas pagal įstatymą yra privalomas, išskyrus turto konfiskavimo bausmę.“</text:span></text:p>
      <text:p text:style-name="P582"><text:span text:style-name="T583">25</text:span><text:span text:style-name="T584">. 47</text:span><text:span text:style-name="T585">1</text:span><text:span text:style-name="T586"><text:s/>straipsnį išdėstyti taip:</text:span></text:p>
      <text:p text:style-name="P587"><text:span text:style-name="T588">„</text:span><text:span text:style-name="T589">47</text:span><text:span text:style-name="T590">1</text:span><text:span text:style-name="T591"><text:s/>straipsnis.<text:s/></text:span><text:span text:style-name="T592">Bausmės vykdymo atidėjimas</text:span></text:p>
      <text:p text:style-name="P593"><text:span text:style-name="T594">Asmeniui, pirmą kartą nuteistam pataisos darbais arba laisvės atėmimu ne daugiau kaip trejiems metams už nesunkų tyčinį nusikaltimą ir ne daugiau kaip penkeriems metams už neatsargų nusikaltimą, teismas gali atidėti paskirtosios bausmės vykdymą nuo 1 iki 3 metų. Bausmės vykdymas gali būti atidedamas, jei byloje nėra atsakomybę sunkinančių aplinkybių, numatytų šio kodekso 41 straipsnyje, ir teismas prieina prie išvados, jog yra pakankamas pagrindas manyti, jog bausmės tikslai bus pasiekti be realaus bausmės atlikimo.</text:span></text:p>
      <text:p text:style-name="P595"><text:span text:style-name="T596">Esant šio straipsnio pirmojoje dalyje numatytoms sąlygoms, atidėdamas pagrindinės bausmės vykdymą, teismas gali atidėti ir paskirtų papildomų bausmių, išskyrus turto konfiskavimą, vykdymą.</text:span></text:p>
      <text:p text:style-name="P597"><text:span text:style-name="T598">Atidėdamas paskirtos bausmės vykdymą, teismas gali paskirti nuteistajam vieną ar kelis iš šių įpareigojimų:</text:span></text:p>
      <text:p text:style-name="P599"><text:span text:style-name="T600">1</text:span><text:span text:style-name="T601">) atlyginti nusikaltimu padarytą žalą,</text:span></text:p>
      <text:p text:style-name="P602"><text:span text:style-name="T603">2</text:span><text:span text:style-name="T604">) atsiprašyti nukentėjusiojo,</text:span></text:p>
      <text:p text:style-name="P605"><text:span text:style-name="T606">3</text:span><text:span text:style-name="T607">) teikti nukentėjusiajam pagalbą gydymosi laikotarpiu,</text:span></text:p>
      <text:p text:style-name="P608"><text:span text:style-name="T609">4</text:span><text:span text:style-name="T610">) įsidarbinti ar be teismo sutikimo nekeisti darbo vietos,</text:span></text:p>
      <text:p text:style-name="P611"><text:span text:style-name="T612">5</text:span><text:span text:style-name="T613">) pradėti mokytis, tęsti mokslą ar įgyti specialybę,</text:span></text:p>
      <text:p text:style-name="P614"><text:span text:style-name="T615">6</text:span><text:span text:style-name="T616">) išeiti gydymosi nuo alkoholizmo, narkomanijos, toksikomanijos ar venerinės ligos kursą,</text:span></text:p>
      <text:p text:style-name="P617"><text:span text:style-name="T618">7</text:span><text:span text:style-name="T619">) be organo, prižiūrinčio bausmės vykdymo atidėjimą, sutikimo nekeisti gyvenamosios vietos,</text:span></text:p>
      <text:p text:style-name="P620"><text:span text:style-name="T621">8</text:span><text:span text:style-name="T622">) atlikti viešųjų darbų iki 1000 valandų.</text:span></text:p>
      <text:p text:style-name="P623"><text:span text:style-name="T624">Kartu teismas nustato laiką, per kurį nuteistasis privalo įvykdyti šio straipsnio trečiosios dalies 1, 2, 3, 4, 5, 6, 7, 8 punktuose numatytus įpareigojimus. Nuteistojo elgesį kontroliuoja bausmės vykdymo atidėjimą prižiūrintys organai.</text:span></text:p>
      <text:p text:style-name="P625"><text:span text:style-name="T626">Jei nuteistasis bausmės vykdymo atidėjimo laikotarpiu:</text:span></text:p>
      <text:p text:style-name="P627"><text:span text:style-name="T628">1</text:span><text:span text:style-name="T629">) įvykdė teismo nustatytus įpareigojimus, nepadarė pažeidimų, numatytų šio straipsnio penktosios dalies 2 punkte, ir yra pagrindo manyti, jog asmuo ateityje laikysis įstatymų, nedarys naujų nusikaltimų, teismas, pasibaigus bausmės vykdymo atidėjimui, galutinai atleidžia jį nuo bausmės;</text:span></text:p>
      <text:p text:style-name="P630"><text:span text:style-name="T631">2</text:span><text:span text:style-name="T632">) be pateisinamų priežasčių neįvykdo teismo paskirtų įpareigojimų arba pažeidinėja viešąją tvarką, girtauja ar padaro kitus teisės pažeidimus, už kuriuos jam du kartus buvo taikytos administracinės nuobaudos ar drausminio poveikio priemonės, teismas nuteistojo elgesį kontroliuojančio organo teikimu priima nutarimą panaikinti bausmės vykdymo atidėjimą ir vykdyti nuosprendžiu paskirtą bausmę.“</text:span></text:p>
      <text:p text:style-name="P633"><text:span text:style-name="T634">26</text:span><text:span text:style-name="T635">. Iš 48 straipsnio pirmosios dalies išbraukti žodžius „ar pasiuntimu į drausmės batalioną arba į auklėjimo-darbo profilaktoriumą“ ir „nutrėmimu ir ištrėmimu“.</text:span></text:p>
      <text:p text:style-name="P636"><text:span text:style-name="T637">27</text:span><text:span text:style-name="T638">. Iš 49 straipsnio pirmosios dalies 1 punkto išbraukti žodžius „163 straipsnio pirmojoje dalyje, 169, 175“.</text:span></text:p>
      <text:p text:style-name="P639"><text:span text:style-name="T640">28</text:span><text:span text:style-name="T641">. Iš 50 straipsnio antrosios dalies pirmo sakinio išbraukti žodžius „nutrėmimu arba ištrėmimu ne mažiau kaip trejiems metams“.</text:span></text:p>
      <text:p text:style-name="P642"><text:span text:style-name="T643">29</text:span><text:span text:style-name="T644">. 51 straipsnį išdėstyti taip:</text:span></text:p>
      <text:p text:style-name="P645"><text:span text:style-name="T646">„</text:span><text:span text:style-name="T647">51</text:span><text:span text:style-name="T648"><text:s/>straipsnis.<text:s/></text:span><text:span text:style-name="T649">Atleidimas nuo baudžiamosios atsakomybės</text:span></text:p>
      <text:p text:style-name="P650"><text:span text:style-name="T651">veikai praradus pavojingumą</text:span></text:p>
      <text:p text:style-name="P652"><text:span text:style-name="T653">Asmuo, padaręs nusikaltimą, atleidžiamas nuo baudžiamosios atsakomybės, jei teismas pripažįsta, jog iki bylos nagrinėjimo teisme veika prarado pavojingumą dėl aplinkybių pasikeitimo.“</text:span></text:p>
      <text:p text:style-name="P654"><text:span text:style-name="T655">30</text:span><text:span text:style-name="T656">. 52</text:span><text:span text:style-name="T657">1</text:span><text:span text:style-name="T658"><text:s/>straipsnį išdėstyti taip:</text:span></text:p>
      <text:p text:style-name="P659"><text:span text:style-name="T660">„</text:span><text:span text:style-name="T661">52</text:span><text:span text:style-name="T662">1</text:span><text:span text:style-name="T663"><text:s/>straipsnis.</text:span><text:span text:style-name="T664"><text:tab/></text:span><text:span text:style-name="T665">Nepilnamečių atleidimas nuo baudžiamosios atsakomybės ir priverčiamųjų auklėjamojo pobūdžio priemonių paskyrimas</text:span></text:p>
      <text:p text:style-name="P666"><text:span text:style-name="T667">Nepilnametis, padaręs nesunkų nusikaltimą, teismo gali būti atleidžiamas nuo baudžiamosios atsakomybės, jeigu jis:</text:span></text:p>
      <text:p text:style-name="P668"><text:span text:style-name="T669">1</text:span><text:span text:style-name="T670">) pirmą kartą padarė nusikaltimą;</text:span></text:p>
      <text:p text:style-name="P671"><text:span text:style-name="T672">2</text:span><text:span text:style-name="T673">) visiškai pripažino savo kaltę ir gailisi padaręs nusikaltimą;</text:span></text:p>
      <text:p text:style-name="P674"><text:span text:style-name="T675">3</text:span><text:span text:style-name="T676">) atlygino padarytą žalą arba susitarė su nukentėjusiuoju dėl žalos atlyginimo, jei ji buvo padaryta, ir</text:span></text:p>
      <text:p text:style-name="P677"><text:span text:style-name="T678">4</text:span><text:span text:style-name="T679">) yra pagrindo manyti, jog ateityje jis laikysis įstatymų, nedarys naujų nusikaltimų.</text:span></text:p>
      <text:p text:style-name="P680"><text:span text:style-name="T681">Tokiam nepilnamečiui teismas paskiria priverčiamąsias auklėjamojo pobūdžio priemones, numatytas šio kodekso 61 straipsnyje.“</text:span></text:p>
      <text:p text:style-name="P682"><text:span text:style-name="T683">31</text:span><text:span text:style-name="T684">. 53</text:span><text:span text:style-name="T685">1</text:span><text:span text:style-name="T686"><text:s/>straipsnio pirmojoje dalyje po žodžių „115 straipsnyje“ įrašyti žodžius „225 straipsnio pirmojoje ir antrojoje dalyse“, vietoj skaičiaus „146“ įrašyti skaičių „271“, vietoj skaičiaus „151“ – skaičių „274“ ir vietoj skaičiaus „154“ įrašyti skaičių „279“, o žodžius „250 straipsnio pirmojoje dalyje“ išbraukti.</text:span></text:p>
      <text:p text:style-name="P687"><text:span text:style-name="T688">32</text:span><text:span text:style-name="T689">. 54 straipsnio:</text:span></text:p>
      <text:p text:style-name="P690"><text:span text:style-name="T691">1</text:span><text:span text:style-name="T692">) pirmąją dalį išdėstyti taip:</text:span></text:p>
      <text:p text:style-name="P693"><text:span text:style-name="T694">„Asmenims, nuteistiems laisvės atėmimu arba pataisos darbais, taip pat asmenims, lygtinai paleistiems iš laisvės atėmimo vietų pagal šio kodekso 54</text:span><text:span text:style-name="T695">2</text:span><text:span text:style-name="T696"><text:s/>straipsnį, išskyrus asmenis, paminėtus šio kodekso 54</text:span><text:span text:style-name="T697">1</text:span><text:span text:style-name="T698"><text:s/>straipsnyje, gali būti taikomas lygtinis atleidimas nuo bausmės prieš terminą arba neatliktosios bausmės dalis pakeista švelnesne bausme.“;</text:span></text:p>
      <text:p text:style-name="P699"><text:span text:style-name="T700">2</text:span><text:span text:style-name="T701">) iš trečiosios dalies išbraukti žodžius „asmenims, lygtinai nuteistiems laisvės atėmimu privalomai įtraukiant į darbą, ir“;</text:span></text:p>
      <text:p text:style-name="P702"><text:span text:style-name="T703">3</text:span><text:span text:style-name="T704">) septintosios dalies antrąjį punktą išdėstyti taip:</text:span></text:p>
      <text:p text:style-name="P705"><text:span text:style-name="T706">„</text:span><text:span text:style-name="T707">2</text:span><text:span text:style-name="T708">) nuteistiems už narkotinių priemonių grobimą sunkinančiomis aplinkybėmis (232</text:span><text:span text:style-name="T709">2</text:span><text:span text:style-name="T710"><text:s/>straipsnio 2 dalis), išskyrus plėšimo būdu, radioaktyviųjų medžiagų grobimą (234</text:span><text:span text:style-name="T711">2</text:span><text:span text:style-name="T712"><text:s/>straipsnis), turto prievartavimą sunkinančiomis aplinkybėmis (273 straipsnio 2 ir 3 dalys) –“;</text:span></text:p>
      <text:p text:style-name="P713"><text:span text:style-name="T714">4</text:span><text:span text:style-name="T715">) iš aštuntosios dalies 2 punkto išbraukti žodžius „plėšimą turint tikslą užvaldyti valstybinį ar visuomeninį turtą sunkinančiomis aplinkybėmis (92 straipsnio 2 dalis), valstybinio ar visuomeninio turto grobimą itin stambiu mastu (95 straipsnis), plėšimą sunkinančiomis aplinkybėmis (148 straipsnio 2 ir 3 dalys)“. Po žodžių „nusikalstamų grupių ginklavimą (234</text:span><text:span text:style-name="T716">4</text:span><text:span text:style-name="T717"><text:s/>straipsnis)“ įrašyti žodžius „plėšimą sunkinančiomis aplinkybėmis (272 straipsnio 2 ir 3 dalys)“;</text:span></text:p>
      <text:p text:style-name="P718"><text:span text:style-name="T719">5</text:span><text:span text:style-name="T720">) devintąją ir dešimtąją dalis išdėstyti taip:</text:span></text:p>
      <text:p text:style-name="P721"><text:span text:style-name="T722">„Lygtinai atleidus nuo bausmės prieš terminą arba pakeitus bausmę švelnesne bausme, nuteistasis gali būti taip pat atleistas nuo bausmės - atėmimo teisės eiti tam tikras pareigas arba dirbti tam tikrą darbą, arba užsiimti tam tikra veikla.</text:span></text:p>
      <text:p text:style-name="P723"><text:span text:style-name="T724">Pakeičiant neatliktąją laisvės atėmimo bausmės dalį pataisos darbais, ši bausmė skiriama laikantis terminų, nustatytų šios rūšies bausmei, ir neturi viršyti neatbūto laisvės atėmimo laiko.“</text:span></text:p>
      <text:p text:style-name="P725"><text:span text:style-name="T726">33</text:span><text:span text:style-name="T727">. 54</text:span><text:span text:style-name="T728">1</text:span><text:span text:style-name="T729"><text:s/>straipsnį pakeisti taip:</text:span></text:p>
      <text:p text:style-name="P730"><text:span text:style-name="T731">1</text:span><text:span text:style-name="T732">) iš 3 punkto išbraukti ženklus ir žodį „(gaujos)“;</text:span></text:p>
      <text:p text:style-name="P733"><text:span text:style-name="T734">2</text:span><text:span text:style-name="T735">) 6 punktą pripažinti netekusiu galios.</text:span></text:p>
      <text:p text:style-name="P736"><text:span text:style-name="T737">34</text:span><text:span text:style-name="T738">. 54</text:span><text:span text:style-name="T739">2</text:span><text:span text:style-name="T740"><text:s/>straipsnio:</text:span></text:p>
      <text:p text:style-name="P741"><text:span text:style-name="T742">1</text:span><text:span text:style-name="T743">) ketvirtojoje dalyje vietoj skaičių „2–6“ įrašyti skaičius „2–5“;</text:span></text:p>
      <text:p text:style-name="P744"><text:span text:style-name="T745">2</text:span><text:span text:style-name="T746">) septintojoje dalyje vietoj žodžių „nuo penkių tūkstančių iki penkiolikos tūkstančių rublių“ įrašyti žodžius „nuo 10 iki 40 MGL dydžio“.</text:span></text:p>
      <text:p text:style-name="P747"><text:span text:style-name="T748">35</text:span><text:span text:style-name="T749">. Iš 55 straipsnio šeštosios dalies 2 punkto išbraukti žodžius „plėšimą turint tikslą užvaldyti valstybinį ar visuomeninį turtą sunkinančiomis aplinkybėmis (92 straipsnio 3 dalis), plėšimą sunkinančiomis aplinkybėmis (148 straipsnio 2 ir 3 dalys), prievartavimą sunkinančiomis aplinkybėmis (150 straipsnio 3 dalis)“. Po žodžių „orlaivio nuvarymą (2492 straipsnis)“ įrašyti žodžius „plėšimą sunkinančiomis aplinkybėmis (272 straipsnio 2 ir 3 dalys), turto prievartavimą sunkinančiomis aplinkybėmis (273 straipsnio 2 ir 3 dalys).“</text:span></text:p>
      <text:p text:style-name="P750"><text:span text:style-name="T751">36</text:span><text:span text:style-name="T752">. 57 straipsnį išdėstyti taip:</text:span></text:p>
      <text:p text:style-name="P753"><text:span text:style-name="T754">„</text:span><text:span text:style-name="T755">57</text:span><text:span text:style-name="T756"><text:s/>straipsnis.<text:s/></text:span><text:span text:style-name="T757">Atleidimas nuo bausmės dėl ligos</text:span></text:p>
      <text:p text:style-name="P758"><text:span text:style-name="T759">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span></text:p>
      <text:p text:style-name="P760"><text:span text:style-name="T761">Asmuo, kuris po nuosprendžio priėmimo suserga sunkia nepagydoma liga, gali būti atleidžiamas nuo tolesnio bausmės atlikimo. Spręsdamas klausimą, teismas atsižvelgia į padaryto nusikaltimo sunkumą, nuteistojo asmenybę, jo elgesį bausmės atlikimo metu, ligos pobūdį ir atliktą bausmės laiką.</text:span></text:p>
      <text:p text:style-name="P762"><text:span text:style-name="T763">Asmuo, kuris po nuosprendžio priėmimo suserga psichine liga, dėl kurios jis negali suprasti savo veiksmų esmės ar jų valdyti, atleidžiamas nuo tolesnio bausmės atlikimo. Atleisdamas tokį asmenį nuo bausmės, teismas išsprendžia klausimą dėl priverčiamųjų medicininio pobūdžio priemonių skyrimo. Tokiam asmeniui pasveikus, jis gali būti siunčiamas toliau atlikti bausmę. Tokiu atveju laikas, per kurį buvo taikomos priverčiamosios medicininio pobūdžio priemonės, įskaitomas į laisvės atėmimo laiką diena už dieną.“</text:span></text:p>
      <text:p text:style-name="P764"><text:span text:style-name="T765">37</text:span><text:span text:style-name="T766">. 58 straipsnio pirmosios dalies:</text:span></text:p>
      <text:p text:style-name="P767"><text:span text:style-name="T768">1</text:span><text:span text:style-name="T769">) 1, 1</text:span><text:span text:style-name="T770">1</text:span><text:span text:style-name="T771">, 2 ir 2</text:span><text:span text:style-name="T772">1</text:span><text:span text:style-name="T773"><text:s/>punktus pripažinti netekusiais galios;</text:span></text:p>
      <text:p text:style-name="P774"><text:span text:style-name="T775">2</text:span><text:span text:style-name="T776">) 3 punktą išdėstyti taip:</text:span></text:p>
      <text:p text:style-name="P777"><text:span text:style-name="T778">„</text:span><text:span text:style-name="T779">3</text:span><text:span text:style-name="T780">) asmenys, nuteisti bauda, atėmimu teisės eiti tam tikras pareigas arba dirbti tam tikrą darbą, arba užsiimti tam tikra veikla, arba pataisos darbais, jeigu jie per vienerius metus nuo tos dienos, kurią baigė atlikti bausmę, nepadaro naujo nusikaltimo;“;</text:span></text:p>
      <text:p text:style-name="P781"><text:span text:style-name="T782">3</text:span><text:span text:style-name="T783">) iš 4 punkto išbraukti žodžius „nutrėmimu ar ištrėmimu“.</text:span></text:p>
      <text:p text:style-name="P784"><text:span text:style-name="T785">38</text:span><text:span text:style-name="T786">. 61 straipsnį išdėstyti taip:</text:span></text:p>
      <text:p text:style-name="P787"><text:span text:style-name="T788">„</text:span><text:span text:style-name="T789">61</text:span><text:span text:style-name="T790"><text:s/>straipsnis.<text:s/></text:span><text:span text:style-name="T791">Priverčiamosios auklėjamojo pobūdžio priemonės</text:span></text:p>
      <text:p text:style-name="P792"><text:span text:style-name="T793">Asmeniui, atleistam nuo baudžiamosios atsakomybės šio kodekso 12</text:span><text:span text:style-name="T794">1</text:span><text:span text:style-name="T795"><text:s/>bei 52</text:span><text:span text:style-name="T796">1</text:span><text:span text:style-name="T797"><text:s/>straipsniuose numatytais pagrindais, taikomos šios priverčiamosios auklėjamojo pobūdžio priemonės:</text:span></text:p>
      <text:p text:style-name="P798"><text:span text:style-name="T799">1</text:span><text:span text:style-name="T800">) įpareigojimas viešai ar kitokia forma atsiprašyti nukentėjusįjį;</text:span></text:p>
      <text:p text:style-name="P801"><text:span text:style-name="T802">2</text:span><text:span text:style-name="T803">) įpareigojimas savarankiškai atlyginti arba savo darbu pašalinti materialinę žalą;</text:span></text:p>
      <text:p text:style-name="P804"><text:span text:style-name="T805">3</text:span><text:span text:style-name="T806">) atidavimas tėvų ar juos atstojančių asmenų priežiūrai;</text:span></text:p>
      <text:p text:style-name="P807"><text:span text:style-name="T808">4</text:span><text:span text:style-name="T809">) įpareigojimas atidirbti nuo 20 iki 100 valandų viešųjų darbų;</text:span></text:p>
      <text:p text:style-name="P810"><text:span text:style-name="T811">5</text:span><text:span text:style-name="T812">) namų priežiūra iki 45 parų;</text:span></text:p>
      <text:p text:style-name="P813"><text:span text:style-name="T814">6</text:span><text:span text:style-name="T815">) atidavimas į specialią auklėjimo ir drausmės įstaigą iki 3 metų, bet ne ilgiau kaip iki nepilnamečiui sueis aštuoniolika metų. Teismas ne rečiau kaip vieną kartą per metus turi peržiūrėti buvimo įstaigoje tikslingumą.</text:span></text:p>
      <text:p text:style-name="P816"><text:span text:style-name="T817">Nepilnamečių buvimo specialioje auklėjimo ir drausmės įstaigoje tvarką ir sąlygas nustato Lietuvos Respublikos Vyriausybės patvirtinti nuostatai.</text:span></text:p>
      <text:p text:style-name="P818"><text:span text:style-name="T819">Teismo paskirtos priverčiamosios auklėjamojo pobūdžio priemonės, numatytos šio straipsnio pirmosios dalies 1–5 punktuose, vykdymą kontroliuoja vidaus reikalų organai ir nepilnamečių reikalų tarnybos.</text:span></text:p>
      <text:p text:style-name="P820"><text:span text:style-name="T821">Jeigu nepilnametis nevykdo arba netinkamai vykdo jam paskirtą priverčiamąją auklėjamojo pobūdžio priemonę, tai teismas, vidaus reikalų organo ir nepilnamečių reikalų<text:s/></text:span><text:soft-page-break/><text:span text:style-name="T822">tarnybos bendru teikimu, gali pakeisti vieną priverčiamąją auklėjimo pobūdžio priemonę griežtesne priemone.“</text:span></text:p>
      <text:p text:style-name="P823"><text:span text:style-name="T824">39</text:span><text:span text:style-name="T825">. 64 straipsnio pavadinimą ir dispoziciją išdėstyti taip:</text:span></text:p>
      <text:p text:style-name="P826"><text:span text:style-name="T827">„</text:span><text:span text:style-name="T828">64</text:span><text:span text:style-name="T829"><text:s/>straipsnis.</text:span><text:span text:style-name="T830"><text:tab/></text:span><text:span text:style-name="T831">Kėsinimasis į Lietuvos Respublikos Prezidento, Seimo nario, Ministro Pirmininko, ministro arba kito pareigūno gyvybę</text:span></text:p>
      <text:p text:style-name="P832"><text:span text:style-name="T833">Kėsinimasis į Lietuvos Respublikos Prezidento, Seimo nario, Ministro Pirmininko, ministro arba Seimo skiriamo pareigūno gyvybę ryšium su jų valstybine ar visuomenine veikla“.</text:span></text:p>
      <text:p text:style-name="P834"><text:span text:style-name="T835">40</text:span><text:span text:style-name="T836">. Pripažinti netekusiais galios 76, 77, 86, 87, 88, 108, 114, 123, 123</text:span><text:span text:style-name="T837">1</text:span><text:span text:style-name="T838">, 123</text:span><text:span text:style-name="T839">2</text:span><text:span text:style-name="T840">, 207, 207</text:span><text:span text:style-name="T841">1</text:span><text:span text:style-name="T842">, 212</text:span><text:span text:style-name="T843">1</text:span><text:span text:style-name="T844">, 228, 232</text:span><text:span text:style-name="T845">7</text:span><text:span text:style-name="T846">, 240, 250 straipsnius.</text:span></text:p>
      <text:p text:style-name="P847"><text:span text:style-name="T848">41</text:span><text:span text:style-name="T849">. 89 straipsnio dispozicijoje po skaičiaus „75“ įrašyti žodį „ir“, o žodžius „ir 86“ išbraukti.</text:span></text:p>
      <text:p text:style-name="P850"><text:span text:style-name="T851">42</text:span><text:span text:style-name="T852">. 111 straipsnio pirmojoje dalyje, 112 straipsnio pirmojoje dalyje, 113, 115 straipsniuose, 116 straipsnio pirmojoje dalyje vietoj žodžių „kūno sužalojimas“ įrašyti žodžius „žmogaus kūno sužalojimas, užkrėtimas liga ar kitoks susargdinimas“.</text:span></text:p>
      <text:p text:style-name="P853"><text:span text:style-name="T854">43</text:span><text:span text:style-name="T855">. 111 straipsnio pirmojoje dalyje po žodžių „nėštumo nutrūkimą“ įrašyti žodžius „užkrėtimą žmogaus imuno deficito virusu (ŽIV)“.</text:span></text:p>
      <text:p text:style-name="P856"><text:span text:style-name="T857">44</text:span><text:span text:style-name="T858">. Iš 144 straipsnio pirmosios ir antrosios dalių sankcijų išbraukti žodžius „arba nutrėmimu tam pačiam laikui“.</text:span></text:p>
      <text:p text:style-name="P859"><text:span text:style-name="T860">45</text:span><text:span text:style-name="T861">. Iš 227 straipsnio sankcijos išbraukti žodžius „arba ištrėmimu tam pačiam laikui“.</text:span></text:p>
      <text:p text:style-name="P862"><text:span text:style-name="T863">46</text:span><text:span text:style-name="T864">. Iš 237 straipsnio pirmosios dalies sankcijos išbraukti žodžius „arba ištrėmimu iki trejų metų“.</text:span></text:p>
      <text:p text:style-name="P865"><text:span text:style-name="T866">47</text:span><text:span text:style-name="T867">. 241 straipsnio pirmosios dalies sankciją išdėstyti taip:</text:span></text:p>
      <text:p text:style-name="P868"><text:span text:style-name="T869">„baudžiamas laisvės atėmimu iki penkerių metų.“</text:span></text:p>
      <text:p text:style-name="P870"><text:span text:style-name="T871">48</text:span><text:span text:style-name="T872">. Iš 62, 64, 65, 66, 67, 75 straipsnių ir 239 straipsnio pirmosios, 63 straipsnio pirmosios ir antrosios, 68 straipsnio trečiosios, 232</text:span><text:span text:style-name="T873">1</text:span><text:span text:style-name="T874"><text:s/>straipsnio ketvirtosios, 232</text:span><text:span text:style-name="T875">2</text:span><text:span text:style-name="T876"><text:s/>ir 249</text:span><text:span text:style-name="T877">2</text:span><text:span text:style-name="T878"><text:s/>straipsnių trečiųjų dalių sankcijų išbraukti žodžius „su turto konfiskavimu“.</text:span></text:p>
      <text:p text:style-name="P879"><text:span text:style-name="T880">49</text:span><text:span text:style-name="T881">. Iš 232</text:span><text:span text:style-name="T882">4</text:span><text:span text:style-name="T883"><text:s/>straipsnio, 144 ir 234</text:span><text:span text:style-name="T884">2</text:span><text:span text:style-name="T885"><text:s/>straipsnių pirmųjų dalių, 131</text:span><text:span text:style-name="T886">1</text:span><text:span text:style-name="T887">, 236</text:span><text:span text:style-name="T888">1</text:span><text:span text:style-name="T889"><text:s/>ir 249</text:span><text:span text:style-name="T890">2</text:span><text:span text:style-name="T891"><text:s/>straipsnių antrųjų dalių, 232</text:span><text:span text:style-name="T892">1</text:span><text:span text:style-name="T893"><text:s/>straipsnio trečiosios dalies, 232</text:span><text:span text:style-name="T894">2</text:span><text:span text:style-name="T895"><text:s/>straipsnio pirmosios ir antrosios dalių, 232</text:span><text:span text:style-name="T896">9</text:span><text:span text:style-name="T897"><text:s/>straipsnio antrosios ir trečiosios dalių išbraukti žodžius „su turto konfiskavimu ar be konfiskavimo“.</text:span></text:p>
      <text:p text:style-name="P898"><text:span text:style-name="T899">50</text:span><text:span text:style-name="T900">. 131</text:span><text:span text:style-name="T901">2</text:span><text:span text:style-name="T902"><text:s/>ir 232</text:span><text:span text:style-name="T903">6</text:span><text:span text:style-name="T904"><text:s/>straipsnių, 72 straipsnio pirmosios ir antrosios dalių, 73 straipsnio pirmosios dalies, 232</text:span><text:span text:style-name="T905">2</text:span><text:span text:style-name="T906"><text:s/>straipsnio antrosios dalies, 232</text:span><text:span text:style-name="T907">9</text:span><text:span text:style-name="T908"><text:s/>straipsnio pirmosios, antrosios ir trečiosios dalių sankcijose po žodžių „tam tikrą darbą“ įrašyti žodžius „arba užsiimti tam tikra veikla“.</text:span></text:p>
      <text:p text:style-name="P909"><text:span text:style-name="T910">51</text:span><text:span text:style-name="T911">. Iš 126, 137 ir 219 straipsnių, 117, 125, 128, 129, 133 ir 203 straipsnių pirmųjų dalių sankcijų išbraukti žodžius „arba viešuoju papeikimu“.</text:span></text:p>
      <text:p text:style-name="P912"><text:span text:style-name="T913">52</text:span><text:span text:style-name="T914">. Iš 70 straipsnio sankcijos išbraukti žodžius „nuo penkių tūkstančių iki dvidešimties tūkstančių rublių“.</text:span></text:p>
      <text:p text:style-name="P915"><text:span text:style-name="T916">53</text:span><text:span text:style-name="T917">. Iš 72, 82, 85 straipsnių pirmųjų dalių sankcijų išbraukti žodžius „nuo vieno tūkstančio iki penkių tūkstančių rublių“.</text:span></text:p>
      <text:p text:style-name="P918"><text:span text:style-name="T919">54</text:span><text:span text:style-name="T920">. Iš 72 straipsnio antrosios dalies sankcijos ir 73 straipsnio pirmosios dalies sankcijos išbraukti žodžius „nuo trijų tūkstančių iki dešimties tūkstančių rublių“.</text:span></text:p>
      <text:p text:style-name="P921"><text:span text:style-name="T922">55</text:span><text:span text:style-name="T923">. Iš 74</text:span><text:span text:style-name="T924">1</text:span><text:span text:style-name="T925">, 83 straipsnių sankcijų išbraukti žodžius „iki dešimties tūkstančių rublių“.</text:span></text:p>
      <text:p text:style-name="P926"><text:span text:style-name="T927">56</text:span><text:span text:style-name="T928">. Iš 74</text:span><text:span text:style-name="T929">2</text:span><text:span text:style-name="T930"><text:s/>straipsnio sankcijos išbraukti žodžius „nuo penkiasdešimties tūkstančių iki penkių šimtų tūkstančių talonų“.</text:span></text:p>
      <text:p text:style-name="P931"><text:span text:style-name="T932">57</text:span><text:span text:style-name="T933">. Iš 136, 137, 138, 139, 145, 202, 202</text:span><text:span text:style-name="T934">1</text:span><text:span text:style-name="T935">, 206, 213, 217, 223, 224, 224</text:span><text:span text:style-name="T936">1</text:span><text:span text:style-name="T937">, 250</text:span><text:span text:style-name="T938">1</text:span><text:span text:style-name="T939"><text:s/>straipsnių sankcijų ir iš 116, 117, 129, 133, 141, 205, 212 straipsnių pirmųjų dalių sankcijų išbraukti žodžius „iki vieno šimto rublių“.</text:span></text:p>
      <text:p text:style-name="P940"><text:span text:style-name="T941">58</text:span><text:span text:style-name="T942">. Iš 200, 201, 232 straipsnių sankcijų, iš 132, 201</text:span><text:span text:style-name="T943">1</text:span><text:span text:style-name="T944">, 217</text:span><text:span text:style-name="T945">1</text:span><text:span text:style-name="T946">, 230</text:span><text:span text:style-name="T947">1</text:span><text:span text:style-name="T948">, 231</text:span><text:span text:style-name="T949">1</text:span><text:span text:style-name="T950"><text:s/>straipsnių pirmųjų dalių sankcijų ir iš 133 straipsnio antrosios dalies sankcijos išbraukti žodžius „iki dviejų šimtų rublių“.</text:span></text:p>
      <text:p text:style-name="P951"><text:span text:style-name="T952">59</text:span><text:span text:style-name="T953">. Iš 142 straipsnio pirmosios ir antrosios dalių sankcijų, 199</text:span><text:span text:style-name="T954">3</text:span><text:span text:style-name="T955">, 215, 221, 232</text:span><text:span text:style-name="T956">7</text:span><text:span text:style-name="T957">, 238, 242, 245 straipsnių sankcijų, iš 124, 140</text:span><text:span text:style-name="T958">1</text:span><text:span text:style-name="T959">, 218, 222, 231, 231</text:span><text:span text:style-name="T960">3</text:span><text:span text:style-name="T961">, 237, 243, 245</text:span><text:span text:style-name="T962">1</text:span><text:span text:style-name="T963">, 247, 249</text:span><text:span text:style-name="T964">1</text:span><text:span text:style-name="T965"><text:s/>straipsnių pirmųjų dalių sankcijų, iš 196</text:span><text:span text:style-name="T966">1</text:span><text:span text:style-name="T967">, 217</text:span><text:span text:style-name="T968">1</text:span><text:span text:style-name="T969">, 230</text:span><text:span text:style-name="T970">1</text:span><text:span text:style-name="T971">, 239 straipsnių antrųjų dalių sankcijų išbraukti žodžius „iki trijų šimtų rublių“.</text:span></text:p>
      <text:p text:style-name="P972"><text:span text:style-name="T973">60</text:span><text:span text:style-name="T974">. Iš 132 straipsnio antrosios dalies sankcijos išbraukti žodžius „nuo vieno šimto iki trijų šimtų rublių“.</text:span></text:p>
      <text:p text:style-name="P975"><text:span text:style-name="T976">61</text:span><text:span text:style-name="T977">. Iš 135 straipsnio sankcijų išbraukti žodžius „nuo vieno tūkstančio iki septynių tūkstančių rublių“.</text:span></text:p>
      <text:p text:style-name="P978"><text:span text:style-name="T979">62</text:span><text:span text:style-name="T980">. Iš 199</text:span><text:span text:style-name="T981">2</text:span><text:span text:style-name="T982"><text:s/>straipsnio pirmosios ir antrosios dalių išbraukti žodžius „iki vieno tūkstančio rublių“.</text:span></text:p>
      <text:p text:style-name="P983"><text:span text:style-name="T984">63</text:span><text:span text:style-name="T985">. Iš 245</text:span><text:span text:style-name="T986">4</text:span><text:span text:style-name="T987"><text:s/>straipsnio sankcijos išbraukti žodžius „iki penkių šimtų rublių“.</text:span></text:p>
      <text:p text:style-name="P988"><text:span text:style-name="T989">64</text:span><text:span text:style-name="T990">. 216 ir 242</text:span><text:span text:style-name="T991">1</text:span><text:span text:style-name="T992"><text:s/>straipsnių sankcijas išdėstyti taip:</text:span></text:p>
      <text:p text:style-name="P993"><text:span text:style-name="T994">„baudžiamas laisvės atėmimu iki dvejų metų ar pataisos darbais tam pačiam laikui arba bauda.“</text:span></text:p>
      <text:p text:style-name="P995"><text:span text:style-name="T996">65</text:span><text:span text:style-name="T997">. 220 straipsnio sankciją išdėstyti taip:</text:span></text:p>
      <text:p text:style-name="P998"><text:span text:style-name="T999">„ baudžiamas laivės atėmimu iki vienerių metų.“</text:span></text:p>
      <text:p text:style-name="P1000"><text:span text:style-name="T1001">66</text:span><text:span text:style-name="T1002">. Iš 225 straipsnio pirmosios dalies sankcijos išbraukti žodžius „nuo trijų šimtų iki penkių šimtų rublių“.</text:span></text:p>
      <text:p text:style-name="P1003"><text:span text:style-name="T1004">67</text:span><text:span text:style-name="T1005">. Iš 227</text:span><text:span text:style-name="T1006">2</text:span><text:span text:style-name="T1007"><text:s/>straipsnio pirmosios dalies sankcijos išbraukti žodžius „nuo vieno šimto tūkstančio iki vieno milijono talonų“, o iš šio straipsnio antrosios dalies – žodžius „nuo penkių šimtų tūkstančių iki penkių milijonų talonų“.</text:span></text:p>
      <text:p text:style-name="P1008"><text:span text:style-name="T1009">68</text:span><text:span text:style-name="T1010">. Iš 232</text:span><text:span text:style-name="T1011">9</text:span><text:span text:style-name="T1012"><text:s/>straipsnio pirmosios dalies sankcijos išbraukti žodžius „nuo dviejų tūkstančių iki dešimties tūkstančių rublių“.</text:span></text:p>
      <text:p text:style-name="P1013"><text:span text:style-name="T1014">69</text:span><text:span text:style-name="T1015">. Iš 213</text:span><text:span text:style-name="T1016">1</text:span><text:span text:style-name="T1017"><text:s/>straipsnio sankcijos išbraukti žodžius „iki dešimties tūkstančių litų“.</text:span></text:p>
      <text:p text:style-name="P1018"><text:span text:style-name="T1019">70</text:span><text:span text:style-name="T1020">. Iš 234 straipsnio pirmosios ir antrosios dalių sankcijų išbraukti žodžius „su šių daiktų konfiskavimu“.</text:span></text:p>
      <text:p text:style-name="P1021"><text:span text:style-name="T1022">71</text:span><text:span text:style-name="T1023">. Iš 235 straipsnio sankcijos išbraukti žodžius „pinigine“ ir „nuo vieno tūkstančio iki penkių tūkstančių litų su šių daiktų konfiskavimu“.</text:span></text:p>
      <text:p text:style-name="P1024"><text:span text:style-name="T1025">72</text:span><text:span text:style-name="T1026">. Iš 236 straipsnio pirmosios dalies sankcijos išbraukti žodžius „pinigine“ ir „nuo vieno tūkstančio iki trijų tūkstančių litų“.</text:span></text:p>
      <text:p text:style-name="P1027"><text:span text:style-name="T1028">73</text:span><text:span text:style-name="T1029">. Iš 236</text:span><text:span text:style-name="T1030">1</text:span><text:span text:style-name="T1031"><text:s/>straipsnio pirmosios dalies sankcijos išbraukti žodžius „iki trijų šimtų rublių“ ir žodžius „iki penkių šimtų rublių“.</text:span></text:p>
      <text:p text:style-name="P1032"><text:span text:style-name="T1033">74</text:span><text:span text:style-name="T1034">. Iš 239 straipsnio pirmosios dalies sankcijos išbraukti žodžius „nuo dešimties tūkstančių rublių iki trisdešimties tūkstančių rublių“.</text:span></text:p>
      <text:p text:style-name="P1035"><text:span text:style-name="T1036">75</text:span><text:span text:style-name="T1037">. Iš 239</text:span><text:span text:style-name="T1038">1</text:span><text:span text:style-name="T1039"><text:s/>straipsnio sankcijos išbraukti žodžius „nuo vieno tūkstančio iki dešimties tūkstančių litų“.</text:span></text:p>
      <text:p text:style-name="P1040"><text:span text:style-name="T1041">76</text:span><text:span text:style-name="T1042">. Iš 241 straipsnio antrosios dalies sankcijos išbraukti žodžius „nuo dviejų šimtų iki trijų šimtų rublių“.</text:span></text:p>
      <text:p text:style-name="P1043"><text:span text:style-name="T1044">77</text:span><text:span text:style-name="T1045">. Iš 244, 245</text:span><text:span text:style-name="T1046">2</text:span><text:span text:style-name="T1047"><text:s/>straipsnių sankcijų išbraukti žodžius „iki dešimties tūkstančių rublių“.</text:span></text:p>
      <text:p text:style-name="P1048"><text:span text:style-name="T1049">78</text:span><text:span text:style-name="T1050">. Iš 245</text:span><text:span text:style-name="T1051">3</text:span><text:span text:style-name="T1052"><text:s/>straipsnio pirmosios dalies sankcijos išbraukti žodžius „iki penkiolikos tūkstančių rublių“, o iš šio straipsnio antrosios dalies sankcijos – žodžius „iki dvidešimt penkių tūkstančių rublių“.</text:span></text:p>
      <text:p text:style-name="P1053"><text:span text:style-name="T1054">79</text:span><text:span text:style-name="T1055">. Iš 248, 248</text:span><text:span text:style-name="T1056">1</text:span><text:span text:style-name="T1057"><text:s/>straipsnių sankcijų išbraukti žodžius „nuo vieno šimto iki trijų šimtų rublių“.</text:span></text:p>
      <text:p text:style-name="P1058"><text:span text:style-name="T1059">80</text:span><text:span text:style-name="T1060">. Iš 248</text:span><text:span text:style-name="T1061">2</text:span><text:span text:style-name="T1062"><text:s/>straipsnio pirmosios ir antrosios dalių sankcijų išbraukti žodžius „penkių šimtų rublių“.</text:span></text:p>
      <text:p text:style-name="P1063"><text:span text:style-name="T1064">81</text:span><text:span text:style-name="T1065">. 214 straipsnį išdėstyti taip:</text:span></text:p>
      <text:p text:style-name="P1066"><text:span text:style-name="T1067">„</text:span><text:span text:style-name="T1068">214</text:span><text:span text:style-name="T1069"><text:s/>straipsnis.<text:s/></text:span><text:span text:style-name="T1070">Savavaldžiavimas</text:span></text:p>
      <text:p text:style-name="P1071"><text:span text:style-name="T1072">Savavališkas, nesilaikant įstatymų nustatytos tvarkos, savo ar kito asmens tikros ar tariamos teisės, kuri yra ginčijama arba pripažįstama, bet nerealizuojama, vykdymas, padaręs didelę žalą asmens, įmonės, įstaigos ar organizacijos teisėms ar teisėtiems interesams, arba<text:s/></text:span><text:soft-page-break/><text:span text:style-name="T1073">grasinant pavartoti fizinį smurtą prieš nukentėjusįjį ar jo artimuosius arba sunaikinti ar sugadinti jų turtą (savavaldžiavimas), –<text:s/></text:span></text:p>
      <text:p text:style-name="P1074"><text:span text:style-name="T1075">baudžiamas laisvės atėmimu iki trejų metų ir bauda arba tik bauda.</text:span></text:p>
      <text:p text:style-name="P1076"><text:span text:style-name="T1077">Savavaldžiavimas, padarytas grupės iš anksto susitarusių asmenų arba asmens, turinčio teistumą už savavaldžiavimą, –<text:s/></text:span></text:p>
      <text:p text:style-name="P1078"><text:span text:style-name="T1079">baudžiamas laisvės atėmimu iki penkerių metų ir bauda.“</text:span></text:p>
      <text:p text:style-name="P1080"><text:span text:style-name="T1081">82</text:span><text:span text:style-name="T1082">. Kodeksą papildyti 226</text:span><text:span text:style-name="T1083">1</text:span><text:span text:style-name="T1084"><text:s/>straipsniu:</text:span></text:p>
      <text:p text:style-name="P1085"><text:span text:style-name="T1086">„</text:span><text:span text:style-name="T1087">226</text:span><text:span text:style-name="T1088">1</text:span><text:span text:style-name="T1089"><text:s/>straipsnis.<text:s/></text:span><text:span text:style-name="T1090">Melagingas pranešimas apie visuomenei gresiantį ar ištikusį pavojų</text:span></text:p>
      <text:p text:style-name="P1091"><text:span text:style-name="T1092">Melagingas pranešimas telefonu, per radiją ar kitokiu būdu žinios apie gresiantį visuomenei pavojų ar didelę nelaimę, jei dėl to buvo bereikalingai iškviestos atitinkamos tarnybos arba tai sukėlė žmonių sumaištį, –</text:span></text:p>
      <text:p text:style-name="P1093"><text:span text:style-name="T1094">baudžiamas laisvės atėmimu iki dvejų metų ir bauda arba be baudos arba bauda.“</text:span></text:p>
      <text:p text:style-name="P1095"><text:span text:style-name="T1096">83</text:span><text:span text:style-name="T1097">. 227</text:span><text:span text:style-name="T1098">1</text:span><text:span text:style-name="T1099"><text:s/>straipsnį išdėstyti taip:</text:span></text:p>
      <text:p text:style-name="P1100"><text:span text:style-name="T1101">„</text:span><text:span text:style-name="T1102">227</text:span><text:span text:style-name="T1103">1</text:span><text:span text:style-name="T1104"><text:s/>straipsnis.</text:span><text:span text:style-name="T1105"><text:tab/></text:span><text:span text:style-name="T1106">Nusikalstamo susivienijimo organizavimas, vadovavimas ar dalyvavimas jame</text:span></text:p>
      <text:p text:style-name="P1107"><text:span text:style-name="T1108">Nusikalstamo susivienijimo organizavimas, vadovavimas daryti nusikaltimus: kontrabandą (312 straipsnis), netikrų pinigų ar vertybinių popierių pagaminimą, laikymą ar paleidimą apyvarton (327 straipsnis), tyčinį nužudymą (104 ir 105 straipsniai), įkaitų paėmimą (131</text:span><text:span text:style-name="T1109">1</text:span><text:span text:style-name="T1110"><text:s/>straipsnis), asmens terorizavimą (227</text:span><text:span text:style-name="T1111">2</text:span><text:span text:style-name="T1112"><text:s/>straipsnis), neteisėtą narkotinių priemonių gaminimą, įgijimą, laikymą, gabenimą, siuntimą arba realizavimą (232</text:span><text:span text:style-name="T1113">1</text:span><text:span text:style-name="T1114"><text:s/>straipsnis), narkotinių priemonių grobimą (232</text:span><text:span text:style-name="T1115">2</text:span><text:span text:style-name="T1116"><text:s/>straipsnis), nusikalstamų grupių ginklavimą (234</text:span><text:span text:style-name="T1117">4</text:span><text:span text:style-name="T1118"><text:s/>straipsnis), orlaivio nuvarymą (249</text:span><text:span text:style-name="T1119">2</text:span><text:span text:style-name="T1120"><text:s/>straipsnis), nusikaltimus nuosavybei (271–274 straipsniai), kyšininkavimą (282–284 straipsniai), jeigu padarė trys ar daugiau iš anksto susitarusių bendrai nusikalstamai veiklai asmenų, turinčių vadovą ar vadovus, taip pat dalyvavimas tokio susivienijimo daromuose nusikaltimuose - baudžiamas laisvės atėmimu nuo ketverių iki dešimties metų.“</text:span></text:p>
      <text:p text:style-name="P1121"><text:span text:style-name="T1122">84</text:span><text:span text:style-name="T1123">. 246 straipsnį išdėstyti taip:</text:span></text:p>
      <text:p text:style-name="P1124"><text:span text:style-name="T1125">„</text:span><text:span text:style-name="T1126">246</text:span><text:span text:style-name="T1127"><text:s/>straipsnis. Transporto priemones vairuojančių asmenų pažeidimas eismo saugumo ar transporto priemonių eksploatavimo taisyklių<text:s/></text:span></text:p>
      <text:p text:style-name="P1128"><text:span text:style-name="T1129">Neblaivaus asmens, vairuojančio transporto priemonę pažeidimas eismo saugumo ar transporto eksploatavimo taisyklių, jeigu tai sukėlė nukentėjusiajam lengvą kūno sužalojimą ar padarė didelę materialinę žalą, –<text:s/></text:span></text:p>
      <text:p text:style-name="P1130"><text:span text:style-name="T1131">baudžiamas laisvės atėmimu iki ketverių metų arba pataisos darbais iki dvejų metų, arba bauda su atėmimu teisės eiti tam tikras pareigas, dirbti tam tikrą darbą ar užsiimti tam tikra veikla.</text:span></text:p>
      <text:p text:style-name="P1132"><text:span text:style-name="T1133">Transporto priemonę vairuojančio asmens pažeidimas eismo saugumo ar transporto priemonių eksploatavimo taisyklių, jeigu tai sukėlė nukentėjusiajam apysunkį ar sunkų kūno sužalojimą, –<text:s/></text:span></text:p>
      <text:p text:style-name="P1134"><text:span text:style-name="T1135">baudžiamas laisvės atėmimu iki ketverių metų arba pataisos darbais iki dvejų metų su atėmimu teisės eiti tam tikras pareigas, dirbti tam tikrą darbą ar užsiimti tam tikra veikla.</text:span></text:p>
      <text:p text:style-name="P1136"><text:span text:style-name="T1137">Šio straipsnio antrojoje dalyje numatyta veika, padaryta esant neblaiviam, –<text:s/></text:span></text:p>
      <text:p text:style-name="P1138"><text:span text:style-name="T1139">baudžiama laisvės atėmimu nuo dvejų iki septynerių metų su atėmimu teisės eiti tam tikras pareigas, dirbti tam tikrą darbą ar užsiimti tam tikra veikla.</text:span></text:p>
      <text:p text:style-name="P1140"><text:span text:style-name="T1141">Transporto priemonę vairuojančio asmens pažeidimas eismo saugumo ar transporto priemonių eksploatavimo taisyklių, jeigu tai sukėlė vieno ar daugiau asmenų mirtį, –<text:s/></text:span></text:p>
      <text:p text:style-name="P1142"><text:span text:style-name="T1143">baudžiamas laisvės atėmimu nuo trejų iki dešimties metų su atėmimu teisės eiti tam tikras pareigas, dirbti tam tikrą darbą ar užsiimti tam tikra veikla.</text:span></text:p>
      <text:p text:style-name="P1144"><text:span text:style-name="T1145">Šio straipsnio ketvirtojoje dalyje numatyta veika, padaryta esant neblaiviam, –<text:s/></text:span></text:p>
      <text:p text:style-name="P1146"><text:span text:style-name="T1147">baudžiama laisvės atėmimu nuo penkerių iki dvylikos metų su atėmimu teisės eiti tam tikras pareigas, dirbti tam tikrą darbą ar užsiimti tam tikra veikla.</text:span></text:p>
      <text:p text:style-name="P1148"><text:span text:style-name="T1149">Šio kodekso 246, 246</text:span><text:span text:style-name="T1150">1</text:span><text:span text:style-name="T1151">, 248, 248</text:span><text:span text:style-name="T1152">1</text:span><text:span text:style-name="T1153">, 248</text:span><text:span text:style-name="T1154">2</text:span><text:span text:style-name="T1155"><text:s/>straipsniuose minimomis transporto priemonėmis reikia laikyti visų rūšių automobilius, traktorius ir kitokias savaeiges mašinas, troleibusus, taip pat motociklus ir kitas mechanines transporto priemones.“</text:span></text:p>
      <text:p text:style-name="P1156"><text:span text:style-name="T1157">85</text:span><text:span text:style-name="T1158">. Ypatingosios dalies vienuoliktąjį skirsnį išdėstyti taip:</text:span></text:p>
      <text:p text:style-name="P1159"/>
      <text:p text:style-name="P1160"><text:span text:style-name="T1161">„</text:span><text:span text:style-name="T1162">VIENUOLIKTASIS</text:span><text:span text:style-name="T1163"><text:s/>SKIRSNIS</text:span></text:p>
      <text:p text:style-name="P1164"><text:span text:style-name="T1165">NUSIKALTIMAI KRAŠTO APSAUGOS TARNYBAI</text:span></text:p>
      <text:p text:style-name="P1166"/>
      <text:p text:style-name="P1167"><text:span text:style-name="T1168">251</text:span><text:span text:style-name="T1169"><text:s/>straipsnis.<text:s/></text:span><text:span text:style-name="T1170">Įsakymo nevykdymas</text:span></text:p>
      <text:p text:style-name="P1171"><text:span text:style-name="T1172">Įžūlus viršininko įsakymo nevykdymas ar netinkamas vykdymas –<text:s/></text:span></text:p>
      <text:p text:style-name="P1173"><text:span text:style-name="T1174">baudžiamas laisvės atėmimu iki dvejų metų.</text:span></text:p>
      <text:p text:style-name="P1175"><text:span text:style-name="T1176">Ta pati veika, sukėlusi sunkias pasekmes, –<text:s/></text:span></text:p>
      <text:p text:style-name="P1177"><text:span text:style-name="T1178">baudžiama laisvės atėmimu nuo trejų iki dešimties metų.</text:span></text:p>
      <text:p text:style-name="P1179"><text:span text:style-name="T1180">Karys, neįvykdęs viršininko įsakymo, verčiančio sulaužyti priesaiką ar aiškiai neteisėto, pagal baudžiamuosius įstatymus neatsako.</text:span></text:p>
      <text:p text:style-name="P1181"/>
      <text:p text:style-name="P1182"><text:span text:style-name="T1183">252</text:span><text:span text:style-name="T1184"><text:s/>straipsnis.<text:s/></text:span><text:span text:style-name="T1185">Grasinimas viršininkui</text:span></text:p>
      <text:p text:style-name="P1186"><text:span text:style-name="T1187">Grasinimas viršininkui jį nužudyti, sužaloti ar kitaip smurtauti, ryšium su jo krašto apsaugos tarnyba, jeigu yra pakankamas pagrindas manyti, kad grasinimas bus įvykdytas, –<text:s/></text:span></text:p>
      <text:p text:style-name="P1188"><text:span text:style-name="T1189">baudžiamas laisvės atėmimu iki trejų metų.</text:span></text:p>
      <text:p text:style-name="P1190"/>
      <text:p text:style-name="P1191"><text:span text:style-name="T1192">253</text:span><text:span text:style-name="T1193"><text:s/>straipsnis.<text:s/></text:span><text:span text:style-name="T1194">Pasipriešinimas viršininkui</text:span></text:p>
      <text:p text:style-name="P1195"><text:span text:style-name="T1196">Fizinis smurtas prieš viršininką ryšium su jo krašto apsaugos tarnyba –<text:s/></text:span></text:p>
      <text:p text:style-name="P1197"><text:span text:style-name="T1198">baudžiamas laisvės atėmimu nuo dvejų iki penkerių metų.</text:span></text:p>
      <text:p text:style-name="P1199"><text:span text:style-name="T1200">Tie patys veiksmai, padaryti panaudojant ginklą, –<text:s/></text:span></text:p>
      <text:p text:style-name="P1201"><text:span text:style-name="T1202">baudžiami laisvės atėmimu nuo trejų iki dešimties metų.</text:span></text:p>
      <text:p text:style-name="P1203"/>
      <text:p text:style-name="P1204"><text:span text:style-name="T1205">254</text:span><text:span text:style-name="T1206"><text:s/>straipsnis.<text:s/></text:span><text:span text:style-name="T1207">Smurto veiksmai prieš pavaldinį</text:span></text:p>
      <text:p text:style-name="P1208"><text:span text:style-name="T1209">Fizinis smurtas prieš pavaldinį, kurį padarė viršininkas, eidamas krašto apsaugos tarnybos pareigas, –<text:s/></text:span></text:p>
      <text:p text:style-name="P1210"><text:span text:style-name="T1211">baudžiamas laisvės atėmimu nuo dvejų iki aštuonerių metų.</text:span></text:p>
      <text:p text:style-name="P1212"><text:span text:style-name="T1213">Tie patys veiksmai, padaryti panaudojant ginklą, –<text:s/></text:span></text:p>
      <text:p text:style-name="P1214"><text:span text:style-name="T1215">baudžiami laisvės atėmimu nuo ketverių iki dvylikos metų.</text:span></text:p>
      <text:p text:style-name="P1216"/>
      <text:p text:style-name="P1217"><text:span text:style-name="T1218">255</text:span><text:span text:style-name="T1219"><text:s/>straipsnis.<text:s/></text:span><text:span text:style-name="T1220">Pavaldinio arba viršininko įžeidinėjimas</text:span></text:p>
      <text:p text:style-name="P1221"><text:span text:style-name="T1222">Sistemingas garbės arba orumo žeminimas žodžiu, raštu arba veiksmu, padarytas pavaldinio ar jaunesniojo vyresniajam, arba viršininko prieš pavaldinį ar vyresniojo prieš jaunesnįjį, bent vienam iš jų einant krašto apsaugos tarnybos pareigas, –<text:s/></text:span></text:p>
      <text:p text:style-name="P1223"><text:span text:style-name="T1224">baudžiamas laisvės atėmimu iki vienerių metų.</text:span></text:p>
      <text:p text:style-name="P1225"/>
      <text:p text:style-name="P1226"><text:span text:style-name="T1227">256</text:span><text:span text:style-name="T1228"><text:s/>straipsnis.<text:s/></text:span><text:span text:style-name="T1229">Krašto apsaugos tarnybos statutų taisyklių pažeidimas</text:span></text:p>
      <text:p text:style-name="P1230"><text:span text:style-name="T1231">Krašto apsaugos tarnybos statutuose numatytų vienas kitam nepavaldžių karių tarpusavio santykių taisyklių pažeidimas, pasireiškęs mušimu ar kitokiu smurtu, nepavojingu nukentėjusiojo gyvybei ir sveikatai, –<text:s/></text:span></text:p>
      <text:p text:style-name="P1232"><text:span text:style-name="T1233">baudžiamas laisvės atėmimu iki vienerių metų.</text:span></text:p>
      <text:p text:style-name="P1234"><text:span text:style-name="T1235">Tie patys veiksmai, sukėlę lengvą arba apysunkį kūno sužalojimą, –<text:s/></text:span></text:p>
      <text:p text:style-name="P1236"><text:span text:style-name="T1237">baudžiami laisvės atėmimu nuo vienerių iki penkerių metų.</text:span></text:p>
      <text:p text:style-name="P1238"><text:span text:style-name="T1239">Šio straipsnio pirmojoje ir antrojoje dalyse numatyti veiksmai, padaryti panaudojant ginklą, taip pat sukėlę sunkų kūno sužalojimą, –<text:s/></text:span></text:p>
      <text:p text:style-name="P1240"><text:span text:style-name="T1241">baudžiami laisvės atėmimu nuo penkerių iki dešimties metų.</text:span></text:p>
      <text:p text:style-name="P1242"/>
      <text:p text:style-name="P1243"><text:span text:style-name="T1244">257</text:span><text:span text:style-name="T1245"><text:s/>straipsnis.<text:s/></text:span><text:span text:style-name="T1246">Neteisėtas įsakymas</text:span></text:p>
      <text:p text:style-name="P1247"><text:span text:style-name="T1248">Aiškiai neteisėto įsakymo davimas ar vertimas tokį įsakymą vykdyti, taip pat jo vykdymas, sukėlę sunkų kūno sužalojimą, padarę didelę materialinę žalą arba kitas sunkias pasekmes, –<text:s/></text:span></text:p>
      <text:p text:style-name="P1249"><text:span text:style-name="T1250">baudžiami laisvės atėmimu nuo trejų iki aštuonerių metų.</text:span></text:p>
      <text:p text:style-name="P1251"/>
      <text:p text:style-name="P1252"><text:span text:style-name="T1253">258</text:span><text:span text:style-name="T1254"><text:s/>straipsnis.<text:s/></text:span><text:span text:style-name="T1255">Laikinas pasišalinimas</text:span></text:p>
      <text:p text:style-name="P1256"><text:span text:style-name="T1257">Savavališkas kario pasišalinimas iš dalinio arba tarnybos vietos, taip pat jo neatvykimas laiku be pateisinamų priežasčių į tarnybą, trukęs ilgiau kaip penkias paras, –<text:s/></text:span></text:p>
      <text:p text:style-name="P1258"><text:span text:style-name="T1259">baudžiamas laisvės atėmimu iki dvejų metų.</text:span></text:p>
      <text:p text:style-name="P1260"/>
      <text:p text:style-name="P1261"><text:span text:style-name="T1262">259</text:span><text:span text:style-name="T1263"><text:s/>straipsnis.<text:s/></text:span><text:span text:style-name="T1264">Dezertyravimas</text:span></text:p>
      <text:p text:style-name="P1265"><text:span text:style-name="T1266">Privalomosios tarnybos kario pasitraukimas iš karinio dalinio arba tarnybos vietos, turint tikslą išvengti krašto apsaugos tarnybos, taip pat turint tokį pat tikslą neatvykimas į šią tarnybą –<text:s/></text:span></text:p>
      <text:p text:style-name="P1267"><text:span text:style-name="T1268">baudžiamas laisvės atėmimu iki penkerių metų.</text:span></text:p>
      <text:p text:style-name="P1269"/>
      <text:p text:style-name="P1270"><text:span text:style-name="T1271">260</text:span><text:span text:style-name="T1272"><text:s/>straipsnis.<text:s/></text:span><text:span text:style-name="T1273">Savavališkas pasitraukimas iš dalinio kautynių aplinkybėmis</text:span></text:p>
      <text:p text:style-name="P1274"><text:span text:style-name="T1275">Savavališkas kario pasitraukimas iš dalinio arba tarnybos vietos, taip pat neatvykimas į tarnybą kautynių aplinkybėmis be pateisinamų priežasčių, nesvarbu, kokia jų trukmė, –<text:s/></text:span></text:p>
      <text:p text:style-name="P1276"><text:span text:style-name="T1277">baudžiamas laisvės atėmimu nuo trejų iki aštuonerių metų.</text:span></text:p>
      <text:p text:style-name="P1278"/>
      <text:p text:style-name="P1279"><text:span text:style-name="T1280">261</text:span><text:span text:style-name="T1281"><text:s/>straipsnis.<text:s/></text:span><text:span text:style-name="T1282">Marodieriavimas</text:span></text:p>
      <text:p text:style-name="P1283"><text:span text:style-name="T1284">Daiktų pagrobimas iš nukautųjų ar sužeistųjų kautynių lauke –<text:s/></text:span></text:p>
      <text:p text:style-name="P1285"><text:span text:style-name="T1286">baudžiamas laisvės atėmimu iki septynerių metų.</text:span></text:p>
      <text:p text:style-name="P1287"/>
      <text:p text:style-name="P1288"><text:span text:style-name="T1289">262</text:span><text:span text:style-name="T1290"><text:s/>straipsnis.<text:s/></text:span><text:span text:style-name="T1291">Krašto apsaugos turto pasisavinimas</text:span></text:p>
      <text:p text:style-name="P1292"><text:span text:style-name="T1293">Ginklų, šaudmenų, karinės technikos, mundiruotės ar kitokio krašto apsaugos turto pasisavinimas –<text:s/></text:span></text:p>
      <text:p text:style-name="P1294"><text:span text:style-name="T1295">baudžiamas laisvės atėmimu iki penkerių metų.</text:span></text:p>
      <text:p text:style-name="P1296"/>
      <text:p text:style-name="P1297"><text:span text:style-name="T1298">263</text:span><text:span text:style-name="T1299"><text:s/>straipsnis.<text:s/></text:span><text:span text:style-name="T1300">Krašto apsaugos turto praradimas</text:span></text:p>
      <text:p text:style-name="P1301"><text:span text:style-name="T1302">Ginklų, šaudmenų, karinės technikos arba kitokio krašto apsaugos turto, patikėto tarnybos reikalams, praradimas arba sugadinimas dėl jų laikymo pažeidimo ar aplaidumo –<text:s/></text:span></text:p>
      <text:p text:style-name="P1303"><text:span text:style-name="T1304">baudžiamas laisvės atėmimu iki trejų metų.</text:span></text:p>
      <text:p text:style-name="P1305"/>
      <text:p text:style-name="P1306"><text:span text:style-name="T1307">264</text:span><text:span text:style-name="T1308"><text:s/>straipsnis.<text:s/></text:span><text:span text:style-name="T1309">Tyčinis krašto apsaugos turto sunaikinimas ar sužalojimas</text:span></text:p>
      <text:p text:style-name="P1310"><text:span text:style-name="T1311">Tyčinis ginklų, šaudmenų, transporto priemonių, karinės technikos ar kitokio krašto apsaugos turto sunaikinimas ar sužalojimas, nesant itin pavojingo valstybinio nusikaltimo požymių, –<text:s/></text:span></text:p>
      <text:p text:style-name="P1312"><text:span text:style-name="T1313">baudžiamas laisvės atėmimu nuo dvejų iki aštuonerių metų.</text:span></text:p>
      <text:p text:style-name="P1314"/>
      <text:p text:style-name="P1315"><text:span text:style-name="T1316">265</text:span><text:span text:style-name="T1317"><text:s/>straipsnis.<text:s/></text:span><text:span text:style-name="T1318">Sargybų statuto, konvojaus ir patrulio tarnybų taisyklių pažeidimas</text:span></text:p>
      <text:p text:style-name="P1319"><text:span text:style-name="T1320">Sargybų statuto taisyklių pažeidimas sargybos postuose, taip pat patrulio ir konvojaus tarnybų taisyklių pažeidimas, sukėlę sunkias pasekmes, –<text:s/></text:span></text:p>
      <text:p text:style-name="P1321"><text:span text:style-name="T1322">baudžiamas laisvės atėmimu iki penkerių metų.</text:span></text:p>
      <text:p text:style-name="P1323"/>
      <text:p text:style-name="P1324"><text:span text:style-name="T1325">266</text:span><text:span text:style-name="T1326"><text:s/>straipsnis.<text:s/></text:span><text:span text:style-name="T1327">Valstybės sienos apsaugos tarnybos taisyklių pažeidimas</text:span></text:p>
      <text:p text:style-name="P1328"><text:span text:style-name="T1329">Asmens, atliekančio Lietuvos Respublikos valstybės sienos apsaugos tarnybą, pažeidimas šios tarnybos taisyklių, dėl ko buvo padarytas nusikaltimas arba didelė materialinė žala valstybei, –<text:s/></text:span></text:p>
      <text:p text:style-name="P1330"><text:span text:style-name="T1331">baudžiamas laisvės atėmimu iki penkerių metų.</text:span></text:p>
      <text:p text:style-name="P1332"/>
      <text:p text:style-name="P1333"><text:span text:style-name="T1334">267</text:span><text:span text:style-name="T1335"><text:s/>straipsnis.<text:s/></text:span><text:span text:style-name="T1336">Vidaus tarnybos statuto taisyklių pažeidimas</text:span></text:p>
      <text:p text:style-name="P1337"><text:span text:style-name="T1338">Asmens, atliekančio pavestą tarnybą dalinyje (išskyrus sargybą), pažeidimas vidaus tarnybos statuto taisyklių, sukėlęs sunkias pasekmes, –<text:s/></text:span></text:p>
      <text:p text:style-name="P1339"><text:span text:style-name="T1340">baudžiamas laisvės atėmimu iki trejų metų.</text:span></text:p>
      <text:p text:style-name="P1341"/>
      <text:p text:style-name="P1342"><text:span text:style-name="T1343">268</text:span><text:span text:style-name="T1344"><text:s/>straipsnis.<text:s/></text:span><text:span text:style-name="T1345">Žūvančio karo laivo palikimas</text:span></text:p>
      <text:p text:style-name="P1346"><text:span text:style-name="T1347">Vado, neįvykdžiusio iki galo savo tarnybos pareigų, palikimas žūvančio karo laivo –<text:s/></text:span></text:p>
      <text:p text:style-name="P1348"><text:span text:style-name="T1349">baudžiamas laisvės atėmimu iki penkerių metų.</text:span></text:p>
      <text:p text:style-name="P1350"><text:span text:style-name="T1351">Ta pati veika, jei dėl to žuvo žmonės arba atsirado kitos sunkios pasekmės, –<text:s/></text:span></text:p>
      <text:p text:style-name="P1352"><text:span text:style-name="T1353">baudžiama laisvės atėmimu nuo trejų iki dvylikos metų.</text:span></text:p>
      <text:p text:style-name="P1354"/>
      <text:p text:style-name="P1355"><text:span text:style-name="T1356">269</text:span><text:span text:style-name="T1357"><text:s/>straipsnis.<text:s/></text:span><text:span text:style-name="T1358">Kovos vėliavos praradimas ar išniekinimas</text:span></text:p>
      <text:p text:style-name="P1359"><text:span text:style-name="T1360">Dalinio kovos vėliavos praradimas ar išniekinimas –<text:s/></text:span></text:p>
      <text:p text:style-name="P1361"><text:span text:style-name="T1362">baudžiamas laisvės atėmimu iki penkerių metų.</text:span></text:p>
      <text:p text:style-name="P1363"/>
      <text:p text:style-name="P1364"><text:span text:style-name="T1365">270</text:span><text:span text:style-name="T1366"><text:s/>straipsnis.<text:s/></text:span><text:span text:style-name="T1367">Sąvokų išaiškinimas</text:span></text:p>
      <text:p text:style-name="P1368"><text:span text:style-name="T1369">Pagal šio skirsnio straipsnius atsako kariai, t.y. krašto apsaugos ir vidaus reikalų tarnybos formuočių karininkai bei puskarininkiai, tarnaujantys pagal sutartis, ir privalomosios tarnybos puskarininkiai bei eiliniai, savanoriškos krašto apsaugos formuočių karininkai, puskarininkiai ar eiliniai savanoriai, tarnaujantys pagal sutartis, kiti krašto apsaugos savanoriai, dalyvaujantys kariniuose mokymuose, pratybose ir specialių užduočių vykdymo metu; karo prievolininkai, pašaukti atlikti mokomųjų pratybų bei kitais atvejais į kariuomenę pašaukti kariai.</text:span></text:p>
      <text:p text:style-name="P1370"><text:span text:style-name="T1371">Kiti asmenys, organizavę, kurstę ar padėję padaryti nusikaltimus krašto apsaugos tarnybai, atsako pagal atitinkamus šio skirsnio straipsnius.“</text:span></text:p>
      <text:p text:style-name="P1372"/>
      <text:p text:style-name="P1373"><text:span text:style-name="T1374">86</text:span><text:span text:style-name="T1375">. Pripažinti netekusiais galios Baudžiamojo kodekso skirsnius: antrąjį skirsnį „Nusikaltimai valstybinei ir visuomeninei nuosavybei“ (90–103 straipsniai), penktąjį skirsnį „Nusikaltimai asmeninei piliečių nuosavybei“ (146–155 straipsniai), šeštąjį skirsnį „Ūkiniai nusikaltimai“ (156–176 straipsniai), septintąjį skirsnį „Pareiginiai nusikaltimai“ (177–182 straipsniai), aštuntąjį skirsnį „Nusikaltimai teisingumui“ (183–199 straipsniai).</text:span></text:p>
      <text:p text:style-name="P1376"><text:span text:style-name="T1377">87</text:span><text:span text:style-name="T1378">. 232</text:span><text:span text:style-name="T1379">1</text:span><text:span text:style-name="T1380"><text:s/>straipsnio antrojoje bei ketvirtojoje dalyse, 232</text:span><text:span text:style-name="T1381">2</text:span><text:span text:style-name="T1382">, 232</text:span><text:span text:style-name="T1383">3</text:span><text:span text:style-name="T1384"><text:s/>straipsnių antrosiose dalyse, 234</text:span><text:span text:style-name="T1385">1</text:span><text:span text:style-name="T1386"><text:s/>straipsnio antrojoje dalyje vietoj žodžio „pakartotinai“ įrašyti žodžius „asmens, turinčio teistumą už nusikaltimus nuosavybei“.</text:span></text:p>
      <text:p text:style-name="P1387"><text:span text:style-name="T1388">88</text:span><text:span text:style-name="T1389">. Ypatingąją dalį papildyti šiais skirsniais:</text:span></text:p>
      <text:p text:style-name="P1390"/>
      <text:p text:style-name="P1391"><text:span text:style-name="T1392">„</text:span><text:span text:style-name="T1393">DVYLIKTASIS</text:span><text:span text:style-name="T1394"><text:s/>SKIRSNIS</text:span></text:p>
      <text:p text:style-name="P1395"><text:span text:style-name="T1396">NUSIKALTIMAI NUOSAVYBEI</text:span></text:p>
      <text:p text:style-name="P1397"/>
      <text:p text:style-name="P1398"><text:span text:style-name="T1399">271</text:span><text:span text:style-name="T1400"><text:s/>straipsnis.<text:s/></text:span><text:span text:style-name="T1401">Vagystė</text:span></text:p>
      <text:p text:style-name="P1402"><text:span text:style-name="T1403">Slaptas ar atviras svetimo turto pagrobimas (vagystė) –<text:s/></text:span></text:p>
      <text:p text:style-name="P1404"><text:span text:style-name="T1405">baudžiamas laisvės atėmimu iki ketverių metų arba pataisos darbais, arba bauda.</text:span></text:p>
      <text:p text:style-name="P1406"><text:span text:style-name="T1407">Vagystė, padaryta asmens, turinčio teistumą už nusikaltimus nuosavybei, arba grupės iš anksto susitarusių asmenų, arba įsibraunant į negyvenamąją patalpą, –<text:s/></text:span></text:p>
      <text:p text:style-name="P1408"><text:span text:style-name="T1409">baudžiamas laisvės atėmimu nuo dvejų iki šešerių metų su bauda ar be baudos.</text:span></text:p>
      <text:p text:style-name="P1410"><text:span text:style-name="T1411">Vagystė, padaryta įsibraunant į gyvenamąją patalpą, –<text:s/></text:span></text:p>
      <text:p text:style-name="P1412"><text:span text:style-name="T1413">baudžiama laisvės atėmimu nuo ketverių iki aštuonerių metų su bauda ar be baudos.</text:span></text:p>
      <text:p text:style-name="P1414"><text:span text:style-name="T1415">Vagystė, padaryta stambiu mastu, –<text:s/></text:span></text:p>
      <text:p text:style-name="P1416"><text:span text:style-name="T1417">baudžiama laisvės atėmimu nuo šešerių iki dešimties metų su bauda ar be baudos.</text:span></text:p>
      <text:p text:style-name="P1418"/>
      <text:p text:style-name="P1419"><text:span text:style-name="T1420">272</text:span><text:span text:style-name="T1421"><text:s/>straipsnis.<text:s/></text:span><text:span text:style-name="T1422">Plėšimas</text:span></text:p>
      <text:p text:style-name="P1423"><text:span text:style-name="T1424">Svetimo turto užvaldymas panaudojant fizinį smurtą arba grasinant tuoj pat jį panaudoti, arba kitaip atimant galimybę nukentėjusiajam priešintis (plėšimas), –<text:s/></text:span></text:p>
      <text:p text:style-name="P1425"><text:span text:style-name="T1426">baudžiamas laisvės atėmimu nuo trejų iki aštuonerių metų su bauda ar be baudos.</text:span></text:p>
      <text:p text:style-name="P1427"><text:span text:style-name="T1428">Plėšimas, padarytas asmens, turinčio teistumą už nusikaltimus nuosavybei, arba grupės iš anksto susitarusių asmenų, arba įsibraunant į negyvenamąją patalpą, arba panaudojant šaunamąjį ginklą, –<text:s/></text:span></text:p>
      <text:p text:style-name="P1429"><text:span text:style-name="T1430">baudžiamas laisvės atėmimu nuo ketverių iki dešimties metų su bauda ar be baudos.</text:span></text:p>
      <text:p text:style-name="P1431"><text:span text:style-name="T1432">Plėšimas, susijęs su sunkaus kūno sužalojimo padarymu arba padarytas įsibraunant į gyvenamąją patalpą, arba stambiu mastu, arba itin pavojingo recidyvisto, –<text:s/></text:span></text:p>
      <text:p text:style-name="P1433"><text:span text:style-name="T1434">baudžiamas laisvės atėmimu nuo šešerių iki dvylikos metų su bauda ar be baudos.</text:span></text:p>
      <text:p text:style-name="P1435"/>
      <text:p text:style-name="P1436"><text:span text:style-name="T1437">273</text:span><text:span text:style-name="T1438"><text:s/>straipsnis.<text:s/></text:span><text:span text:style-name="T1439">Turto prievartavimas</text:span></text:p>
      <text:p text:style-name="P1440"><text:span text:style-name="T1441">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s/></text:span></text:p>
      <text:p text:style-name="P1442"><text:span text:style-name="T1443">baudžiamas laisvės atėmimu nuo dvejų iki penkerių metų ir bauda.</text:span></text:p>
      <text:p text:style-name="P1444"><text:span text:style-name="T1445">Turto prievartavimas panaudojant fizinį smurtą, sunaikinant ar sugadinant turtą arba panaudojant kitokią prievartą, taip pat padarytas grupės iš anksto susitarusių asmenų arba asmens, turinčio teistumą už nusikaltimus asmeniui, nuosavybei arba už savavaldžiavimą, –<text:s/></text:span></text:p>
      <text:p text:style-name="P1446"><text:span text:style-name="T1447">baudžiamas laisvės atėmimu nuo trejų iki aštuonerių metų ir bauda.</text:span></text:p>
      <text:p text:style-name="P1448"><text:span text:style-name="T1449">Turto prievartavimas, sukėlęs didelę materialinę žalą ar kitas sunkias pasekmes, taip pat padarytas organizuotos grupės arba panaudojant šaunamąjį ginklą ar sprogmenis, –<text:s/></text:span></text:p>
      <text:p text:style-name="P1450"><text:span text:style-name="T1451">baudžiamas laisvės atėmimu nuo penkerių iki dvylikos metų.</text:span></text:p>
      <text:p text:style-name="P1452"/>
      <text:p text:style-name="P1453"><text:span text:style-name="T1454">274</text:span><text:span text:style-name="T1455"><text:s/>straipsnis.<text:s/></text:span><text:span text:style-name="T1456">Sukčiavimas</text:span></text:p>
      <text:p text:style-name="P1457"><text:span text:style-name="T1458">Svetimo turto užvaldymas arba teisės į turtą įgijimas apgaule (sukčiavimas) –<text:s/></text:span></text:p>
      <text:p text:style-name="P1459"><text:span text:style-name="T1460">baudžiamas laisvės atėmimu iki trejų metų su bauda ar be baudos.</text:span></text:p>
      <text:p text:style-name="P1461"><text:span text:style-name="T1462">Sukčiavimas, padarytas asmens, turinčio teistumą už nusikaltimus nuosavybei, arba grupės iš anksto susitarusių asmenų, sudarant žinomai neteisingą kompiuterinę programą, įrašant į kompiuterio atmintį klaidingus duomenis, taip pat kitaip paveikiant kompiuterinę informaciją ar jos apdorojimą, –<text:s/></text:span></text:p>
      <text:p text:style-name="P1463"><text:span text:style-name="T1464">baudžiamas laisvės atėmimu iki penkerių metų su bauda ar be baudos.</text:span></text:p>
      <text:p text:style-name="P1465"><text:span text:style-name="T1466">Sukčiavimas, padarytas stambiu mastu, –<text:s/></text:span></text:p>
      <text:p text:style-name="P1467"><text:span text:style-name="T1468">baudžiamas laisvės atėmimu nuo trejų iki aštuonerių metų su bauda ar be baudos.</text:span></text:p>
      <text:p text:style-name="P1469"/>
      <text:p text:style-name="P1470"><text:span text:style-name="T1471">275</text:span><text:span text:style-name="T1472"><text:s/>straipsnis.<text:s/></text:span><text:span text:style-name="T1473">Turto pasisavinimas arba iššvaistymas</text:span></text:p>
      <text:p text:style-name="P1474"><text:span text:style-name="T1475">Kaltininkui patikėto ar esančio jo žinioje svetimo turto pasisavinimas arba iššvaistymas –<text:s/></text:span></text:p>
      <text:p text:style-name="P1476"><text:span text:style-name="T1477">baudžiamas laisvės atėmimu iki trejų metų su bauda ar be baudos, su atėmimu teisės eiti tam tikras pareigas ar dirbti tam tikrą darbą arba užsiimti tam tikra veikla, ar be tokios teisės atėmimo.</text:span></text:p>
      <text:p text:style-name="P1478"><text:span text:style-name="T1479">Ta pati veika, padaryta asmens, turinčio teistumą už nusikaltimus nuosavybei, arba grupės iš anksto susitarusių asmenų, –<text:s/></text:span></text:p>
      <text:p text:style-name="P1480"><text:span text:style-name="T1481">baudžiama laisvės atėmimu iki penkerių metų arba bauda su atėmimu teisės eiti tam tikras pareigas ar dirbti tam tikrą darbą arba užsiimti tam tikra veikla, arba be tokios teisės atėmimo.</text:span></text:p>
      <text:p text:style-name="P1482"><text:span text:style-name="T1483">Kaltininkui patikėto ar esančio jo žinioje svetimo turto pasisavinimas arba iššvaistymas stambiu mastu –<text:s/></text:span></text:p>
      <text:p text:style-name="P1484"><text:span text:style-name="T1485">baudžiamas laisvės atėmimu nuo penkerių iki dešimties metų su atėmimu teisės eiti tam tikras pareigas arba dirbti tam tikrą darbą, arba užsiimti tam tikra veikla su bauda ar be baudos.</text:span></text:p>
      <text:p text:style-name="P1486"/>
      <text:p text:style-name="P1487"><text:span text:style-name="T1488">276</text:span><text:span text:style-name="T1489"><text:s/>straipsnis.<text:s/></text:span><text:span text:style-name="T1490">Radinio pasisavinimas</text:span></text:p>
      <text:p text:style-name="P1491"><text:span text:style-name="T1492">Pasisavinimas rasto arba atsitiktinai patekusio svetimo didelės vertės turto –<text:s/></text:span></text:p>
      <text:p text:style-name="P1493"><text:span text:style-name="T1494">baudžiamas pataisos darbais iki dvejų metų arba bauda.</text:span></text:p>
      <text:p text:style-name="P1495"/>
      <text:p text:style-name="P1496"><text:span text:style-name="T1497">277</text:span><text:span text:style-name="T1498"><text:s/>straipsnis.<text:s/></text:span><text:span text:style-name="T1499">Turtinės žalos padarymas apgaule arba piktnaudžiaujant pasitikėjimu</text:span></text:p>
      <text:p text:style-name="P1500"><text:span text:style-name="T1501">Turtinės žalos padarymas kitam asmeniui vengiant atsiskaitymų už atliktus darbus ar suteiktas paslaugas, taip pat vengiant kitų mokėjimų, jeigu tai padaryta apgaule ar piktnaudžiaujant pasitikėjimu, –<text:s/></text:span></text:p>
      <text:p text:style-name="P1502"><text:span text:style-name="T1503">baudžiamas pataisos darbais iki dvejų metų arba bauda.</text:span></text:p>
      <text:p text:style-name="P1504"><text:span text:style-name="T1505">Ta pati veika sudarant žinomai neteisingą kompiuterinę programą, įrašant į kompiuterio atmintį klaidingus duomenis, taip pat kitaip paveikiant kompiuterinę informaciją ar jos apdorojimą –<text:s/></text:span></text:p>
      <text:p text:style-name="P1506"><text:span text:style-name="T1507">baudžiama laisvės atėmimu iki dvejų metų arba pataisos darbais tam pačiam laikui, arba bauda.</text:span></text:p>
      <text:p text:style-name="P1508"/>
      <text:p text:style-name="P1509"><text:span text:style-name="T1510">278</text:span><text:span text:style-name="T1511"><text:s/>straipsnis.<text:s/></text:span><text:span text:style-name="T1512">Turto sunaikinimas ar sužalojimas tyčia</text:span></text:p>
      <text:p text:style-name="P1513"><text:span text:style-name="T1514">Svetimo turto sunaikinimas ar sužalojimas tyčia –<text:s/></text:span></text:p>
      <text:p text:style-name="P1515"><text:span text:style-name="T1516">baudžiamas pataisos darbais iki dvejų metų arba bauda.</text:span></text:p>
      <text:p text:style-name="P1517"><text:span text:style-name="T1518">Ta pati veika, padaryta padegant ar kitokiu visuotinai pavojingu būdu, ar padariusi nukentėjusiajam didelę turtinę žalą, arba jeigu sunaikintos ar sužalotos turinčios istorinę-kultūrinę reikšmę vertybės, –<text:s/></text:span></text:p>
      <text:p text:style-name="P1519"><text:span text:style-name="T1520">baudžiama laisvės atėmimu iki septynerių metų su bauda ar be baudos.</text:span></text:p>
      <text:p text:style-name="P1521"/>
      <text:p text:style-name="P1522"><text:span text:style-name="T1523">279</text:span><text:span text:style-name="T1524"><text:s/>straipsnis.<text:s/></text:span><text:span text:style-name="T1525">Turto sunaikinimas ar sužalojimas dėl neatsargumo</text:span></text:p>
      <text:p text:style-name="P1526"><text:span text:style-name="T1527">Neatsargus svetimo turto sunaikinimas ar sužalojimas, padaręs nukentėjusiajam didelę turtinę žalą, –<text:s/></text:span></text:p>
      <text:p text:style-name="P1528"><text:span text:style-name="T1529">baudžiamas laisvės atėmimu iki trejų metų su bauda ar be baudos arba pataisos darbais iki dvejų metų, arba bauda.</text:span></text:p>
      <text:p text:style-name="P1530"/>
      <text:p text:style-name="P1531"><text:span text:style-name="T1532">280</text:span><text:span text:style-name="T1533"><text:s/>straipsnis.<text:s/></text:span><text:span text:style-name="T1534">Transporto priemonių nuvažiavimas be leidimo</text:span></text:p>
      <text:p text:style-name="P1535"><text:span text:style-name="T1536">(panaikintas)</text:span></text:p>
      <text:p text:style-name="P1537"/>
      <text:p text:style-name="P1538"><text:span text:style-name="T1539">281</text:span><text:span text:style-name="T1540"><text:s/>straipsnis.<text:s/></text:span><text:span text:style-name="T1541">Nusikalstamu būdu gauto turto įgijimas arba realizavimas</text:span></text:p>
      <text:p text:style-name="P1542"><text:span text:style-name="T1543">Turto, gauto šio kodekso 105 straipsnio 8 punkte, 232</text:span><text:span text:style-name="T1544">2</text:span><text:span text:style-name="T1545">, 234</text:span><text:span text:style-name="T1546">1</text:span><text:span text:style-name="T1547">, 271–277, 312 straipsniuose numatytu būdu, įgijimas arba realizavimas –<text:s/></text:span></text:p>
      <text:p text:style-name="P1548"><text:span text:style-name="T1549">baudžiamas laisvės atėmimu iki dvejų metų su bauda ar be baudos arba pataisos darbais iki dvejų metų, arba bauda.</text:span></text:p>
      <text:p text:style-name="P1550"><text:span text:style-name="T1551">Tie patys veiksmai, padaryti stambiu mastu, taip pat sistemingai arba asmens, turinčio teistumą už tokio pat nusikaltimo padarymą, –<text:s/></text:span></text:p>
      <text:p text:style-name="P1552"><text:span text:style-name="T1553">baudžiami laisvės atėmimu nuo vienerių iki penkerių metų su bauda ar be baudos.</text:span></text:p>
      <text:p text:style-name="P1554"/>
      <text:p text:style-name="P1555"><text:span text:style-name="T1556">TRYLIKTASIS</text:span><text:span text:style-name="T1557"><text:s/>SKIRSNIS</text:span></text:p>
      <text:p text:style-name="P1558"><text:span text:style-name="T1559">NUSIKALTIMAI VALSTYBĖS TARNYBAI</text:span></text:p>
      <text:p text:style-name="P1560"/>
      <text:p text:style-name="P1561"><text:span text:style-name="T1562">282</text:span><text:span text:style-name="T1563"><text:s/>straipsnis.<text:s/></text:span><text:span text:style-name="T1564">Kyšio priėmimas</text:span></text:p>
      <text:p text:style-name="P1565"><text:span text:style-name="T1566">Valstybės pareigūno priėmimas kyšio už atlikimą ar neatlikimą duodančiojo ar kito asmens interesais veiksmų, kuriuos jis turėjo ar galėjo atlikti eidamas pareigas, –<text:s/></text:span></text:p>
      <text:p text:style-name="P1567"><text:span text:style-name="T1568">baudžiamas laisvės atėmimu iki penkerių metų su atėmimu teisės eiti tam tikras pareigas ar dirbti tam tikrą darbą arba užsiimti tam tikra veikla iki penkerių metų.</text:span></text:p>
      <text:p text:style-name="P1569"><text:span text:style-name="T1570">Kyšio priėmimas labai stambiu mastu arba susijęs su prievartavimu duoti kyšį –<text:s/></text:span></text:p>
      <text:p text:style-name="P1571"><text:span text:style-name="T1572">baudžiamas laisvės atėmimu nuo trejų iki dešimties metų ir su atėmimu teisės eiti tam tikras pareigas ar dirbti tam tikrą darbą arba užsiimti tam tikra veikla nuo trejų iki penkerių metų.</text:span></text:p>
      <text:p text:style-name="P1573"/>
      <text:p text:style-name="P1574"><text:span text:style-name="T1575">283</text:span><text:span text:style-name="T1576"><text:s/>straipsnis.<text:s/></text:span><text:span text:style-name="T1577">Dovanos priėmimas</text:span></text:p>
      <text:p text:style-name="P1578"><text:span text:style-name="T1579">Valstybės tarnautojo vertingos dovanos priėmimas už veiksmus, kuriuos jis turėjo ar galėjo atlikti eidamas tarnybą, –<text:s/></text:span></text:p>
      <text:p text:style-name="P1580"><text:span text:style-name="T1581">baudžiamas laisvės atėmimu iki dvejų metų ir bauda ar be jos, arba bauda su atėmimu teisės eiti tam tikras pareigas ar dirbti tam tikrą darbą arba užsiimti tam tikra veikla iki penkerių metų.</text:span></text:p>
      <text:p text:style-name="P1582"/>
      <text:p text:style-name="P1583"><text:span text:style-name="T1584">284</text:span><text:span text:style-name="T1585"><text:s/>straipsnis.<text:s/></text:span><text:span text:style-name="T1586">Papirkimas</text:span></text:p>
      <text:p text:style-name="P1587"><text:span text:style-name="T1588">Perdavimas valstybės pareigūnui labai stambiu mastu pinigų ar turtinių vertybių arba sudarymas sąlygų turėti tokią turtinę naudą už atlikimą ar neatlikimą veiksmų, kuriuos pareigūnas turėjo ar galėjo atlikti eidamas pareigas, –<text:s/></text:span></text:p>
      <text:p text:style-name="P1589"><text:span text:style-name="T1590">baudžiamas laisvės atėmimu iki trejų metų arba pataisos darbais iki dvejų metų, arba bauda.</text:span></text:p>
      <text:p text:style-name="P1591"><text:span text:style-name="T1592">Asmuo, kuris papirko pareigūną, atleidžiamas nuo baudžiamosios atsakomybės, jeigu jis apie tai pareiškė savo noru iki bylos iškėlimo dėl šio papirkimo, arba jeigu jo atžvilgiu buvo pavartotas prievartavimas.</text:span></text:p>
      <text:p text:style-name="P1593"/>
      <text:p text:style-name="P1594"><text:span text:style-name="T1595">285</text:span><text:span text:style-name="T1596"><text:s/>straipsnis.<text:s/></text:span><text:span text:style-name="T1597">Piktnaudžiavimas tarnyba</text:span></text:p>
      <text:p text:style-name="P1598"><text:span text:style-name="T1599">Tyčinis valstybės pareigūno ar valstybės tarnautojo pasinaudojimas tarnybine padėtimi priešingais tarnybai interesais, jeigu tai buvo padaryta savanaudiškais tikslais, arba padaręs didelę žalą valstybės interesams ar kitiems asmenims –<text:s/></text:span></text:p>
      <text:p text:style-name="P1600"><text:span text:style-name="T1601">baudžiamas laisvės atėmimu iki ketverių metų ir bauda ar be jos, arba bauda su atėmimu teisės eiti tam tikras pareigas ar dirbti tam tikrą darbą arba užsiimti tam tikra veikla iki penkerių metų.</text:span></text:p>
      <text:p text:style-name="P1602"/>
      <text:p text:style-name="P1603"><text:span text:style-name="T1604">286</text:span><text:span text:style-name="T1605"><text:s/>straipsnis.<text:s/></text:span><text:span text:style-name="T1606">Valstybės pareigūno neteisėtas dalyvavimas įmonės komercinėje, ūkinėje ar finansinėje veikloje</text:span></text:p>
      <text:p text:style-name="P1607"><text:span text:style-name="T1608">Valstybės pareigūno neteisėtas dalyvavimas individualios įmonės, tikrosios ūkinės ar komanditinės bendrijos, akcinės bendrovės ar kredito įstaigos komercinėje, ūkinėje, finansinėje veikloje, padaręs didelę žalą valstybės interesams, –<text:s/></text:span></text:p>
      <text:p text:style-name="P1609"><text:span text:style-name="T1610">baudžiamas bauda su atėmimu teisės eiti tam tikras pareigas ar dirbti tam tikrą darbą arba užsiimti tam tikra veikla iki penkerių metų arba be tokios teisės atėmimo.</text:span></text:p>
      <text:p text:style-name="P1611"/>
      <text:p text:style-name="P1612"><text:span text:style-name="T1613">287</text:span><text:span text:style-name="T1614"><text:s/>straipsnis.<text:s/></text:span><text:span text:style-name="T1615">Tarnybos įgaliojimų viršijimas</text:span></text:p>
      <text:p text:style-name="P1616"><text:span text:style-name="T1617">Valstybės pareigūno ar valstybės tarnautojo viršijimas įstatymo suteiktų jam tarnybos teisių arba padaręs didelę žalą valstybės interesams ar kitiems asmenims –<text:s/></text:span></text:p>
      <text:p text:style-name="P1618"><text:span text:style-name="T1619">baudžiamas laisvės atėmimu iki penkerių metų arba pataisos darbais iki dvejų metų, arba bauda su atėmimu teisės eiti tam tikras pareigas ar dirbti tam tikrą darbą arba užsiimti tam tikra veikla iki penkerių metų.</text:span></text:p>
      <text:p text:style-name="P1620"/>
      <text:p text:style-name="P1621"><text:span text:style-name="T1622">288</text:span><text:span text:style-name="T1623"><text:s/>straipsnis.<text:s/></text:span><text:span text:style-name="T1624">Tarnybos pareigų neatlikimas</text:span></text:p>
      <text:p text:style-name="P1625"><text:span text:style-name="T1626">Valstybės pareigūno neatlikimas savo pareigų arba jų atlikimas netinkamai dėl nerūpestingumo, jei dėl to padaryta didelė žala valstybės interesams ar kitiems asmenims, –<text:s/></text:span></text:p>
      <text:p text:style-name="P1627"><text:span text:style-name="T1628">baudžiamas laisvės atėmimu iki dvejų metų arba bauda su atėmimu teisės eiti tam tikras pareigas ar dirbti tam tikrą darbą arba užsiimti tam tikra veikla iki penkerių metų ar be tokios teisės atėmimo.</text:span></text:p>
      <text:p text:style-name="P1629"/>
      <text:p text:style-name="P1630"><text:span text:style-name="T1631">289</text:span><text:span text:style-name="T1632"><text:s/>straipsnis.<text:s/></text:span><text:span text:style-name="T1633">Tarnybinis suklastojimas</text:span></text:p>
      <text:p text:style-name="P1634"><text:span text:style-name="T1635">Valstybės pareigūno ar valstybės tarnautojo įrašymas į oficialų dokumentą melagingų žinių, surašymas ar išdavimas tokio dokumento, taip pat kito valstybinės įstaigos arba organizacijos dokumento suklastojimas –<text:s/></text:span></text:p>
      <text:p text:style-name="P1636"><text:span text:style-name="T1637">baudžiamas laisvės atėmimu iki dvejų metų arba bauda su atėmimu teisės eiti tam tikras pareigas ar dirbti tam tikrą darbą arba užsiimti tam tikra veikla iki penkerių metų ar be tokios teisės atėmimo.</text:span></text:p>
      <text:p text:style-name="P1638"/>
      <text:p text:style-name="P1639"><text:span text:style-name="T1640">290</text:span><text:span text:style-name="T1641"><text:s/>straipsnis.<text:s/></text:span><text:span text:style-name="T1642">Sąvokų išaiškinimas</text:span></text:p>
      <text:p text:style-name="P1643"><text:span text:style-name="T1644">Valstybės tarnautojas yra asmuo, kuris dirbdamas valstybės valdžios, valdymo, teisėsaugos, valstybės kontrolės ar priežiūros institucijose įgyvendina jų funkcijas, tačiau neturi valdžios atstovo ar administracinių įgalinimų.</text:span></text:p>
      <text:p text:style-name="P1645"><text:span text:style-name="T1646">Valstybės pareigūnas yra asmuo, kuris dirbdamas valstybės valdžios, valdymo, teisėsaugos, valstybės kontrolės ar priežiūros institucijose vykdo valdžios atstovo funkcijas arba turi administracinius įgalinimus.</text:span></text:p>
      <text:p text:style-name="P1647"/>
      <text:p text:style-name="P1648"><text:span text:style-name="T1649">KETURIOLIKTASIS</text:span><text:span text:style-name="T1650"><text:s/>SKIRSNIS</text:span></text:p>
      <text:p text:style-name="P1651"><text:span text:style-name="T1652">NUSIKALTIMAI TEISINGUMUI</text:span></text:p>
      <text:p text:style-name="P1653"/>
      <text:p text:style-name="P1654"><text:span text:style-name="T1655">291</text:span><text:span text:style-name="T1656"><text:s/>straipsnis.<text:s/></text:span><text:span text:style-name="T1657">Melagingas pranešimas apie nusikaltimą</text:span></text:p>
      <text:p text:style-name="P1658"><text:span text:style-name="T1659">Pranešimas kvotos, tardymo, prokuratūros įstaigoms arba teismui apie žinomai nebūtą nusikaltimą –<text:s/></text:span></text:p>
      <text:p text:style-name="P1660"><text:span text:style-name="T1661">baudžiamas laisvės atėmimu iki vienerių metų su bauda ar be jos arba bauda.</text:span></text:p>
      <text:p text:style-name="P1662"><text:span text:style-name="T1663">Tie patys veiksmai, padaryti iš savanaudiškų paskatų arba dirbtinai sudarant įrodymus, –<text:s/></text:span></text:p>
      <text:p text:style-name="P1664"><text:span text:style-name="T1665">baudžiami laisvės atėmimu nuo vienerių iki ketverių metų su bauda ar be jos.</text:span></text:p>
      <text:p text:style-name="P1666"/>
      <text:p text:style-name="P1667"><text:span text:style-name="T1668">292</text:span><text:span text:style-name="T1669"><text:s/>straipsnis.<text:s/></text:span><text:span text:style-name="T1670">Melagingas asmens įskundimas</text:span></text:p>
      <text:p text:style-name="P1671"><text:span text:style-name="T1672">Melagingas asmens įskundimas, kad jis padarė nusikaltimą ar administracinį teisės pažeidimą įstaigai arba pareigūnui, turintiems teisę pradėti baudžiamąjį ar administracinį persekiojimą, –<text:s/></text:span></text:p>
      <text:p text:style-name="P1673"><text:span text:style-name="T1674">baudžiamas laisvės atėmimu iki dvejų metų su bauda ar be jos arba bauda.</text:span></text:p>
      <text:p text:style-name="P1675"><text:span text:style-name="T1676">Tie patys veiksmai, padaryti iš savanaudiškų paskatų ar dirbtinai sudarant įrodymus arba kaltinant asmenį padarius sunkų nusikaltimą, taip pat kai tokie veiksmai sukėlė sunkias pasekmes, –<text:s/></text:span></text:p>
      <text:p text:style-name="P1677"><text:span text:style-name="T1678">baudžiami laisvės atėmimu nuo dvejų iki penkerių metų.</text:span></text:p>
      <text:p text:style-name="P1679"/>
      <text:p text:style-name="P1680"><text:span text:style-name="T1681">293</text:span><text:span text:style-name="T1682"><text:s/>straipsnis.<text:s/></text:span><text:span text:style-name="T1683">Melagingi parodymai, išvados, paaiškinimai ir vertimai</text:span></text:p>
      <text:p text:style-name="P1684"><text:span text:style-name="T1685">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s/></text:span></text:p>
      <text:p text:style-name="P1686"><text:span text:style-name="T1687">baudžiami laisvės atėmimu iki dvejų metų su bauda ar be jos arba bauda.</text:span></text:p>
      <text:p text:style-name="P1688"><text:span text:style-name="T1689">Tos pačios veikos, padarytos iš savanaudiškų paskatų ar dirbtinai sudarant įrodymus, taip pat kai dėl tokių veiksmų asmuo buvo neteisėtai suimtas, nuteistas ar išteisintas, turėjo didelę turtinę žalą, taip pat kai tokie veiksmai sukėlė kitas sunkias pasekmes, –<text:s/></text:span></text:p>
      <text:p text:style-name="P1690"><text:span text:style-name="T1691">baudžiamos laisvės atėmimu nuo vienerių iki ketverių metų su bauda ar be jos.</text:span></text:p>
      <text:p text:style-name="P1692"><text:span text:style-name="T1693">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span></text:p>
      <text:p text:style-name="P1694"/>
      <text:p text:style-name="P1695"><text:span text:style-name="T1696">294</text:span><text:span text:style-name="T1697"><text:s/>straipsnis.<text:s/></text:span><text:span text:style-name="T1698">Nepranešimas apie nusikaltimą</text:span></text:p>
      <text:p text:style-name="P1699"><text:span text:style-name="T1700">Nepranešimas kvotos, tardymo, prokuratūros įstaigoms arba teismui be svarbios priežasties per kiek galima trumpesnį laiką apie tikrai žinomai rengiamą, daromą ar padarytą tyčinį nužudymą (104 ir 105 straipsniai), šaunamojo ginklo, šaudmenų ar sprogstamųjų medžiagų grobimą (234</text:span><text:span text:style-name="T1701">1</text:span><text:span text:style-name="T1702"><text:s/>straipsnis), radioaktyviųjų medžiagų grobimą (234</text:span><text:span text:style-name="T1703">2</text:span><text:span text:style-name="T1704"><text:s/>straipsnis), nusikalstamų grupių ginklavimą (234</text:span><text:span text:style-name="T1705">4</text:span><text:span text:style-name="T1706"><text:s/>straipsnis) ir orlaivio nuvarymą (249</text:span><text:span text:style-name="T1707">1</text:span><text:span text:style-name="T1708"><text:s/>straipsnis) –<text:s/></text:span></text:p>
      <text:p text:style-name="P1709"><text:span text:style-name="T1710">baudžiamas laisvės atėmimu iki dvejų metų su bauda ar be jos arba bauda.</text:span></text:p>
      <text:p text:style-name="P1711"><text:span text:style-name="T1712">Asmuo neatsako už nepranešimą apie nusikaltimą, jeigu jam, jo šeimos nariams arba artimiesiems giminaičiams po pranešimo apie nusikaltimą būtų iškilusi grėsmė būti patrauktiems baudžiamojon atsakomybėn.</text:span></text:p>
      <text:p text:style-name="P1713"/>
      <text:p text:style-name="P1714"><text:span text:style-name="T1715">295</text:span><text:span text:style-name="T1716"><text:s/>straipsnis.<text:s/></text:span><text:span text:style-name="T1717">Nusikaltimo slėpimas</text:span></text:p>
      <text:p text:style-name="P1718"><text:span text:style-name="T1719">Iš anksto nepažadėtas tyčinio nužudymo (104 ir 105 straipsniai), tyčinio sunkaus kūno sužalojimo sunkinančiomis aplinkybėmis (111 straipsnio 2 dalis), išžaginimo sunkinančiomis aplinkybėmis (118 straipsnio 3 ir 4 dalys), nusikalstamo susivienijimo organizavimo, vadovavimo ar dalyvavimo jame (227</text:span><text:span text:style-name="T1720">1</text:span><text:span text:style-name="T1721"><text:s/>straipsnis), asmens terorizavimo (227</text:span><text:span text:style-name="T1722">2</text:span><text:span text:style-name="T1723"><text:s/>straipsnis), neteisėto narkotinių priemonių gaminimo, įgijimo, laikymo, gabenimo, siuntimo arba realizavimo sunkinančiomis aplinkybėmis (232</text:span><text:span text:style-name="T1724">1</text:span><text:span text:style-name="T1725"><text:s/>straipsnio 3 ir 4 dalys), šaunamojo ginklo, šaudmenų ar sprogstamųjų medžiagų grobimo (234</text:span><text:span text:style-name="T1726">1</text:span><text:span text:style-name="T1727"><text:s/>straipsnis), radioaktyviųjų medžiagų grobimo (234</text:span><text:span text:style-name="T1728">2</text:span><text:span text:style-name="T1729"><text:s/>straipsnis), nusikalstamų grupių ginklavimo (234</text:span><text:span text:style-name="T1730">4</text:span><text:span text:style-name="T1731"><text:s/>straipsnis), orlaivio nuvarymo (249</text:span><text:span text:style-name="T1732">2</text:span><text:span text:style-name="T1733"><text:s/>straipsnis), vagystės sunkinančiomis aplinkybėmis (271 straipsnio 2, 3 ir 4 dalys), plėšimo (272 straipsnis), turto prievartavimo (273 straipsnis), turto pasisavinimo sunkinančiomis aplinkybėmis (275 straipsnio 3 dalis), kontrabandos sunkinančiomis aplinkybėmis (312 straipsnio 2 dalis), netikrų pinigų ar vertybinių popierių pagaminimo, laikymo arba paleidimo apyvarton (327 straipsnis) slėpimas, padarymo įrankių ir priemonių, pėdsakų, nusikalstamu būdu įgytų daiktų, taip pat dokumentų, turinčių įrodomąją reikšmę, paslėpimas arba tyčinis jų sunaikinimas ar sužalojimas –<text:s/></text:span></text:p>
      <text:p text:style-name="P1734"><text:span text:style-name="T1735">baudžiamas laisvės atėmimu iki ketverių metų su bauda ar be jos arba bauda.</text:span></text:p>
      <text:p text:style-name="P1736"><text:span text:style-name="T1737">Asmuo neatsako už nusikaltimo slėpimą, jeigu jis tai padarė, siekdamas išvengti baudžiamosios atsakomybės pats, taip pat, kad jos išvengtų jo šeimos nariai arba artimieji giminaičiai.</text:span></text:p>
      <text:p text:style-name="P1738"/>
      <text:p text:style-name="P1739"><text:span text:style-name="T1740">296</text:span><text:span text:style-name="T1741"><text:s/>straipsnis.<text:s/></text:span><text:span text:style-name="T1742">Nusikaltimą padariusio asmens slėpimas</text:span></text:p>
      <text:p text:style-name="P1743"><text:span text:style-name="T1744">Iš anksto nepažadėtas asmens, padariusio sunkų nusikaltimą, slėpimas norint padėti jam išvengti baudžiamojo persekiojimo ar laisvės atėmimo bausmės atlikimo –<text:s/></text:span></text:p>
      <text:p text:style-name="P1745"><text:span text:style-name="T1746">baudžiamas laisvės atėmimu nuo vienerių iki penkerių metų su bauda ar be jos.</text:span></text:p>
      <text:p text:style-name="P1747"><text:span text:style-name="T1748">Asmuo neatsako už šiame straipsnyje numatytą veiką, jeigu jis slėpė savo šeimos narį arba artimą giminaitį.</text:span></text:p>
      <text:p text:style-name="P1749"/>
      <text:p text:style-name="P1750"><text:span text:style-name="T1751">297</text:span><text:span text:style-name="T1752"><text:s/>straipsnis.<text:s/></text:span><text:span text:style-name="T1753">Poveikis liudytojui, nukentėjusiajam, ekspertui, specialistui, revizoriui ar vertėjui</text:span></text:p>
      <text:p text:style-name="P1754"><text:span text:style-name="T1755">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s/></text:span></text:p>
      <text:p text:style-name="P1756"><text:span text:style-name="T1757">baudžiamas laisvės atėmimu iki ketverių metų su bauda ar be jos arba bauda.</text:span></text:p>
      <text:p text:style-name="P1758"/>
      <text:p text:style-name="P1759"><text:span text:style-name="T1760">298</text:span><text:span text:style-name="T1761"><text:s/>straipsnis.<text:s/></text:span><text:span text:style-name="T1762">Kišimasis į kvotėjo, tardytojo, prokuroro, teisėjo ar teismo antstolio veiklą</text:span></text:p>
      <text:p text:style-name="P1763"><text:span text:style-name="T176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s/></text:span></text:p>
      <text:p text:style-name="P1765"><text:span text:style-name="T1766">baudžiamas pataisos darbais iki dvejų metų arba bauda.</text:span></text:p>
      <text:p text:style-name="P1767"><text:span text:style-name="T1768">Tie patys veiksmai, padaryti grasinant panaudoti fizinį smurtą prieš kvotėją, tardytoją, prokurorą, teisėją ar teismo antstolį, jų šeimos narius arba artimuosius giminaičius, taip pat grasinant sunaikinti ar sužaloti jų turtą, –<text:s/></text:span></text:p>
      <text:p text:style-name="P1769"><text:span text:style-name="T1770">baudžiami laisvės atėmimu iki trejų metų su bauda ar be jos.</text:span></text:p>
      <text:p text:style-name="P1771"><text:span text:style-name="T1772">Kišimasis į kvotėjo, tardytojo, prokuroro, teisėjo ar teismo antstolio veiklą, padarytas panaudojant fizinį smurtą prieš šiuos pareigūnus, jų šeimos narius arba artimuosius giminaičius, taip pat sunaikinant ar sužalojant jų turtą, –<text:s/></text:span></text:p>
      <text:p text:style-name="P1773"><text:span text:style-name="T1774">baudžiamas laisvės atėmimu nuo dvejų iki šešerių metų su bauda ar be jos.</text:span></text:p>
      <text:p text:style-name="P1775"/>
      <text:p text:style-name="P1776"><text:span text:style-name="T1777">299</text:span><text:span text:style-name="T1778"><text:s/>straipsnis.<text:s/></text:span><text:span text:style-name="T1779">Kvotos ar parengtinio tardymo duomenų viešas pagarsinimas</text:span></text:p>
      <text:p text:style-name="P1780"><text:span text:style-name="T1781">Kvotos ar parengtinio tardymo neskelbtinų duomenų pagarsinimas iki bylos nagrinėjimo teisiamajame posėdyje be oficialaus leidimo –<text:s/></text:span></text:p>
      <text:p text:style-name="P1782"><text:span text:style-name="T1783">baudžiamas pataisos darbais iki dvejų metų arba bauda.</text:span></text:p>
      <text:p text:style-name="P1784"/>
      <text:p text:style-name="P1785"><text:span text:style-name="T1786">300</text:span><text:span text:style-name="T1787"><text:s/>straipsnis.<text:s/></text:span><text:span text:style-name="T1788">Kalinio pabėgimas</text:span></text:p>
      <text:p text:style-name="P1789"><text:span text:style-name="T1790">Sulaikyto, suimto ar atliekančio laisvės atėmimo bausmę asmens pabėgimas iš sulaikymo vietos –<text:s/></text:span></text:p>
      <text:p text:style-name="P1791"><text:span text:style-name="T1792">baudžiamas laisvės atėmimu iki dvejų metų.</text:span></text:p>
      <text:p text:style-name="P1793"><text:span text:style-name="T1794">Tie patys veiksmai, padaryti panaudojant smurtą prieš sargybą ar kitus sulaikymo įstaigos administracijos atstovus arba padarant didelę turtinę žalą sulaikymo vietos įstaigai, –<text:s/></text:span></text:p>
      <text:p text:style-name="P1795"><text:span text:style-name="T1796">baudžiami laisvės atėmimu nuo vienerių iki šešerių metų.</text:span></text:p>
      <text:p text:style-name="P1797"/>
      <text:p text:style-name="P1798"><text:span text:style-name="T1799">301</text:span><text:span text:style-name="T1800"><text:s/>straipsnis.<text:s/></text:span><text:span text:style-name="T1801">Kalinio išlaisvinimas</text:span></text:p>
      <text:p text:style-name="P1802"><text:span text:style-name="T1803">Išlaisvinimas sulaikyto, suimto ar atliekančio laisvės atėmimo bausmę asmens, padarytas panaudojus smurtą, apgaulę arba piktnaudžiaujant pasitikėjimu, –<text:s/></text:span></text:p>
      <text:p text:style-name="P1804"><text:span text:style-name="T1805">baudžiamas laisvės atėmimu iki penkerių metų su bauda ar be jos arba bauda.</text:span></text:p>
      <text:p text:style-name="P1806"/>
      <text:p text:style-name="P1807"><text:span text:style-name="T1808">302</text:span><text:span text:style-name="T1809"><text:s/>straipsnis.<text:s/></text:span><text:span text:style-name="T1810">Vengimas atlikti laisvės atėmimo bausmę</text:span></text:p>
      <text:p text:style-name="P1811"><text:span text:style-name="T1812">Nuteistojo, kuriam leista trumpam laikui išvykti iš laisvės atėmimo vietos, be pateisinamos priežasties laiku negrįžimas į bausmės atlikimo vietą –<text:s/></text:span></text:p>
      <text:p text:style-name="P1813"><text:span text:style-name="T1814">baudžiamas laisvės atėmimu iki vienerių metų arba bauda.</text:span></text:p>
      <text:p text:style-name="P1815"/>
      <text:p text:style-name="P1816"><text:span text:style-name="T1817">303</text:span><text:span text:style-name="T1818"><text:s/>straipsnis.<text:s/></text:span><text:span text:style-name="T1819">Laisvės atėmimo įstaigų darbo dezorganizavimas</text:span></text:p>
      <text:p text:style-name="P1820"><text:span text:style-name="T1821">Sulaikyto, suimto ar atliekančio laisvės atėmimo bausmę asmens terorizavimas kitų asmenų, laikomų laisvės atėmimo vietose, –<text:s/></text:span></text:p>
      <text:p text:style-name="P1822"><text:span text:style-name="T1823">baudžiamas laisvės atėmimu iki šešerių metų.</text:span></text:p>
      <text:p text:style-name="P1824"><text:span text:style-name="T1825">Sulaikyto, suimto ar atliekančio laisvės atėmimo bausmę asmens organizavimas kitų, laikomų laisvės atėmimo vietose, asmenų riaušių, kurių metu buvo sužaloti ar žuvo žmonės arba buvo padaryta didelė turtinė žala, taip pat aktyvus dalyvavimas tokiose riaušėse –<text:s/></text:span></text:p>
      <text:p text:style-name="P1826"><text:span text:style-name="T1827">baudžiamas laisvės atėmimu nuo trejų iki penkiolikos metų.</text:span></text:p>
      <text:p text:style-name="P1828"/>
      <text:p text:style-name="P1829"><text:span text:style-name="T1830">304</text:span><text:span text:style-name="T1831"><text:s/>straipsnis.<text:s/></text:span><text:span text:style-name="T1832">Aprašyto turto arba turto, kuriam uždėtas areštas, išeikvojimas, perleidimas ar paslėpimas</text:span></text:p>
      <text:p text:style-name="P1833"><text:span text:style-name="T1834">Asmens, kuriam buvo patikėtas aprašytas turtas arba turtas, kuriam uždėtas areštas, šio turto išeikvojimas, perleidimas ar paslėpimas –<text:s/></text:span></text:p>
      <text:p text:style-name="P1835"><text:span text:style-name="T1836">baudžiamas laisvės atėmimu iki vienerių metų su bauda ar be jos arba bauda.</text:span></text:p>
      <text:p text:style-name="P1837"/>
      <text:p text:style-name="P1838"><text:span text:style-name="T1839">305</text:span><text:span text:style-name="T1840"><text:s/>straipsnis.<text:s/></text:span><text:span text:style-name="T1841">Sąvokos išaiškinimas</text:span></text:p>
      <text:p text:style-name="P1842"><text:span text:style-name="T1843">Artimieji giminaičiai reiškia tėvus, vaikus, tikruosius brolius bei seseris, senolius, vaikaičius, taip pat sutuoktinį.</text:span></text:p>
      <text:p text:style-name="P1844"><text:span text:style-name="T1845">Šeimos nariais laikytini asmenys, nurodyti Lietuvos Respublikos civilinio kodekso 329 straipsnyje.</text:span></text:p>
      <text:p text:style-name="P1846"/>
      <text:p text:style-name="P1847"><text:span text:style-name="T1848">PENKIOLIKTASIS</text:span><text:span text:style-name="T1849"><text:s/>SKIRSNIS</text:span></text:p>
      <text:p text:style-name="P1850"><text:span text:style-name="T1851">NUSIKALTIMAI ŪKININKAVIMO TVARKAI</text:span></text:p>
      <text:p text:style-name="P1852"/>
      <text:p text:style-name="P1853"><text:span text:style-name="T1854">306</text:span><text:span text:style-name="T1855"><text:s/>straipsnis.<text:s/></text:span><text:span text:style-name="T1856">Vertimasis uždrausta komercine, ūkine, finansine ar profesine veikla ar veikla, kuriai reikalingas leidimas</text:span></text:p>
      <text:p text:style-name="P1857"><text:span text:style-name="T1858">Vertimasis komercine, ūkine, finansine ar profesine veikla, kuriai yra reikalingas leidimas, neturint leidimo, padarytas pakartotinai po administracinės nuobaudos paskyrimo už tokį pat pažeidimą, –<text:s/></text:span></text:p>
      <text:p text:style-name="P1859"><text:span text:style-name="T1860">baudžiamas pataisos darbais arba bauda.</text:span></text:p>
      <text:p text:style-name="P1861"><text:span text:style-name="T1862">Vertimasis uždrausta komercine ar ūkine veikla –<text:s/></text:span></text:p>
      <text:p text:style-name="P1863"><text:span text:style-name="T1864">baudžiamas laisvės atėmimu iki dvejų metų ir bauda arba tik bauda.</text:span></text:p>
      <text:p text:style-name="P1865"/>
      <text:p text:style-name="P1866"><text:span text:style-name="T1867">307</text:span><text:span text:style-name="T1868"><text:s/>straipsnis.<text:s/></text:span><text:span text:style-name="T1869">Neteisėta įmonės veikla</text:span></text:p>
      <text:p text:style-name="P1870"><text:span text:style-name="T1871">Steigimo dokumentuose nenumatytos veiklos vykdymas stambiu mastu –<text:s/></text:span></text:p>
      <text:p text:style-name="P1872"><text:span text:style-name="T1873">baudžiamas pataisos darbais ir bauda arba tik bauda.</text:span></text:p>
      <text:p text:style-name="P1874"><text:span text:style-name="T1875">Įmonės, kuri naudojama kaip priedanga kitokiai negu įmonės steigimo dokumentuose numatyta, be to, neteisėtai veiklai, įsteigimas ar veikla –<text:s/></text:span></text:p>
      <text:p text:style-name="P1876"><text:span text:style-name="T1877">baudžiamas laisvės atėmimu iki trejų metų ir bauda arba tik bauda.</text:span></text:p>
      <text:p text:style-name="P1878"/>
      <text:p text:style-name="P1879"><text:span text:style-name="T1880">308</text:span><text:span text:style-name="T1881"><text:s/>straipsnis.<text:s/></text:span><text:span text:style-name="T1882">Kitos įmonės prekės ženklo naudojimas</text:span></text:p>
      <text:p text:style-name="P1883"><text:span text:style-name="T1884">Be leidimo kitos įmonės prekės ženklo, įregistruoto patentų biure, naudojimas pagamintoms prekėms žymėti ir tokių prekių pateikimas realizuoti –<text:s/></text:span></text:p>
      <text:p text:style-name="P1885"><text:span text:style-name="T1886">baudžiamas bauda su atėmimu teisės eiti tam tikras pareigas ar dirbti tam tikrą darbą arba užsiimti tam tikra veikla iki trejų metų arba be tokios teisės atėmimo.</text:span></text:p>
      <text:p text:style-name="P1887"><text:span text:style-name="T1888">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s/></text:span></text:p>
      <text:p text:style-name="P1889"><text:span text:style-name="T1890">baudžiama laisvės atėmimu iki trejų metų ir bauda arba tik bauda su atėmimu teisės eiti tam tikras pareigas ar dirbti tam tikrą darbą arba užsiimti tam tikra veikla iki penkerių metų arba be tokios teisės atėmimo.</text:span></text:p>
      <text:p text:style-name="P1891"/>
      <text:p text:style-name="P1892"><text:span text:style-name="T1893">309</text:span><text:span text:style-name="T1894"><text:s/>straipsnis.<text:s/></text:span><text:span text:style-name="T1895">Falsifikuotų prekių gaminimas, realizavimas ar laikymas</text:span></text:p>
      <text:p text:style-name="P1896"><text:span text:style-name="T1897">Prekių, neatitinkančių tų savybių, kurios yra nurodytos gaminio kortelėje, kitokiuose kokybės pažymėjimuose, ar kitaip falsifikuotų prekių gaminimas, realizavimas ar laikymas turint tikslą realizuoti –<text:s/></text:span></text:p>
      <text:p text:style-name="P1898"><text:span text:style-name="T1899">baudžiamas laisvės atėmimu iki dvejų metų ir bauda arba tik bauda.</text:span></text:p>
      <text:p text:style-name="P1900"><text:span text:style-name="T1901">Bet kaip falsifikuotų prekių gaminimas, pardavimas ar laikymas turint tikslą parduoti stambiu mastu ar dideliais kiekiais –<text:s/></text:span></text:p>
      <text:p text:style-name="P1902"><text:span text:style-name="T1903">baudžiamas laisvės atėmimu iki trejų metų ir bauda arba tik bauda.</text:span></text:p>
      <text:p text:style-name="P1904"/>
      <text:p text:style-name="P1905"><text:span text:style-name="T1906">310</text:span><text:span text:style-name="T1907"><text:s/>straipsnis.<text:s/></text:span><text:span text:style-name="T1908">Namų gamybos stiprių alkoholinių gėrimų gaminimas, pardavimas, laikymas</text:span></text:p>
      <text:p text:style-name="P1909"><text:span text:style-name="T1910">Naminės degtinės, brogos arba kitų namų gamybos stiprių alkoholinių gėrimų gaminimas ar laikymas turint tikslą parduoti arba jiems gaminti aparatų gaminimas arba laikymas turint tikslą parduoti, taip pat šių alkoholinių gėrimų arba aparatų pardavimas –<text:s/></text:span></text:p>
      <text:p text:style-name="P1911"><text:span text:style-name="T1912">baudžiamas laisvės atėmimu iki trejų metų ir bauda arba tik bauda.</text:span></text:p>
      <text:p text:style-name="P1913"/>
      <text:p text:style-name="P1914"><text:span text:style-name="T1915">311</text:span><text:span text:style-name="T1916"><text:s/>straipsnis.<text:s/></text:span><text:span text:style-name="T1917">Vartotojų apgaulė</text:span></text:p>
      <text:p text:style-name="P1918"><text:span text:style-name="T1919">Vartotojų apgaulė parduodant ne to pavadinimo, ne tos kokybės, ne to svorio, ne to komplektavimo, ne tų matų prekes arba prekes, kurių realizavimo terminas yra pasibaigęs, ir tų faktų nepranešimas pirkėjui, taip pat vartotojų apgaulė atsiskaitant už parduotas prekes –<text:s/></text:span></text:p>
      <text:p text:style-name="P1920"><text:span text:style-name="T1921">baudžiama laisvės atėmimu iki dvejų metų arba pataisos darbais ir bauda bei atėmimu teisės eiti tam tikras pareigas ar dirbti tam tikrą darbą arba užsiimti tam tikra veikla ar be tokios teisės atėmimo arba tik bauda.</text:span></text:p>
      <text:p text:style-name="P1922"/>
      <text:p text:style-name="P1923"><text:span text:style-name="T1924">312</text:span><text:span text:style-name="T1925"><text:s/>straipsnis.<text:s/></text:span><text:span text:style-name="T1926">Kontrabanda</text:span></text:p>
      <text:p text:style-name="P1927"><text:span text:style-name="T1928">Prekių, pinigų, meno ar kitokių vertybių ar kitų privalomų pateikti muitinei daiktų gabenimas per Lietuvos Respublikos valstybės sieną ne per muitines ar muitinių postus arba tokių daiktų gabenimas per muitines, jei jie buvo slepiami vietose, apsunkinančiose aptikimą, arba jeigu naudojami suklastoti dokumentai, arba jeigu pateikiami vieni dokumentai, o gabenamos kitų pavadinimų prekės ar daiktai, arba jei pagal tranzitinius dokumentus įvežamos prekės neišvežamos iš Lietuvos, –<text:s/></text:span></text:p>
      <text:p text:style-name="P1929"><text:span text:style-name="T1930">baudžiamas laisvės atėmimu iki penkerių metų ir bauda ar be baudos arba tik bauda.</text:span></text:p>
      <text:p text:style-name="P1931"><text:span text:style-name="T1932">Šaunamųjų ginklų, šaudmenų, radioaktyviųjų, nuodingųjų ir stipriai veikiančių medžiagų ar narkotinių priemonių gabenimas per Lietuvos Respublikos valstybės sieną nepateikiant jų muitinei ir neturint leidimo juos pervežti arba kontrabanda itin stambiu mastu ar padaryta grupės iš anksto susitarusių asmenų –<text:s/></text:span></text:p>
      <text:p text:style-name="P1933"><text:span text:style-name="T1934">baudžiamas laisvės atėmimu nuo trejų iki dešimties metų ir bauda arba tik bauda.</text:span></text:p>
      <text:p text:style-name="P1935"/>
      <text:p text:style-name="P1936"><text:span text:style-name="T1937">313</text:span><text:span text:style-name="T1938"><text:s/>straipsnis.<text:s/></text:span><text:span text:style-name="T1939">Apgaulingi pareiškimai apie įmonės veiklą</text:span></text:p>
      <text:p text:style-name="P1940"><text:span text:style-name="T1941">Apgaulingų duomenų apie įmonės komercinę, ūkinę, finansinę veiklą ar turtą pateikimas ataskaitoje, viešuose pasisakymuose ar publikacijose veikiant įmonės vardu, jei toks kreditorių, akcininkų, valstybinių ar kitų įstaigų, įmonių ar asmenų suklaidinimas dėl įmonės komercinės, ūkinės, finansinės būklės ar turto sukėlė sunkias materialines pasekmes, –<text:s/></text:span></text:p>
      <text:p text:style-name="P1942"><text:span text:style-name="T1943">baudžiamas laisvės atėmimu iki trejų metų ir bauda arba tik bauda.</text:span></text:p>
      <text:p text:style-name="P1944"/>
      <text:p text:style-name="P1945"><text:span text:style-name="T1946">314</text:span><text:span text:style-name="T1947"><text:s/>straipsnis.<text:s/></text:span><text:span text:style-name="T1948">Paskolos panaudojimas ne pagal paskirtį</text:span></text:p>
      <text:p text:style-name="P1949"><text:span text:style-name="T1950">Paskolos iššvaistymas azartiniams lošimams, savo ar kitų asmenų asmeninėms išlaidoms padengti ar kitoks ne pagal paskirtį paskolos panaudojimas padarant kreditoriui ar laiduotojui turtinės žalos –<text:s/></text:span></text:p>
      <text:p text:style-name="P1951"><text:span text:style-name="T1952">baudžiamas laisvės atėmimu iki dvejų metų ir bauda arba tik bauda.</text:span></text:p>
      <text:p text:style-name="P1953"/>
      <text:p text:style-name="P1954"><text:span text:style-name="T1955">315</text:span><text:span text:style-name="T1956"><text:s/>straipsnis.<text:s/></text:span><text:span text:style-name="T1957">Tyčinis bankrotas</text:span></text:p>
      <text:p text:style-name="P1958"><text:span text:style-name="T1959">Privedimas įmonės prie bankroto tyčia blogai ūkininkaujant, jei tuo padaroma turtinė žala kreditoriui, akcininkui ar kitam asmeniui, –<text:s/></text:span></text:p>
      <text:p text:style-name="P1960"><text:span text:style-name="T1961">baudžiamas laisvės atėmimu iki dvejų metų ir bauda bei atėmimu teisės eiti tam tikras pareigas ar dirbti tam tikrą darbą arba užsiimti tam tikra veikla arba be tokios teisės atėmimo.</text:span></text:p>
      <text:p text:style-name="P1962"><text:span text:style-name="T1963">Tyčinis bankrotas, lydimas turto, kuris galėtų būti pateiktas skolai grąžinti, paslėpimu, iššvaistymu ar perleidimu tretiesiems asmenims, –<text:s/></text:span></text:p>
      <text:p text:style-name="P1964"><text:span text:style-name="T1965">baudžiamas laisvės atėmimu iki trejų metų ir bauda arba tik bauda.</text:span></text:p>
      <text:p text:style-name="P1966"/>
      <text:p text:style-name="P1967"><text:span text:style-name="T1968">316</text:span><text:span text:style-name="T1969"><text:s/>straipsnis.<text:s/></text:span><text:span text:style-name="T1970">Skolininko nesąžiningumas ar apgaulė</text:span></text:p>
      <text:p text:style-name="P1971"><text:span text:style-name="T1972">Turto, kuris galėtų būti pateiktas skolai grąžinti, paslėpimas, iššvaistymas, perleidimas, pervedimas į užsienį ar pardavimas nepateisinamai pigiai patekus į sunkią ekonominę situaciją ar tapus nemokiu ir esant akivaizdžiai bankroto grėsmei, jei tuo padaryta turtinė žala kreditoriams, –<text:s/></text:span></text:p>
      <text:p text:style-name="P1973"><text:span text:style-name="T1974">baudžiamas laisvės atėmimu iki dvejų metų ir bauda arba tik bauda.</text:span></text:p>
      <text:p text:style-name="P1975"><text:span text:style-name="T1976">Naujų sutarčių prekėms pirkti sudarymas ar paskolų paėmimas žinant apie negalimumą už pirktas prekes sumokėti ar grąžinti skolą, taip pat melagingi pareiškimai apie neegzistuojančias skolas arba apie asmens žinioje esančio turto priklausomybę, padaryti asmens,<text:s/></text:span><text:soft-page-break/><text:span text:style-name="T1977">patekusio į sunkią ekonominę situaciją ar tapus nemokiu ir esant akivaizdžiai bankroto grėsmei, –<text:s/></text:span></text:p>
      <text:p text:style-name="P1978"><text:span text:style-name="T1979">baudžiamas laisvės atėmimu iki ketverių metų ir bauda arba tik bauda.</text:span></text:p>
      <text:p text:style-name="P1980"/>
      <text:p text:style-name="P1981"><text:span text:style-name="T1982">317</text:span><text:span text:style-name="T1983"><text:s/>straipsnis.<text:s/></text:span><text:span text:style-name="T1984">Pramoninis šnipinėjimas</text:span></text:p>
      <text:p text:style-name="P1985"><text:span text:style-name="T1986">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s/></text:span></text:p>
      <text:p text:style-name="P1987"><text:span text:style-name="T1988">baudžiamas laisvės atėmimu iki trejų metų ir bauda arba tik bauda.</text:span></text:p>
      <text:p text:style-name="P1989"/>
      <text:p text:style-name="P1990"><text:span text:style-name="T1991">318</text:span><text:span text:style-name="T1992"><text:s/>straipsnis.<text:s/></text:span><text:span text:style-name="T1993">Pramoninės ar komercinės paslapties paskelbimas</text:span></text:p>
      <text:p text:style-name="P1994"><text:span text:style-name="T1995">Informacijos apie įmonės veiklą, laikomos įmonėje pramonine ar komercine paslaptimi, suteikimas kitam asmeniui norint gauti turtinę ar asmeninę naudą, jei informaciją asmuo sužinojo ryšium su tarnyba šioje įmonėje arba jei tokia veikla padarė didelę turtinę žalą nukentėjusiajam, –<text:s/></text:span></text:p>
      <text:p text:style-name="P1996"><text:span text:style-name="T1997">baudžiamas laisvės atėmimu iki dvejų metų ir bauda arba tik bauda.</text:span></text:p>
      <text:p text:style-name="P1998"/>
      <text:p text:style-name="P1999"><text:span text:style-name="T2000">319</text:span><text:span text:style-name="T2001"><text:s/>straipsnis.<text:s/></text:span><text:span text:style-name="T2002">Komercinis papirkimas</text:span></text:p>
      <text:p text:style-name="P2003"><text:span text:style-name="T2004">Pinigais, vertybėmis, kitokiu turtu ar paslaugomis nepagrįsto atlyginimo davimas asmeniui, tarnaujančiam komercinėje, ūkinėje ar finansinėje įstaigoje, už tai, kad šis priimtų palankius sprendimus ar atliktų duodančio tokį atlyginimą asmens naudai kitokius veiksmus, įeinančius į paperkamo asmens tarnybines funkcijas, ar susilaikytų nuo tokių veiksmų atlikimo, –<text:s/></text:span></text:p>
      <text:p text:style-name="P2005"><text:span text:style-name="T2006">baudžiamas laisvės atėmimu iki trejų metų arba pataisos darbais ir bauda arba tik bauda.</text:span></text:p>
      <text:p text:style-name="P2007"><text:span text:style-name="T2008">Atleidžiamas nuo baudžiamosios atsakomybės asmuo, davęs nepagrįstą atlyginimą, jei pats savo noru pareiškė apie tokio atlyginimo davimą.</text:span></text:p>
      <text:p text:style-name="P2009"/>
      <text:p text:style-name="P2010"><text:span text:style-name="T2011">320</text:span><text:span text:style-name="T2012"><text:s/>straipsnis.<text:s/></text:span><text:span text:style-name="T2013">Neteisėto atlyginimo priėmimas</text:span></text:p>
      <text:p text:style-name="P2014"><text:span text:style-name="T2015">Asmens, tarnaujančio komercinėje, ūkinėje įmonėje ar finansinėje įstaigoje arba užsiimančio profesine veikla, priėmimas nepagrįsto atlyginimo už palankių sprendimų priėmimą ar atlikimą atlyginimą duodančio asmens naudai kitų veiksmų, įeinančių į jo tarnybines pareigas, ar susilaikymą nuo tokių veiksmų –<text:s/></text:span></text:p>
      <text:p text:style-name="P2016"><text:span text:style-name="T2017">baudžiamas laisvės atėmimu iki dvejų metų arba pataisos darbais ir bauda arba tik bauda.</text:span></text:p>
      <text:p text:style-name="P2018"/>
      <text:p text:style-name="P2019"><text:span text:style-name="T2020">321</text:span><text:span text:style-name="T2021"><text:s/>straipsnis.<text:s/></text:span><text:span text:style-name="T2022">Piktnaudžiavimas pasitikėjimu ūkinėje veikloje</text:span></text:p>
      <text:p text:style-name="P2023"><text:span text:style-name="T2024">Tyčinis atlikimas veiksmų, prieštaraujančių įmonės interesams, padarytas asmens, paskirto ar įgalioto valdyti įmonę ar atsakingo už atskiras įmonės veiklos sritis, jei minėtais veiksmais įmonei, kuriai jis atstovauja, padaryta didelė turtinė žala, –<text:s/></text:span></text:p>
      <text:p text:style-name="P2025"><text:span text:style-name="T2026">baudžiamas laisvės atėmimu iki dvejų metų arba pataisos darbais arba bauda ir atėmimu teisės eiti tam tikras pareigas, dirbti tam tikrą darbą ar užsiimti tam tikra veikla ar be tokios teisės atėmimo.</text:span></text:p>
      <text:p text:style-name="P2027"/>
      <text:p text:style-name="P2028"><text:span text:style-name="T2029">ŠEŠIOLIKTASIS</text:span><text:span text:style-name="T2030"><text:s/>SKIRSNIS</text:span></text:p>
      <text:p text:style-name="P2031"><text:span text:style-name="T2032">NUSIKALTIMAI FINANSAMS</text:span></text:p>
      <text:p text:style-name="P2033"/>
      <text:p text:style-name="P2034"><text:span text:style-name="T2035">322</text:span><text:span text:style-name="T2036"><text:s/>straipsnis.<text:s/></text:span><text:span text:style-name="T2037">Aplaidus apskaitos tvarkymas</text:span></text:p>
      <text:p text:style-name="P2038"><text:span text:style-name="T2039">Aplaidus įmonės buhalterinės apskaitos tvarkymas, jeigu dėl to nebuvo galima visiškai ar iš dalies nustatyti įmonės veiklos, komercinės, ūkinės, finansinės būklės rezultatų ar įvertinti turto, –<text:s/></text:span></text:p>
      <text:p text:style-name="P2040"><text:span text:style-name="T2041">baudžiamas laisvės atėmimu iki vienerių metų arba pataisos darbais ir bauda ar be baudos arba tik bauda.</text:span></text:p>
      <text:p text:style-name="P2042"/>
      <text:p text:style-name="P2043"><text:span text:style-name="T2044">323</text:span><text:span text:style-name="T2045"><text:s/>straipsnis.<text:s/></text:span><text:span text:style-name="T2046">Apgaulingas apskaitos tvarkymas</text:span></text:p>
      <text:p text:style-name="P2047"><text:span text:style-name="T2048">Apgaulingas įmonės buhalterinės apskaitos tvarkymas arba apskaitos dokumentų paslėpimas ar sunaikinimas, jeigu dėl to nebuvo galima visiškai ar iš dalies nustatyti įmonės komercinės, ūkinės, finansinės būklės rezultatų ar įvertinti turto, –<text:s/></text:span></text:p>
      <text:p text:style-name="P2049"><text:span text:style-name="T2050">baudžiamas laisvės atėmimu iki dvejų metų arba pataisos darbais ir bauda ar be baudos arba tik bauda.</text:span></text:p>
      <text:p text:style-name="P2051"/>
      <text:p text:style-name="P2052"><text:span text:style-name="T2053">324</text:span><text:span text:style-name="T2054"><text:s/>straipsnis.<text:s/></text:span><text:span text:style-name="T2055">Neteisingų duomenų apie pajamas pateikimas</text:span></text:p>
      <text:p text:style-name="P2056"><text:span text:style-name="T2057">Neteisingų duomenų apie savo pajamas ar jų naudojimą įrašymas į deklaraciją ar kitus pajamų apyskaitos dokumentus ir jų pateikimas valstybinei mokesčių inspekcijai –<text:s/></text:span></text:p>
      <text:p text:style-name="P2058"><text:span text:style-name="T2059">baudžiamas laisvės atėmimu iki ketverių metų arba pataisos darbais ir bauda.</text:span></text:p>
      <text:p text:style-name="P2060"/>
      <text:p text:style-name="P2061"><text:span text:style-name="T2062">325</text:span><text:span text:style-name="T2063"><text:s/>straipsnis.<text:s/></text:span><text:span text:style-name="T2064">Mokesčių vengimas</text:span></text:p>
      <text:p text:style-name="P2065"><text:span text:style-name="T2066">Nepateikimas laiku valstybės finansų organams deklaracijos apie savo pajamas ar kitokio pajamų apyskaitos dokumento arba po šių dokumentų pateikimo laiku nesumokėjimas mokesčių dėl priežasčių, nesusijusių su nemokumu po to, kai finansų organai raštu priminė apie pareigą pateikti deklaraciją ar kitokius pajamų apyskaitos dokumentus ir sumokėti mokesčius, –<text:s/></text:span></text:p>
      <text:p text:style-name="P2067"><text:span text:style-name="T2068">baudžiamas laisvės atėmimu iki dvejų metų arba pataisos darbais ir bauda ar be baudos.</text:span></text:p>
      <text:p text:style-name="P2069"/>
      <text:p text:style-name="P2070"><text:span text:style-name="T2071">326</text:span><text:span text:style-name="T2072"><text:s/>straipsnis.<text:s/></text:span><text:span text:style-name="T2073">Neteisėtos finansinės operacijos</text:span></text:p>
      <text:p text:style-name="P2074"><text:span text:style-name="T2075">Finansinių operacijų su nusikalstamu būdu įgytomis lėšomis vykdymas, taip pat tokių lėšų naudojimas komercinei, ūkinei veiklai –<text:s/></text:span></text:p>
      <text:p text:style-name="P2076"><text:span text:style-name="T2077">baudžiamas laisvės atėmimu iki ketverių metų ir bauda.</text:span></text:p>
      <text:p text:style-name="P2078"/>
      <text:p text:style-name="P2079"><text:span text:style-name="T2080">327</text:span><text:span text:style-name="T2081"><text:s/>straipsnis.</text:span><text:span text:style-name="T2082"><text:tab/></text:span><text:span text:style-name="T2083">Netikrų pinigų ar vertybinių popierių pagaminimas, laikymas arba paleidimas apyvarton</text:span></text:p>
      <text:p text:style-name="P2084"><text:span text:style-name="T2085">Netikrų lito bilietų ir monetų ar kitos valstybės pinigų, esančių apyvartoje, ar vertybinių popierių pagaminimas arba paleidimas apyvarton –<text:s/></text:span></text:p>
      <text:p text:style-name="P2086"><text:span text:style-name="T2087">baudžiamas laisvės atėmimu nuo trejų iki dešimties metų.</text:span></text:p>
      <text:p text:style-name="P2088"><text:span text:style-name="T2089">Netikrų pinigų ar vertybinių popierių, numatytų šio straipsnio pirmojoje dalyje, pagaminimas ar laikymas dideliais kiekiais arba jų paleidimas apyvarton dideliais kiekiais –<text:s/></text:span></text:p>
      <text:p text:style-name="P2090"><text:span text:style-name="T2091">baudžiamas laisvės atėmimu nuo penkerių iki dvylikos metų ir bauda ar be baudos.</text:span></text:p>
      <text:p text:style-name="P2092"><text:span text:style-name="T2093">Šio straipsnio pirmojoje dalyje numatytų pinigų ar vertybinių popierių, kuriuos asmuo gavo kaip tikrus, žinotinis paleidimas apyvarton –<text:s/></text:span></text:p>
      <text:p text:style-name="P2094"><text:span text:style-name="T2095">baudžiamas laisvės atėmimu iki trejų metų arba bauda.</text:span></text:p>
      <text:p text:style-name="P2096"/>
      <text:p text:style-name="P2097"><text:span text:style-name="T2098">328</text:span><text:span text:style-name="T2099"><text:s/>straipsnis.<text:s/></text:span><text:span text:style-name="T2100">Netikrų pašto ženklų, važiavimo bilietų pagaminimas</text:span></text:p>
      <text:p text:style-name="P2101"><text:span text:style-name="T2102">Netikrų pašto ženklų ar važiavimo bilietų pagaminimas ar realizavimas –<text:s/></text:span></text:p>
      <text:p text:style-name="P2103"><text:span text:style-name="T2104">baudžiamas laisvės atėmimu iki ketverių metų ir bauda ar be baudos.</text:span></text:p>
      <text:p text:style-name="P2105"><text:span text:style-name="T2106">Ta pati veika, padaryta stambiu mastu ar versliškai, –<text:s/></text:span></text:p>
      <text:p text:style-name="P2107"><text:span text:style-name="T2108">baudžiama laisvės atėmimu nuo dvejų iki šešerių metų ir bauda ar be baudos.</text:span></text:p>
      <text:p text:style-name="P2109"/>
      <text:p text:style-name="P2110"><text:span text:style-name="T2111">329</text:span><text:span text:style-name="T2112"><text:s/>straipsnis.<text:s/></text:span><text:span text:style-name="T2113">Operacijų su pinigais ar vertybiniais popieriais taisyklių pažeidimas</text:span></text:p>
      <text:p text:style-name="P2114"><text:span text:style-name="T2115">Operacijų su vertybiniais popieriais ar užsienio valiuta taisyklių pažeidimas, taip pat pinigų, pelno, kapitalo pervedimas į kitas valstybes pažeidžiant Lietuvos Respublikos galiojančius įstatymus –<text:s/></text:span></text:p>
      <text:p text:style-name="P2116"><text:span text:style-name="T2117">baudžiamas laisvės atėmimu iki penkerių metų ir bauda ar be baudos arba tik bauda.</text:span></text:p>
      <text:p text:style-name="P2118"/>
      <text:p text:style-name="P2119"><text:span text:style-name="T2120">SEPTYNIOLIKTASIS</text:span><text:span text:style-name="T2121"><text:s/>SKIRSNIS</text:span></text:p>
      <text:p text:style-name="P2122"><text:span text:style-name="T2123">NUSIKALTIMAI GYVŪNIJAI IR AUGMENIJAI</text:span></text:p>
      <text:p text:style-name="P2124"/>
      <text:p text:style-name="P2125"><text:span text:style-name="T2126">330</text:span><text:span text:style-name="T2127"><text:s/>straipsnis.<text:s/></text:span><text:span text:style-name="T2128">Neteisėtas medžiojimas</text:span></text:p>
      <text:p text:style-name="P2129"><text:span text:style-name="T2130">Medžiojimas žvėrių ar paukščių, kuriuos medžioti visiškai uždrausta, arba neteisėtas medžiojimas, padaręs stambią žalą, arba neteisėtas medžiojimas naudojant transporto priemones –<text:s/></text:span></text:p>
      <text:p text:style-name="P2131"><text:span text:style-name="T2132">baudžiamas laisvės atėmimu iki vienerių metų arba pataisos darbais iki dvejų metų, arba bauda.</text:span></text:p>
      <text:p text:style-name="P2133"/>
      <text:p text:style-name="P2134"><text:span text:style-name="T2135">331</text:span><text:span text:style-name="T2136"><text:s/>straipsnis.<text:s/></text:span><text:span text:style-name="T2137">Neteisėta žvejyba ar retų ir nykstančių gyvūnų gaudymas</text:span></text:p>
      <text:p text:style-name="P2138"><text:span text:style-name="T2139">Neteisėta vertingų veislių žuvų žvejyba ar retų arba nykstančių gyvūnų gaudymas, įsigijimas arba laikymas, taip pat neteisėta žvejyba ar gyvūnų gaudymas, padaręs stambią žalą, –<text:s/></text:span></text:p>
      <text:p text:style-name="P2140"><text:span text:style-name="T2141">baudžiami laisvės atėmimu iki vienerių metų arba pataisos darbais iki dvejų metų, arba bauda.</text:span></text:p>
      <text:p text:style-name="P2142"/>
      <text:p text:style-name="P2143"><text:span text:style-name="T2144">332</text:span><text:span text:style-name="T2145"><text:s/>straipsnis.<text:s/></text:span><text:span text:style-name="T2146">Lietuvos Respublikos kontinentinio šelfo įstatymų pažeidimas</text:span></text:p>
      <text:p text:style-name="P2147"><text:span text:style-name="T2148">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ų apsaugoti, –<text:s/></text:span></text:p>
      <text:p text:style-name="P2149"><text:span text:style-name="T2150">baudžiami laisvės atėmimu iki vienerių metų ir bauda.</text:span></text:p>
      <text:p text:style-name="P2151"><text:span text:style-name="T2152">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s/></text:span></text:p>
      <text:p text:style-name="P2153"><text:span text:style-name="T2154">baudžiami laisvės atėmimu iki vienerių metų ir bauda arba be jos, arba bauda.“</text:span></text:p>
      <text:p text:style-name="Normal"/>
      <text:p text:style-name="P2155"><text:span text:style-name="T2156">II</text:span><text:span text:style-name="T2157">. Pakeisti ir papildyti Lietuvos Respublikos pataisos darbų kodeksą (Žin., 1971, Nr. 20-142; 1973, Nr. 21-195; 1977, Nr. 9-107; 1981, Nr. 28-331; 1983, Nr. 13-129; 1985, Nr. 28-308; 1986, Nr. 19-198, Nr. 36-379; 1987, Nr. 33-391; 1990, Nr.<text:s/></text:span><text:a xlink:href="https://www.e-tar.lt/portal/lt/legalAct/TAR.15BD664DF642" office:target-frame-name="_blank" xlink:show="new"><text:span text:style-name="T2158">23-554</text:span></text:a><text:span text:style-name="T2159">; 1991, Nr.<text:s/></text:span><text:a xlink:href="https://www.e-tar.lt/portal/lt/legalAct/TAR.E1A561353710" office:target-frame-name="_blank" xlink:show="new"><text:span text:style-name="T2160">8-214</text:span></text:a><text:span text:style-name="T2161">, Nr.<text:s/></text:span><text:a xlink:href="https://www.e-tar.lt/portal/lt/legalAct/TAR.199BA6600E0F" office:target-frame-name="_blank" xlink:show="new"><text:span text:style-name="T2162">36-975</text:span></text:a><text:span text:style-name="T2163">):</text:span></text:p>
      <text:p text:style-name="P2164"><text:span text:style-name="T2165">1.1</text:span><text:span text:style-name="T2166"><text:s/>straipsnio pavadinimą ir pirmąją dalį išdėstyti taip:</text:span></text:p>
      <text:p text:style-name="P2167"><text:span text:style-name="T2168">„</text:span><text:span text:style-name="T2169">1</text:span><text:span text:style-name="T2170"><text:s/>straipsnis.<text:s/></text:span><text:span text:style-name="T2171">Lietuvos Respublikos pataisos darbų įstatymų uždaviniai</text:span></text:p>
      <text:p text:style-name="P2172"><text:span text:style-name="T2173">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span></text:p>
      <text:p text:style-name="P2174"><text:span text:style-name="T2175">2</text:span><text:span text:style-name="T2176">. 2 ir 3 straipsnius pripažinti netekusiais galios.</text:span></text:p>
      <text:p text:style-name="P2177"><text:span text:style-name="T2178">3</text:span><text:span text:style-name="T2179">. Antrąjį skyrių išdėstyti taip:</text:span></text:p>
      <text:p text:style-name="P2180"/>
      <text:p text:style-name="P2181"><text:span text:style-name="T2182">„</text:span><text:span text:style-name="T2183">ANTRASIS</text:span><text:span text:style-name="T2184"><text:s/>SKYRIUS</text:span></text:p>
      <text:p text:style-name="P2185"><text:span text:style-name="T2186">BENDRIEJI LAISVĖS ATĖMIMO IR PATAISOS DARBŲ</text:span></text:p>
      <text:p text:style-name="P2187"><text:span text:style-name="T2188">BE LAISVĖS ATĖMIMO BAUSMIŲ VYKDYMO NUOSTATAI</text:span></text:p>
      <text:p text:style-name="P2189"/>
      <text:p text:style-name="P2190"><text:span text:style-name="T2191">5</text:span><text:span text:style-name="T2192"><text:s/>straipsnis.</text:span><text:span text:style-name="T2193"><text:tab/></text:span><text:span text:style-name="T2194">Įstaigos ir organai, vykdantys teismų nuosprendžius, kuriais nuteista laisvės atėmimu ir pataisos darbais be laisvės atėmimo</text:span></text:p>
      <text:p text:style-name="P2195"><text:span text:style-name="T2196">Teismų nuosprendžius, kuriais nuteista laisvės atėmimu ir pataisos darbais be laisvės atėmimo, Lietuvos Respublikoje vykdo Vidaus reikalų ministerijos pataisos darbų įstaigos ir organai.</text:span></text:p>
      <text:p text:style-name="P2197"><text:span text:style-name="T2198">Pataisos darbų įstaigas Lietuvos Respublikoje steigia ir likviduoja Lietuvos Respublikos vidaus reikalų ministerija.</text:span></text:p>
      <text:p text:style-name="P2199"/>
      <text:p text:style-name="P2200"><text:span text:style-name="T2201">6</text:span><text:span text:style-name="T2202"><text:s/>straipsnis.<text:s/></text:span><text:span text:style-name="T2203">Bausmės atlikimo vietos</text:span></text:p>
      <text:p text:style-name="P2204"><text:span text:style-name="T2205">Lietuvos Respublikos piliečiai ir nuolatiniai gyventojai, nuteisti laisvės atėmimu, bausmę atlieka Lietuvos Respublikoje.</text:span></text:p>
      <text:p text:style-name="P2206"><text:span text:style-name="T2207">Užsieniečiai, nuteisti laisvės atėmimu, bausmę atlieka Lietuvos Respublikoje arba pagal Lietuvos Respublikos tarptautines sutartis išduodami tų valstybių kompetentingiems pareigūnams.</text:span></text:p>
      <text:p text:style-name="P2208"><text:span text:style-name="T2209">Nuteistieji pataisos darbais be laisvės atėmimo bausmę atlieka darbovietėje.</text:span></text:p>
      <text:p text:style-name="P2210"/>
      <text:p text:style-name="P2211"><text:span text:style-name="T2212">7</text:span><text:span text:style-name="T2213"><text:s/>straipsnis.<text:s/></text:span><text:span text:style-name="T2214">Pagrindinės nuteistųjų pataisymo priemonės</text:span></text:p>
      <text:p text:style-name="P2215"><text:span text:style-name="T2216">Pagrindinės nuteistųjų pataisymo priemonės yra bausmės atlikimo režimas, nuteistųjų darbas, auklėjamasis darbas su nuteistaisiais, bendrasis lavinimas ir profesinis parengimas.</text:span></text:p>
      <text:p text:style-name="P2217"><text:span text:style-name="T2218">Šios priemonės taikomos atsižvelgiant į padaryto nusikaltimo pobūdį ir pavojingumo laipsnį, nuteistojo asmenybę, taip pat jo elgesį bausmės atlikimo metu bei pažiūrą į darbą.</text:span></text:p>
      <text:p text:style-name="P2219"/>
      <text:p text:style-name="P2220"><text:span text:style-name="T2221">8</text:span><text:span text:style-name="T2222"><text:s/>straipsnis.</text:span><text:span text:style-name="T2223"><text:tab/></text:span><text:span text:style-name="T2224">Asmenų, atliekančių laisvės atėmimo ir pataisos darbų be laisvės atėmimo bausmę, teisinė padėtis</text:span></text:p>
      <text:p text:style-name="P2225"><text:span text:style-name="T2226">Asmenys, atliekantys laisvės atėmimo ir pataisos darbų be laisvės atėmimo bausmę, turi teises ir pareigas, įstatymų nustatytas Lietuvos Respublikos piliečiams, su apribojimais, įstatymų nustatytais nuteistiesiems, taip pat kylančiais iš teismo nuosprendžio ir režimo, kurį šis kodeksas nustato tos rūšies bausmei atlikti.</text:span></text:p>
      <text:p text:style-name="P2227"><text:span text:style-name="T2228">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span></text:p>
      <text:p text:style-name="P2229"/>
      <text:p text:style-name="P2230"><text:span text:style-name="T2231">9</text:span><text:span text:style-name="T2232"><text:s/>straipsnis.<text:s/></text:span><text:span text:style-name="T2233">Visuomeninių organizacijų ir jų atstovų dalyvavimas taisant nuteistuosius</text:span></text:p>
      <text:p text:style-name="P2234"><text:span text:style-name="T2235">Taisant nuteistuosius, taip pat įgyvendinant įstaigų ir organų, vykdančių teismų nuosprendžius, kuriais nuteista laisvės atėmimu ir pataisos darbais be laisvės atėmimo, veiklos visuomeninę kontrolę, gali dalyvauti visuomeninės organizacijos ir jų atstovai.</text:span></text:p>
      <text:p text:style-name="P2236"/>
      <text:p text:style-name="P2237"><text:span text:style-name="T2238">10</text:span><text:span text:style-name="T2239"><text:s/>straipsnis.<text:s/></text:span><text:span text:style-name="T2240">Įstatymų laikymasis vykdant ir atliekant bausmę</text:span></text:p>
      <text:p text:style-name="P2241"><text:span text:style-name="T2242">Visa pataisos darbų įstaigų ir organų, vykdančių teismų nuosprendžius, kuriais nuteista laisvės atėmimu ir pataisos darbais be laisvės atėmimo, veikla grindžiama griežtu įstatymų reikalavimų laikymusi.</text:span></text:p>
      <text:p text:style-name="P2243"><text:span text:style-name="T2244">Atliekantys bausmę asmenys privalo nenukrypstamai laikytis įstatymų, kurie nustato jiems teismo nuosprendžiu paskirtos bausmės vykdymo tvarką ir sąlygas, reikalavimų.</text:span></text:p>
      <text:p text:style-name="P2245"/>
      <text:p text:style-name="P2246"><text:span text:style-name="T2247">11</text:span><text:span text:style-name="T2248"><text:s/>straipsnis.<text:s/></text:span><text:span text:style-name="T2249">Prokurorinė bausmės vykdymo priežiūra</text:span></text:p>
      <text:p text:style-name="P2250"><text:span text:style-name="T2251">Ar tiksliai laikomasi įstatymų vykdant teismų nuosprendžius, kuriais nuteista laisvės atėmimu ir pataisos darbais be laisvės atėmimo, prižiūri Lietuvos Respublikos generalinis prokuroras ir jam pavaldūs prokurorai pagal Lietuvos Respublikos prokuratūros įstatymą.</text:span></text:p>
      <text:p text:style-name="P2252"><text:span text:style-name="T2253">Įgyvendindamas įstatymų vykdymo priežiūrą, prokuroras privalo imtis priemonių išaiškinti ir laiku pašalinti bet kokius įstatymo pažeidimus, atstatyti pažeistas teises ir patraukti kaltininkus atsakomybėn.</text:span></text:p>
      <text:p text:style-name="P2254"><text:span text:style-name="T2255">Pataisos darbų įstaigų administracija ir organai, vykdantys teismų nuosprendžius, kuriais nuteista laisvės atėmimu ir pataisos darbais be laisvės atėmimo, privalo vykdyti prokuroro nutarimus ir pasiūlymus dėl bausmės atlikimo taisyklių laikymosi.“</text:span></text:p>
      <text:p text:style-name="Normal"/>
      <text:p text:style-name="P2256"><text:span text:style-name="T2257">4</text:span><text:span text:style-name="T2258">. 14 straipsnio trečiąją dalį išdėstyti taip:</text:span></text:p>
      <text:p text:style-name="P2259"><text:span text:style-name="T2260">„Tvarką, kuria nuteistieji siunčiami į pataisos darbų įstaigas, nustato Lietuvos Respublikos vidaus reikalų ministerija.“</text:span></text:p>
      <text:p text:style-name="P2261"><text:span text:style-name="T2262">5</text:span><text:span text:style-name="T2263">. 16 straipsnio pirmąją dalį išdėstyti taip:</text:span></text:p>
      <text:p text:style-name="P2264"><text:span text:style-name="T2265">„Prireikus atlikti tardymo veiksmus kito asmens padaryto nusikaltimo byloje, nuteistasis laisvės atėmimu, turintis atlikti bausmę pataisos darbų arba auklėjimo darbų kolonijoje, gali būti paliekamas tardymo izoliatoriuje arba kalėjime, gavus prokuroro sankciją, tam terminui, kurį nustato Lietuvos Respublikos baudžiamojo proceso kodeksas.“</text:span></text:p>
      <text:p text:style-name="P2266"><text:span text:style-name="T2267">6</text:span><text:span text:style-name="T2268">. 18 straipsnį išdėstyti taip:</text:span></text:p>
      <text:p text:style-name="P2269"><text:span text:style-name="T2270">„</text:span><text:span text:style-name="T2271">18</text:span><text:span text:style-name="T2272"><text:s/>straipsnis.<text:s/></text:span><text:span text:style-name="T2273">Atskiras nuteistųjų laikymas pataisos darbų įstaigose</text:span></text:p>
      <text:p text:style-name="P2274"><text:span text:style-name="T2275">Pataisos darbų įstaigose atskirai laikomi vyrai ir moterys; nepilnamečiai ir suaugusieji.</text:span></text:p>
      <text:p text:style-name="P2276"><text:span text:style-name="T2277">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span></text:p>
      <text:p text:style-name="P2278"><text:span text:style-name="T2279">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 nuteistųjų Lietuvos Respublikos piliečių. Be to, atskirai laikomi nuteistieji, kurie sistemingai arba piktybiškai pažeidinėja bausmės atlikimo režimą.</text:span></text:p>
      <text:p text:style-name="P2280"><text:span text:style-name="T2281">Šiame straipsnyje numatyti atskiro laikymo reikalavimai netaikomi pataisos darbų kolonijose, prie kurių organizuoti vaikų (kūdikių) namai, laisvės atėmimo vietų gydymo įstaigose ir pataisos darbų kolonijose, kuriose laikomi ir gydomi infekcinėmis ligomis sergantys nuteistieji. Nuteistieji šiose įstaigose laikomi teismo jiems priskirtos kolonijos rūšies režimo sąlygomis. Nuteistųjų laikymo minėtose įstaigose bei gydymo tvarką nustato Lietuvos Respublikos vidaus reikalų ir Sveikatos apsaugos ministerijos, suderinusios su Generaline prokuratūra.</text:span></text:p>
      <text:p text:style-name="P2282"><text:span text:style-name="T2283">Šiame straipsnyje nustatyti atskiro nuteistųjų laikymo reikalavimai taip pat netaikomi pataisos darbų kolonijose-gyvenvietėse.“</text:span></text:p>
      <text:p text:style-name="P2284"><text:span text:style-name="T2285">7</text:span><text:span text:style-name="T2286">. 19 straipsnio antrosios dalies antrąjį sakinį išdėstyti taip:</text:span></text:p>
      <text:p text:style-name="P2287"><text:span text:style-name="T2288">„Nuteistųjų perkėlimo tvarką nustato Lietuvos Respublikos vidaus reikalų ministerija, suderinusi su Generaline prokuratūra.“</text:span></text:p>
      <text:p text:style-name="P2289"><text:span text:style-name="T2290">8</text:span><text:span text:style-name="T2291">. 20 straipsnio trečiąją pastraipą išdėstyti taip:</text:span></text:p>
      <text:p text:style-name="P2292"><text:span text:style-name="T2293">„ryšium su tardymo veiksmų atlikimu kito asmens padaryto nusikaltimo byloje – gavus teisėjo sankciją, Lietuvos Respublikos baudžiamojo proceso kodekso numatytiems terminams“.</text:span></text:p>
      <text:p text:style-name="P2294"><text:span text:style-name="T2295">9</text:span><text:span text:style-name="T2296">.Devintojo skirsnio pavadinimą išdėstyti taip:</text:span></text:p>
      <text:p text:style-name="P2297"><text:span text:style-name="T2298">„Auklėjamasis darbas su atliekančiais laisvės atėmimo bausmę nuteistaisiais“</text:span></text:p>
      <text:p text:style-name="P2299"><text:span text:style-name="T2300">10</text:span><text:span text:style-name="T2301">. 57 ir 58 straipsnius išdėstyti taip:</text:span></text:p>
      <text:p text:style-name="P2302"><text:span text:style-name="T2303">„</text:span><text:span text:style-name="T2304">57</text:span><text:span text:style-name="T2305"><text:s/>straipsnis.<text:s/></text:span><text:span text:style-name="T2306">Auklėjamojo darbo organizavimas</text:span></text:p>
      <text:p text:style-name="P2307"><text:span text:style-name="T2308">Su asmenimis, atliekančiais laisvės atėmimo bausmę, dirbamas auklėjamasis darbas, kuriuo siekiama auklėti juos, kad jie sąžiningai dirbtų, tiksliai vykdytų įstatymus, keltų nuteistųjų sąmoningumą ir kultūros lygį, ugdytų naudingą jų iniciatyvą.</text:span></text:p>
      <text:p text:style-name="P2309"><text:span text:style-name="T2310">Auklėjamąjį darbą su nuteistaisiais organizuoja pataisos darbų įstaigų administracija. Šiame darbe gali dalyvauti visuomeninės organizacijos ir jų atstovai.</text:span></text:p>
      <text:p text:style-name="P2311"><text:span text:style-name="T2312">Nuteistųjų dalyvavimas auklėjamuosiuose renginiuose skatinamas ir į jį atsižvelgiama nustatant nuteistųjų pasitaisymo ir persiauklėjimo laipsnį.</text:span></text:p>
      <text:p text:style-name="P2313"><text:span text:style-name="T2314">58</text:span><text:span text:style-name="T2315"><text:s/>straipsnis.<text:s/></text:span><text:span text:style-name="T2316">Pagrindinės auklėjamojo darbo formos</text:span></text:p>
      <text:p text:style-name="P2317"><text:span text:style-name="T2318">Pagrindinės auklėjamojo darbo su nuteistaisiais formos yra šios:</text:span></text:p>
      <text:p text:style-name="P2319"><text:span text:style-name="T2320">individualus darbas, dirbamas atsižvelgiant į kiekvieno nuteistojo asmenybę, į nuteistojo padarytą nusikaltimą, amžių, išsilavinimą, profesiją ir kitas ypatybes;</text:span></text:p>
      <text:p text:style-name="P2321"><text:span text:style-name="T2322">kultūrinis masinis darbas.</text:span></text:p>
      <text:p text:style-name="P2323"><text:span text:style-name="T2324">Auklėjamasis darbas su nuteistaisiais dirbamas diferencijuotai, atsižvelgiant į pataisos darbų įstaigos rūšį ir joje nustatytą režimą.“</text:span></text:p>
      <text:p text:style-name="P2325"><text:span text:style-name="T2326">11</text:span><text:span text:style-name="T2327">. 65 ir 66 straipsnius išdėstyti taip:</text:span></text:p>
      <text:p text:style-name="P2328"><text:span text:style-name="T2329">„</text:span><text:span text:style-name="T2330">65</text:span><text:span text:style-name="T2331"><text:s/>straipsnis.</text:span><text:span text:style-name="T2332"><text:tab/></text:span><text:span text:style-name="T2333">Nuteistųjų atleidimas nuo darbo pataisos darbų įstaigose egzaminams laikyti</text:span></text:p>
      <text:p text:style-name="P2334"><text:span text:style-name="T2335">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 Respublikos Vyriausybė.</text:span></text:p>
      <text:p text:style-name="P2336"><text:span text:style-name="T2337">66</text:span><text:span text:style-name="T2338"><text:s/>straipsnis.</text:span><text:span text:style-name="T2339"><text:tab/></text:span><text:span text:style-name="T2340">Nuteistųjų bendrojo lavinimo ir profesinio-techninio parengimo organizavimas</text:span></text:p>
      <text:p text:style-name="P2341"><text:span text:style-name="T2342">Laisvės atėmimu nuteistų asmenų bendrasis lavinimas bei profesinis-techninis mokymas ir profesinis mokymas gamyboje organizuojamas Lietuvos Respublikos Vyriausybės nustatyta tvarka.“</text:span></text:p>
      <text:p text:style-name="P2343"><text:span text:style-name="T2344">12</text:span><text:span text:style-name="T2345">. 77 straipsnio šeštąją dalį išdėstyti taip:</text:span></text:p>
      <text:p text:style-name="P2346"><text:span text:style-name="T2347">„Asmenų, atliekančių laisvės atėmimo bausmę, maisto ir materialinio buitinio aprūpinimo normas nustato Lietuvos Respublikos Vyriausybė.“</text:span></text:p>
      <text:p text:style-name="P2348"><text:span text:style-name="T2349">13</text:span><text:span text:style-name="T2350">. 80 straipsnio ketvirtąją dalį išdėstyti taip:</text:span></text:p>
      <text:p text:style-name="P2351"><text:span text:style-name="T2352">„Neleidžiama nuteistiesiems vykti be sargybos arba palydovo Vilniaus mieste, kurortinėse vietovėse ir pasienio zonoje, taip pat kitose vietovėse, kurių sąrašą nustato Lietuvos Respublikos vidaus reikalų ministerija.“</text:span></text:p>
      <text:p text:style-name="P2353"><text:span text:style-name="T2354">14</text:span><text:span text:style-name="T2355">. Trečiojo – A skyriaus pavadinimą ir penkioliktojo – A skirsnio pavadinimą išdėstyti taip:</text:span></text:p>
      <text:p text:style-name="P2356"><text:span text:style-name="T2357">„Lygtinio paleidimo iš laisvės atėmimo vietų vykdymo tvarka ir sąlygos“</text:span></text:p>
      <text:p text:style-name="P2358"><text:span text:style-name="T2359">15</text:span><text:span text:style-name="T2360">. 84</text:span><text:span text:style-name="T2361">1</text:span><text:span text:style-name="T2362">, 84</text:span><text:span text:style-name="T2363">2</text:span><text:span text:style-name="T2364">, 84</text:span><text:span text:style-name="T2365">3</text:span><text:span text:style-name="T2366">, 84</text:span><text:span text:style-name="T2367">4</text:span><text:span text:style-name="T2368">, 84</text:span><text:span text:style-name="T2369">5</text:span><text:span text:style-name="T2370"><text:s/>ir 84</text:span><text:span text:style-name="T2371">6</text:span><text:span text:style-name="T2372"><text:s/>straipsnius pripažinti netekusiais galios.</text:span></text:p>
      <text:p text:style-name="P2373"><text:span text:style-name="T2374">16</text:span><text:span text:style-name="T2375">. Iš ketvirtojo skyriaus pavadinimo išbraukti žodžius „nutrėmimo, ištrėmimo ir“.</text:span></text:p>
      <text:p text:style-name="P2376"><text:span text:style-name="T2377">17</text:span><text:span text:style-name="T2378">. Šešioliktąjį skirsnį „Nutrėmimo bausmės vykdymo tvarka ir sąlygos“ (85–93 straipsniai) ir septynioliktąjį skirsnį „Ištrėmimo bausmės vykdymo tvarka ir sąlygos“ (94–97 straipsniai) pripažinti netekusiais galios.</text:span></text:p>
      <text:p text:style-name="P2379"><text:span text:style-name="T2380">18</text:span><text:span text:style-name="T2381">. 98 straipsnį pakeisti taip:</text:span></text:p>
      <text:p text:style-name="P2382"><text:span text:style-name="T2383">1</text:span><text:span text:style-name="T2384">) iš pirmosios dalies išbraukti žodžius „arba kitose vietose, kurias nustato vykdantys šios rūšies bausmę organai, bet nuteistojo gyvenamosios vietos rajone,“;</text:span></text:p>
      <text:p text:style-name="P2385"><text:span text:style-name="T2386">2</text:span><text:span text:style-name="T2387">) iš ketvirtosios dalies pirmo sakinio išbraukti žodžius „išskyrus atvejus, numatytus Lietuvos TSR baudžiamojo kodekso 29 straipsnio septintojoje dalyje.“;</text:span></text:p>
      <text:p text:style-name="P2388"><text:span text:style-name="T2389">3</text:span><text:span text:style-name="T2390">) aštuntąją dalį pripažinti netekusia galios.</text:span></text:p>
      <text:p text:style-name="P2391"><text:span text:style-name="T2392">19</text:span><text:span text:style-name="T2393">. 100 straipsnį pakeisti taip:</text:span></text:p>
      <text:p text:style-name="P2394"><text:span text:style-name="T2395">1</text:span><text:span text:style-name="T2396">) iš pirmosios dalies antro sakinio išbraukti žodį „politinį“;</text:span></text:p>
      <text:p text:style-name="P2397"><text:span text:style-name="T2398">2</text:span><text:span text:style-name="T2399">) iš antrosios dalies išbraukti žodžius „siunčia į darbą asmenis, nuteistus pataisos darbais kitose vietose, asmenis, nuteistus pataisos darbais be laisvės atėmimo darbovietėje, kuriuos teismas nukreipė atlikti bausmę kitokiose vietose, ir prireikus padeda įsidarbinti asmenims, nuteistiems pataisos darbais darbovietėje“;</text:span></text:p>
      <text:p text:style-name="P2400"><text:span text:style-name="T2401">20</text:span><text:span text:style-name="T2402">. 104 straipsnio šeštąją dalį pripažinti netekusia galios, o septintąją dalį laikyti atitinkamai šeštąja dalimi.</text:span></text:p>
      <text:p text:style-name="P2403"><text:span text:style-name="T2404">21</text:span><text:span text:style-name="T2405">. Iš 106 straipsnio penktosios dalies išbraukti žodžius „lygtinai nuteisti laisvės atėmimu privalomai įtraukiant į darbą ir“.</text:span></text:p>
      <text:p text:style-name="P2406"><text:span text:style-name="T2407">22</text:span><text:span text:style-name="T2408">. 107</text:span><text:span text:style-name="T2409">1</text:span><text:span text:style-name="T2410"><text:s/>straipsnį pripažinti netekusiu galios.</text:span></text:p>
      <text:p text:style-name="P2411"><text:span text:style-name="T2412">23</text:span><text:span text:style-name="T2413">. 108 straipsnio aštuntojoje ir devintojoje dalyse vietoj žodžių „ir jaunimo įdarbinimo komisija“ įrašyti žodį „tarnyba“.</text:span></text:p>
      <text:p text:style-name="P2414"><text:span text:style-name="T2415">24</text:span><text:span text:style-name="T2416">. Iš 109 straipsnio pavadinimo išbraukti žodžius „nutrėmimo, ištrėmimo ir“, o iš pirmosios dalies – žodžius „nutrėmimu arba“.</text:span></text:p>
      <text:p text:style-name="P2417"><text:span text:style-name="T2418">25</text:span><text:span text:style-name="T2419">. 111 straipsnį išdėstyti taip:</text:span></text:p>
      <text:p text:style-name="P2420"><text:span text:style-name="T2421">„</text:span><text:span text:style-name="T2422">111</text:span><text:span text:style-name="T2423"><text:s/>straipsnis.</text:span><text:span text:style-name="T2424"><text:tab/></text:span><text:span text:style-name="T2425">Atleistų nuo bausmės invalidų, nusenusių asmenų ir neturinčių tėvų nepilnamečių buitinis aprūpinimas</text:span></text:p>
      <text:p text:style-name="P2426"><text:span text:style-name="T2427">Invalidai ir nusenę asmenys jų prašymu turi būti apgyvendinami invalidų ir senelių namuose.</text:span></text:p>
      <text:p text:style-name="P2428"><text:span text:style-name="T2429">Neturinčius tėvų nepilnamečius, jeigu reikia, nepilnamečių reikalų tarnybos pasiunčia į internatus arba perduoda rūpybai.“</text:span></text:p>
      <text:p text:style-name="P2430"><text:span text:style-name="T2431">26</text:span><text:span text:style-name="T2432">. Dvidešimt pirmąjį skirsnį „Asmenų, lygtinai atleistų nuo bausmės atlikimo prieš terminą, stebėjimas“ (112 ir 113 straipsniai) bei dvidešimt antrąjį skirsnį „Asmenų, paleistų iš laisvės atėmimo vietų, administracinė priežiūra“ (114 straipsnis) pripažinti netekusiais galios.</text:span></text:p>
      <text:p text:style-name="P2433"><text:span text:style-name="T2434">27</text:span><text:span text:style-name="T2435">. 13 straipsnyje, 15, 16, 23, 24 ir 37 straipsnių antrosiose dalyse, 79 straipsnio pirmojoje dalyje ir 101 straipsnio ketvirtojoje dalyje vietoj žodžių „Lietuvos TSR“ įrašyti žodžius „Lietuvos Respublikos“.</text:span></text:p>
      <text:p text:style-name="P2436"><text:span text:style-name="T2437">28</text:span><text:span text:style-name="T2438">. 39 straipsnio trečiojoje dalyje ir 100 straipsnio antrojoje dalyje vietoj žodžių „TSR Sąjungos ir Lietuvos TSR“ įrašyti žodžius „Lietuvos Respublikos“.</text:span></text:p>
      <text:p text:style-name="Normal"/>
      <text:p text:style-name="P2439"><text:span text:style-name="T2440">III</text:span><text:span text:style-name="T2441">. Pakeisti ir papildyti Lietuvos Respublikos baudžiamojo proceso kodeksą (Žin., 1961, Nr. 18-148; 1967, Nr. 30-275; 1970, Nr. 24-178; 1977, Nr. 9-107; 1983, Nr. 34-364; 1992, Nr.<text:s/></text:span><text:a xlink:href="https://www.e-tar.lt/portal/lt/legalAct/TAR.96D22754CFA9" office:target-frame-name="_blank" xlink:show="new"><text:span text:style-name="T2442">3-31</text:span></text:a><text:span text:style-name="T2443">; 1993, Nr.<text:s/></text:span><text:a xlink:href="https://www.e-tar.lt/portal/lt/legalAct/TAR.A92572CC7F9E" office:target-frame-name="_blank" xlink:show="new"><text:span text:style-name="T2444">5-90</text:span></text:a><text:span text:style-name="T2445">, Nr.<text:s/></text:span><text:a xlink:href="https://www.e-tar.lt/portal/lt/legalAct/TAR.E3F19C03553E" office:target-frame-name="_blank" xlink:show="new"><text:span text:style-name="T2446">26-597</text:span></text:a><text:span text:style-name="T2447">; 1994, Nr.<text:s/></text:span><text:a xlink:href="https://www.e-tar.lt/portal/lt/legalAct/TAR.400D9E36EFB0" office:target-frame-name="_blank" xlink:show="new"><text:span text:style-name="T2448">51-949</text:span></text:a><text:span text:style-name="T2449">):</text:span></text:p>
      <text:p text:style-name="P2450"><text:span text:style-name="T2451">1</text:span><text:span text:style-name="T2452">. Kodekso 6</text:span><text:span text:style-name="T2453">1</text:span><text:span text:style-name="T2454">, 6</text:span><text:span text:style-name="T2455">2</text:span><text:span text:style-name="T2456">, 7, 8, 9 straipsnius pripažinti netekusiais galios.</text:span></text:p>
      <text:p text:style-name="P2457"><text:span text:style-name="T2458">2</text:span><text:span text:style-name="T2459">. Papildyti Kodeksą 9</text:span><text:span text:style-name="T2460">2</text:span><text:span text:style-name="T2461"><text:s/>straipsniu:</text:span></text:p>
      <text:p text:style-name="P2462"><text:span text:style-name="T2463">„</text:span><text:span text:style-name="T2464">9</text:span><text:span text:style-name="T2465">2</text:span><text:span text:style-name="T2466"><text:s/>straipsnis.<text:s/></text:span><text:span text:style-name="T2467">Baudžiamosios bylos nekėlimas arba iškeltos bylos nutraukimas asmeniui, padėjusiam išaiškinti organizuotos grupės ar nusikalstamo susivienijimo nusikalstamą veiklą</text:span></text:p>
      <text:p text:style-name="P2468"><text:span text:style-name="T2469">Teismas, teisėjas, taip pat teisėjo sutikimu prokuroras turi teisę, remdamasis Lietuvos Respublikos baudžiamojo kodekso 15</text:span><text:span text:style-name="T2470">1</text:span><text:span text:style-name="T2471"><text:s/>straipsnyje nurodytais pagrindais, nekelti baudžiamosios bylos arba iškeltą bylą nutraukti.</text:span></text:p>
      <text:p text:style-name="P2472"><text:span text:style-name="T2473">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span></text:p>
      <text:p text:style-name="P2474"><text:span text:style-name="T2475">3</text:span><text:span text:style-name="T2476">. 13 straipsnio:</text:span></text:p>
      <text:p text:style-name="P2477"><text:span text:style-name="T2478">1</text:span><text:span text:style-name="T2479">) pirmąją dalį išdėstyti taip:</text:span></text:p>
      <text:p text:style-name="P2480"><text:span text:style-name="T2481">„Lietuvos Aukščiausiojo Teismo baudžiamųjų bylų kolegija bylas pirmąja instancija nagrinėja teisėjo ir dviejų teismo tarėjų sudėtimi.“;</text:span></text:p>
      <text:p text:style-name="P2482"><text:span text:style-name="T2483">2</text:span><text:span text:style-name="T2484">) antrąją dalį pripažinti netekusia galios;</text:span></text:p>
      <text:p text:style-name="P2485"><text:span text:style-name="T2486">3</text:span><text:span text:style-name="T2487">) trečiąją ir ketvirtąją dalis atitinkamai laikyti antrąja ir trečiąja dalimis.</text:span></text:p>
      <text:p text:style-name="P2488"><text:span text:style-name="T2489">4</text:span><text:span text:style-name="T2490">. 14 straipsnį išdėstyti taip:</text:span></text:p>
      <text:p text:style-name="P2491"><text:span text:style-name="T2492">„</text:span><text:span text:style-name="T2493">14</text:span><text:span text:style-name="T2494"><text:s/>straipsnis. Teisėjų nepriklausomumas</text:span></text:p>
      <text:p text:style-name="P2495"><text:span text:style-name="T2496">Vykdydami teisingumą baudžiamosiose bylose, teisėjai yra nepriklausomi ir klauso tik įstatymo. Teisėjai sprendžia baudžiamąsias bylas remdamiesi įstatymu ir pagal savo sąžinę, tokiomis sąlygomis, kurios daro negalima teisėjus paveikti iš šalies. Bet koks kišimasis į teisėjo ar teismo veiklą vykdant teisingumą draudžiamas ir užtraukia įstatymo numatytą atsakomybę.“</text:span></text:p>
      <text:p text:style-name="P2497"><text:span text:style-name="T2498">5</text:span><text:span text:style-name="T2499">. 15 straipsnį išdėstyti taip:</text:span></text:p>
      <text:p text:style-name="P2500"><text:span text:style-name="T2501">„</text:span><text:span text:style-name="T2502">15</text:span><text:span text:style-name="T2503"><text:s/>straipsnis.<text:s/></text:span><text:span text:style-name="T2504">Proceso kalba</text:span></text:p>
      <text:p text:style-name="P2505"><text:span text:style-name="T2506">Lietuvos Respublikoje baudžiamųjų bylų procesas vyksta lietuvių kalba.</text:span></text:p>
      <text:p text:style-name="P2507"><text:span text:style-name="T2508">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span></text:p>
      <text:p text:style-name="P2509"><text:span text:style-name="T2510">Tardymo ir teismo dokumentai, remiantis šio kodekso nustatyta tvarka, kaltinamajam ir kitiems proceso dalyviams įteikiami išversti į jų gimtąją kalbą arba į kitą kalbą, kurią jie moka.“</text:span></text:p>
      <text:p text:style-name="P2511"><text:span text:style-name="T2512">6</text:span><text:span text:style-name="T2513">. 18</text:span><text:span text:style-name="T2514">2</text:span><text:span text:style-name="T2515"><text:s/>straipsnį pripažinti netekusiu galios.</text:span></text:p>
      <text:p text:style-name="P2516"><text:span text:style-name="T2517">7</text:span><text:span text:style-name="T2518">. 24 straipsnį išdėstyti taip:</text:span></text:p>
      <text:p text:style-name="P2519"><text:span text:style-name="T2520">„</text:span><text:span text:style-name="T2521">24</text:span><text:span text:style-name="T2522"><text:s/>straipsnis.<text:s/></text:span><text:span text:style-name="T2523">Prokuroro kontrolė baudžiamajame procese</text:span></text:p>
      <text:p text:style-name="P2524"><text:span text:style-name="T2525">Lietuvos Respublikos generalinis prokuroras bei jam pavaldūs prokurorai kontroliuoja kvotos organų ir tardytojų veiklą, kad būtų tiksliai ir vienodai vykdomi Lietuvos Respublikos įstatymai.</text:span></text:p>
      <text:p text:style-name="P2526"><text:span text:style-name="T2527">Baudžiamosios bylos iškėlimo ir jos parengtinio tyrimo stadijose prokuroras privalo imtis įstatymo numatytų priemonių pašalinti bet kokiems įstatymo pažeidimams.</text:span></text:p>
      <text:p text:style-name="P2528"><text:span text:style-name="T2529">Savo įgaliojimus baudžiamajame procese prokuroras vykdo klausydamas tik įstatymo, nepaisydamas jokių organų ir pareigūnų.</text:span></text:p>
      <text:p text:style-name="P2530"><text:span text:style-name="T2531">Prokuroro nutarimus, priimtus remiantis įstatymu, privalo vykdyti visos įmonės, įstaigos, organizacijos, visi pareigūnai ir piliečiai.“</text:span></text:p>
      <text:p text:style-name="P2532"><text:span text:style-name="T2533">8</text:span><text:span text:style-name="T2534">. 25 straipsnio:</text:span></text:p>
      <text:p text:style-name="P2535"><text:span text:style-name="T2536">1</text:span><text:span text:style-name="T2537">) pirmąjį punktą išdėstyti taip:</text:span></text:p>
      <text:p text:style-name="P2538"><text:span text:style-name="T2539">„</text:span><text:span text:style-name="T2540">1</text:span><text:span text:style-name="T2541">) „Teismas“ reiškia Lietuvos Aukščiausiąjį Teismą, rajonų (miestų) apylinkių teismus;“;</text:span></text:p>
      <text:p text:style-name="P2542"><text:span text:style-name="T2543">2</text:span><text:span text:style-name="T2544">) penktąjį punktą išdėstyti taip:</text:span></text:p>
      <text:p text:style-name="P2545"><text:span text:style-name="T2546">„</text:span><text:span text:style-name="T2547">5</text:span><text:span text:style-name="T2548">) „Teisėjas“ reiškia rajono (miesto) apylinkės teismo teisėją; Lietuvos Aukščiausiojo Teismo pirmininką, pirmininko pavaduotoją, Lietuvos Aukščiausiojo Teismo teisėją;“.</text:span></text:p>
      <text:p text:style-name="P2549"><text:span text:style-name="T2550">9</text:span><text:span text:style-name="T2551">. 26 straipsnio pirmąją ir antrąją dalis išdėstyti taip:</text:span></text:p>
      <text:p text:style-name="P2552"><text:span text:style-name="T2553">„Rajono (miesto) apylinkių teismuose baudžiamąsias bylas teisėjas nagrinėja vienas. Jis kartu yra ir pirmininkaujantysis. Lietuvos Aukščiausiasis Teismas baudžiamąsias bylas nagrinėja pirmininkaujančiojo – teismo pirmininko, jo pavaduotojo ar teisėjo – ir dviejų teismo tarėjų sudėtimi.</text:span></text:p>
      <text:p text:style-name="P2554"><text:span text:style-name="T2555">Lietuvos Aukščiausiojo Teismo baudžiamųjų bylų kolegija skundus ir protestus dėl nuosprendžių, nutarčių ir nutarimų nagrinėja trijų teisėjų sudėtimi.“</text:span></text:p>
      <text:p text:style-name="P2556"><text:span text:style-name="T2557">10</text:span><text:span text:style-name="T2558">. 28 straipsnį išdėstyti taip:</text:span></text:p>
      <text:p text:style-name="P2559"><text:span text:style-name="T2560">„</text:span><text:span text:style-name="T2561">28</text:span><text:span text:style-name="T2562"><text:s/>straipsnis.<text:s/></text:span><text:span text:style-name="T2563">Atsarginis teismo tarėjas</text:span></text:p>
      <text:p text:style-name="P2564"><text:span text:style-name="T2565">Jeigu Aukščiausiajame Teisme baudžiamąją bylą išnagrinėti pirmąja instancija reikia ilgo laiko, gali būti šaukiamas atsarginis teismo tarėjas. Atsarginis teismo tarėjas būva teisiamojo posėdžio salėje nuo tos bylos nagrinėjimo pradžios ir, jeigu pasitraukia iš teismo sudėties teismo tarėjas, pakeičia jį.</text:span></text:p>
      <text:p text:style-name="P2566"><text:span text:style-name="T2567">Teismo tarėjas, stojęs į pasitraukusiojo vietą, turi teisę pareikalauti atnaujinti kai kuriuos arba visus teismo veiksmus.“</text:span></text:p>
      <text:p text:style-name="P2568"><text:span text:style-name="T2569">11</text:span><text:span text:style-name="T2570">. 32 straipsnį pakeisti taip:</text:span></text:p>
      <text:p text:style-name="P2571"><text:span text:style-name="T2572">1</text:span><text:span text:style-name="T2573">) papildyti tokia trečiąja dalimi:</text:span></text:p>
      <text:p text:style-name="P2574"><text:span text:style-name="T2575">„Pareikštą nušalinimą apylinkės teismo teisėjui išsprendžia teisėjas, kuriam pareikštas nušalinimas.“;</text:span></text:p>
      <text:p text:style-name="P2576"><text:span text:style-name="T2577">2</text:span><text:span text:style-name="T2578">) trečiąją ir ketvirtąją dalis laikyti atitinkamai ketvirtąja ir penktąja dalimis.</text:span></text:p>
      <text:p text:style-name="P2579"><text:span text:style-name="T2580">12</text:span><text:span text:style-name="T2581">. 35 straipsnyje po žodžių „rajono (miesto)“ įrašyti žodį „apylinkės“ ir išbraukti žodžius „arba kariniam tribunolui“.</text:span></text:p>
      <text:p text:style-name="P2582"><text:span text:style-name="T2583">13</text:span><text:span text:style-name="T2584">. 36 straipsnį pripažinti netekusiu galios.</text:span></text:p>
      <text:p text:style-name="P2585"><text:span text:style-name="T2586">14</text:span><text:span text:style-name="T2587">. Iš 37 straipsnio išbraukti skaičius „95“, „183“, „184“, „187“, „199-1“ bei žodžius „180 straipsnio trečiojoje dalyje“ ir po skaičiaus „249</text:span><text:span text:style-name="T2588">2</text:span><text:span text:style-name="T2589">“ įrašyti žodžius „282 straipsnio antrojoje dalyje ir 303 straipsnio antrojoje dalyje“.</text:span></text:p>
      <text:p text:style-name="P2590"><text:span text:style-name="T2591">15</text:span><text:span text:style-name="T2592">. Iš 43 straipsnio išbraukti žodžius „arba kariniam tribunolui“.</text:span></text:p>
      <text:p text:style-name="P2593"><text:span text:style-name="T2594">16</text:span><text:span text:style-name="T2595">. Iš 44 straipsnio išbraukti žodžius „jų pavaduotojai ir padėjėjai“.</text:span></text:p>
      <text:p text:style-name="P2596"><text:span text:style-name="T2597">17</text:span><text:span text:style-name="T2598">. 45 straipsnio pirmojoje dalyje vietoj žodžio „prižiūri“ įrašyti žodį „kontroliuoja“ ir išbraukti žodžius „nagrinėjant bylą teisme“.</text:span></text:p>
      <text:p text:style-name="P2599"><text:span text:style-name="T2600">18</text:span><text:span text:style-name="T2601">. 50 straipsnio pirmojoje dalyje vietoj žodžių „ir 136 straipsnių“ įrašyti žodį „straipsnio“.</text:span></text:p>
      <text:p text:style-name="P2602"><text:span text:style-name="T2603">19</text:span><text:span text:style-name="T2604">. 53 straipsnio pirmojoje dalyje po žodžių „nuo jų“ įrašyti žodžius „sulaikymo arba“.</text:span></text:p>
      <text:p text:style-name="P2605"><text:span text:style-name="T2606">20</text:span><text:span text:style-name="T2607">. 58 straipsnį papildyti penktąja ir šeštąja dalimis:</text:span></text:p>
      <text:p text:style-name="P2608"><text:span text:style-name="T2609">„Apsiėmęs ginti įtariamąjį, kaltinamąjį ar teisiamąjį, advokatas neturi teisės to atsisakyti.</text:span></text:p>
      <text:p text:style-name="P2610"><text:span text:style-name="T2611">Advokatas neturi teisės pagarsinti žinių, kurias jam suteikė gynybai vykdyti“.</text:span></text:p>
      <text:p text:style-name="P2612"><text:span text:style-name="T2613">21</text:span><text:span text:style-name="T2614">. 59 straipsnio pirmąją dalį išdėstyti taip:</text:span></text:p>
      <text:p text:style-name="P2615"><text:span text:style-name="T2616">„Įtariamuoju laikomas asmuo, sulaikytas įtariant, kad jis padarė nusikaltimą, arba asmuo, kuriam paskirta kardomoji priemonė prieš pareiškiant kaltinimą, arba asmuo, kuris apklausiamas apie jo padarytą nusikalstamą veiką.“</text:span></text:p>
      <text:p text:style-name="P2617"><text:span text:style-name="T2618">22</text:span><text:span text:style-name="T2619">. 64</text:span><text:span text:style-name="T2620">3</text:span><text:span text:style-name="T2621"><text:s/>straipsnį pakeisti taip:</text:span></text:p>
      <text:p text:style-name="P2622"><text:span text:style-name="T2623">1</text:span><text:span text:style-name="T2624">) ketvirtosios dalies pirmąjį sakinį išdėstyti taip:</text:span></text:p>
      <text:p text:style-name="P2625"><text:span text:style-name="T2626">„Jeigu šaukiamas asmuo be svarbios priežasties neatvyksta pas kvotėją, tardytoją ar prokurorą, jam gali būti skiriama bauda iki trijų šimtų litų, o jei be svarbios priežasties neatvyksta į teismą – iki penkių šimtų litų.“;</text:span></text:p>
      <text:p text:style-name="P2627"><text:span text:style-name="T2628">2</text:span><text:span text:style-name="T2629">) papildyti penktąja dalimi:</text:span></text:p>
      <text:p text:style-name="P2630"><text:span text:style-name="T2631">„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span></text:p>
      <text:p text:style-name="P2632"><text:span text:style-name="T2633">3</text:span><text:span text:style-name="T2634">) penktąją dalį laikyti šeštąja dalimi.</text:span></text:p>
      <text:p text:style-name="P2635"><text:span text:style-name="T2636">23</text:span><text:span text:style-name="T2637">. Papildyti Kodeksą 78</text:span><text:span text:style-name="T2638">1</text:span><text:span text:style-name="T2639"><text:s/>straipsniu:</text:span></text:p>
      <text:p text:style-name="P2640"><text:span text:style-name="T2641">„</text:span><text:span text:style-name="T2642">78</text:span><text:span text:style-name="T2643">1</text:span><text:span text:style-name="T2644"><text:s/>straipsnis.<text:s/></text:span><text:span text:style-name="T2645">Asmenys, kurie tik jiems sutikus, gali būti apklausiami kaip liudytojai</text:span></text:p>
      <text:p text:style-name="P2646"><text:span text:style-name="T2647">Kaltinamojo, įtariamojo ar nukentėjusiojo šeimos nariai ar artimi giminaičiai baudžiamojoje byloje gali būti apklausiami kaip liudytojai tik jiems sutikus. Tokie asmenys gali atsisakyti duoti parodymus visiškai arba atsisakyti atsakinėti į atskirus pateiktus klausimus.</text:span></text:p>
      <text:p text:style-name="P2648"><text:span text:style-name="T2649">Draudžiama versti duoti parodymus prieš save, savo šeimos narius ar artimus giminaičius.“</text:span></text:p>
      <text:p text:style-name="P2650"><text:span text:style-name="T2651">24</text:span><text:span text:style-name="T2652">. 81 straipsnio pirmąją dalį išdėstyti taip:</text:span></text:p>
      <text:p text:style-name="P2653"><text:span text:style-name="T2654">„Už atsisakymą arba vengimą duoti parodymus liudytojas atsako pagal šio kodekso 64</text:span><text:span text:style-name="T2655">3</text:span><text:span text:style-name="T2656"><text:s/>straipsnį; už žinomai melagingus parodymus liudytojas atsako pagal Lietuvos Respublikos baudžiamojo kodekso 293 straipsnį.“</text:span></text:p>
      <text:p text:style-name="P2657"><text:span text:style-name="T2658">25</text:span><text:span text:style-name="T2659">. 88 straipsnio trečiojoje dalyje vietoj skaičiaus „190“ įrašyti skaičių „293“.</text:span></text:p>
      <text:p text:style-name="P2660"><text:span text:style-name="T2661">26</text:span><text:span text:style-name="T2662">. 90 straipsnyje po žodžio „įrankiais“ įrašyti žodžius „ar priemonėmis“, o 93 straipsnio pirmosios dalies 1 punkte po žodžio „įrankiai“ įrašyti žodžius „ir priemonės“.</text:span></text:p>
      <text:p text:style-name="P2663"><text:span text:style-name="T2664">27</text:span><text:span text:style-name="T2665">. 96 straipsnį išdėstyti taip:</text:span></text:p>
      <text:p text:style-name="P2666"><text:span text:style-name="T2667">„</text:span><text:span text:style-name="T2668">96</text:span><text:span text:style-name="T2669"><text:s/>straipsnis.<text:s/></text:span><text:span text:style-name="T2670">Kardomųjų priemonių rūšys</text:span></text:p>
      <text:p text:style-name="P2671"><text:span text:style-name="T2672">Kardomosios priemonės yra šios: rašytinis pasižadėjimas neišvykti, užstatas, namų areštas, kardomasis kalinimas (suėmimas).</text:span></text:p>
      <text:p text:style-name="P2673"><text:span text:style-name="T2674">Kariui kaip kardomoji priemonė gali būti skiriamas to karinio dalinio, kuriame tarnauja, vadovybės stebėjimas.</text:span></text:p>
      <text:p text:style-name="P2675"><text:span text:style-name="T2676">Nepilnamečiui kaip kardomoji priemonė gali būti skiriamas jo atidavimas tėvų, globėjų ar rūpintojų priežiūrai arba vaikų įstaigų administracijos stebėjimui.“</text:span></text:p>
      <text:p text:style-name="P2677"><text:span text:style-name="T2678">28</text:span><text:span text:style-name="T2679">. 101</text:span><text:span text:style-name="T2680">1</text:span><text:span text:style-name="T2681"><text:s/>straipsnio:</text:span></text:p>
      <text:p text:style-name="P2682"><text:span text:style-name="T2683">1</text:span><text:span text:style-name="T2684">) antrojoje dalyje vietoj žodžio „dešimt“ įrašyti žodžius „penki šimtai“;</text:span></text:p>
      <text:p text:style-name="P2685"><text:span text:style-name="T2686">2</text:span><text:span text:style-name="T2687">) ketvirtąją dalį išdėstyti taip:</text:span></text:p>
      <text:p text:style-name="P2688"><text:span text:style-name="T2689">„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 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span></text:p>
      <text:p text:style-name="P2690"><text:span text:style-name="T2691">29</text:span><text:span text:style-name="T2692">. Papildyti Kodeksą 101</text:span><text:span text:style-name="T2693">2</text:span><text:span text:style-name="T2694"><text:s/>straipsniu:</text:span></text:p>
      <text:p text:style-name="P2695"><text:span text:style-name="T2696">„</text:span><text:span text:style-name="T2697">101</text:span><text:span text:style-name="T2698">2</text:span><text:span text:style-name="T2699"><text:s/>straipsnis.<text:s/></text:span><text:span text:style-name="T2700">Namų areštas</text:span></text:p>
      <text:p text:style-name="P2701"><text:span text:style-name="T2702">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 pažeidimą jam gali būti paskirta kita, griežtesnė kardomoji priemonė.“</text:span></text:p>
      <text:p text:style-name="P2703"><text:span text:style-name="T2704">30</text:span><text:span text:style-name="T2705">. 104 straipsnio antrąją dalį išdėstyti taip:</text:span></text:p>
      <text:p text:style-name="P2706"><text:span text:style-name="T2707">„Bylose dėl nusikaltimų, numatytų Lietuvos Respublikos baudžiamojo kodekso 62–70, 75, 78, 104, 105, 111, 118, 131</text:span><text:span text:style-name="T2708">1</text:span><text:span text:style-name="T2709"><text:s/>straipsniuose, 144 straipsnio pirmojoje dalyje, 203</text:span><text:span text:style-name="T2710">1</text:span><text:span text:style-name="T2711">, 232</text:span><text:span text:style-name="T2712">1</text:span><text:span text:style-name="T2713"><text:s/>straipsnio ketvirtojoje dalyje, 232</text:span><text:span text:style-name="T2714">2</text:span><text:span text:style-name="T2715"><text:s/>straipsnio antrojoje ir trečiojoje dalyse, 232</text:span><text:span text:style-name="T2716">4</text:span><text:span text:style-name="T2717"><text:s/>straipsnyje, 232</text:span><text:span text:style-name="T2718">5</text:span><text:span text:style-name="T2719"><text:s/>straipsnio antrojoje dalyje, 249</text:span><text:span text:style-name="T2720">2</text:span><text:span text:style-name="T2721"><text:s/>straipsnyje, 271 straipsnio trečiojoje ir ketvirtojoje dalyse, 272 straipsnyje, 273 straipsnio antrojoje ir trečiojoje dalyse, 274 straipsnio trečiojoje dalyje, 275 straipsnio trečiojoje dalyje, 282 straipsnyje suėmimas kaip kardomoji priemonė gali būti skiriamas vien tik dėl nusikaltimų pavojingumo.“</text:span></text:p>
      <text:p text:style-name="P2722"><text:span text:style-name="T2723">31</text:span><text:span text:style-name="T2724">. 105 straipsnį išdėstyti taip:</text:span></text:p>
      <text:p text:style-name="P2725"><text:span text:style-name="T2726">„</text:span><text:span text:style-name="T2727">105</text:span><text:span text:style-name="T2728"><text:s/>straipsnis.<text:s/></text:span><text:span text:style-name="T2729">Suimtų asmenų laikymo tvarka</text:span></text:p>
      <text:p text:style-name="P2730"><text:span text:style-name="T2731">Asmenys, kuriems kardomąja priemone parinktas suėmimas, laikomi tam skirtose vietose ir jiems taikoma šiose įstaigose galiojanti asmenų laikymo tvarka bei sąlygos.“</text:span></text:p>
      <text:p text:style-name="P2732"><text:span text:style-name="T2733">32</text:span><text:span text:style-name="T2734">. Papildyti Kodeksą 110 straipsniu:</text:span></text:p>
      <text:p text:style-name="P2735"><text:span text:style-name="T2736">„</text:span><text:span text:style-name="T2737">110</text:span><text:span text:style-name="T2738"><text:s/>straipsnis.<text:s/></text:span><text:span text:style-name="T2739">Karinio dalinio vadovybės stebėjimas</text:span></text:p>
      <text:p text:style-name="P2740"><text:span text:style-name="T2741">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span></text:p>
      <text:p text:style-name="P2742"><text:span text:style-name="T2743">Nutarimas arba nutartis apie šios kardomosios priemonės skyrimą siunčiami karinio dalinio vadovybei.</text:span></text:p>
      <text:p text:style-name="P2744"><text:span text:style-name="T2745">Apie stebėjimo nustatymą karinio dalinio vadovybė raštu praneša kvotėjui, tardytojui, prokurorui, teisėjui ar teismui, parinkusiems šią kardomąją priemonę.“</text:span></text:p>
      <text:p text:style-name="P2746"><text:span text:style-name="T2747">33</text:span><text:span text:style-name="T2748">. 114 straipsnio trečiąją dalį pripažinti netekusia galios, o šio straipsnio buvusias ketvirtąją, penktąją ir šeštąją dalis laikyti atitinkamai trečiąja, ketvirtąja ir penktąja dalimis.</text:span></text:p>
      <text:p text:style-name="P2749"><text:span text:style-name="T2750">34</text:span><text:span text:style-name="T2751">. Papildyti Kodeksą 118</text:span><text:span text:style-name="T2752">1</text:span><text:span text:style-name="T2753"><text:s/>straipsniu:</text:span></text:p>
      <text:p text:style-name="P2754"><text:span text:style-name="T2755">„</text:span><text:span text:style-name="T2756">118</text:span><text:span text:style-name="T2757">1</text:span><text:span text:style-name="T2758"><text:s/>straipsnis.</text:span><text:span text:style-name="T2759"><text:tab/></text:span><text:span text:style-name="T2760">Tardymo veiksmų ir teismo posėdžių protokolų turinio ypatumai, kai liudytojo ar nukentėjusiojo asmens tapatybę nustatantys duomenys yra įslaptinti</text:span></text:p>
      <text:p text:style-name="P2761"><text:span text:style-name="T2762">Liudytojas ar nukentėjusysis, kurio asmens tapatybę nustatantys duomenys įslaptinti, tardymo veiksmų ir teismo posėdžių protokoluose, taip pat visuose kituose baudžiamosios bylos dokumentuose įvardijamas slaptavardžiu. Tikrieji asmens duomenys surašomi specialiame tardymo veiksmo protokolo priede, kuris saugomas atskirai nuo bylos medžiagos.</text:span></text:p>
      <text:p text:style-name="P2763"><text:span text:style-name="T2764">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span></text:p>
      <text:p text:style-name="P2765"><text:span text:style-name="T2766">Tardymo veiksmų protokoluose nerašomos žinios, kurios nesusiję su šio kodekso 71 ir 73 straipsniuose numatytomis įrodinėtinomis aplinkybėmis, tačiau padeda nustatyti tardymo veiksme dalyvavusio asmens tapatybę.“</text:span></text:p>
      <text:p text:style-name="P2767"><text:span text:style-name="T2768">35</text:span><text:span text:style-name="T2769">. 126 straipsnio pirmojoje dalyje po skaičiaus „119“ išbraukti žodį „ir“, o po skaičiaus „133“ įrašyti žodį ir skaičius „314, 316, 318 ir 320“.</text:span></text:p>
      <text:p text:style-name="P2770"><text:span text:style-name="T2771">36</text:span><text:span text:style-name="T2772">. 127 straipsnio pirmojoje dalyje vietoj skaičiaus „188“ įrašyti skaičių „291“.</text:span></text:p>
      <text:p text:style-name="P2773"><text:span text:style-name="T2774">37</text:span><text:span text:style-name="T2775">. 128 straipsnį pakeisti taip:</text:span></text:p>
      <text:p text:style-name="P2776"><text:span text:style-name="T2777">1</text:span><text:span text:style-name="T2778">) papildyti tokia ketvirtąja dalimi:</text:span></text:p>
      <text:p text:style-name="P2779"><text:span text:style-name="T2780">„Jeigu iš pareiškime ar pranešime išdėstytų aplinkybių yra pagrindo manyti, kad nusikaltimą padarė organizuota grupė ar nusikalstamas susivienijimas, prokurorui leidus, sprendimą dėl baudžiamosios bylos iškėlimo galima atidėti iki to laiko, kol, remiantis surinkta medžiaga, bus galima pradėti organizuotos grupės ar nusikalstamo susivienijimo baudžiamąjį persekiojimą, bet ne ilgiau kaip vieneriems metams.“;</text:span></text:p>
      <text:p text:style-name="P2781"><text:span text:style-name="T2782">2</text:span><text:span text:style-name="T2783">) ketvirtąją dalį laikyti penktąja dalimi.</text:span></text:p>
      <text:p text:style-name="P2784"><text:span text:style-name="T2785">38</text:span><text:span text:style-name="T2786">. 133 straipsnio ketvirtąją dalį pripažinti netekusia galios.</text:span></text:p>
      <text:p text:style-name="P2787"><text:span text:style-name="T2788">39</text:span><text:span text:style-name="T2789">. 134 straipsnį išdėstyti taip:</text:span></text:p>
      <text:p text:style-name="P2790"><text:span text:style-name="T2791">„</text:span><text:span text:style-name="T2792">134</text:span><text:span text:style-name="T2793"><text:s/>straipsnis.<text:s/></text:span><text:span text:style-name="T2794">Kvotos organai</text:span></text:p>
      <text:p text:style-name="P2795"><text:span text:style-name="T2796">Kvotos organai yra šie:</text:span></text:p>
      <text:p text:style-name="P2797"><text:span text:style-name="T2798">1</text:span><text:span text:style-name="T2799">) policija;</text:span></text:p>
      <text:p text:style-name="P2800"><text:span text:style-name="T2801">2</text:span><text:span text:style-name="T2802">) valstybės saugumo įstaigos – bylose dėl valstybinių nusikaltimų, numatytų Lietuvos Respublikos baudžiamojo kodekso 62–70, 73 ir 74</text:span><text:span text:style-name="T2803">1</text:span><text:span text:style-name="T2804"><text:s/>straipsniuose;</text:span></text:p>
      <text:p text:style-name="P2805"><text:span text:style-name="T2806">3</text:span><text:span text:style-name="T2807">) karinių dalinių bei junginių vadai ir karinių įstaigų viršininkai – bylose dėl visų nusikaltimų, kuriuos padaro jiems pavaldūs kariai, taip pat karo prievolininkai atlikdami pratimus; bylose dėl nusikaltimų, kuriuos padaro krašto apsaugos darbininkai ir tarnautojai eidami tarnybines pareigas arba dalinio, junginio, karinės įstaigos buvimo vietoje;</text:span></text:p>
      <text:p text:style-name="P2808"><text:span text:style-name="T2809">4</text:span><text:span text:style-name="T2810">) pataisos darbų įstaigų, tardymo izoliatorių, socialinės ir psichologinės reabilitacijos įstaigų viršininkai – bylose dėl nusikaltimų nustatytai tarnybos ėjimo tvarkai, kuriuos padaro šių įstaigų bendradarbiai, taip pat bylose dėl nusikaltimų, kurie padaromi nurodytų įstaigų buvimo vietoje;</text:span></text:p>
      <text:p text:style-name="P2811"><text:span text:style-name="T2812">5</text:span><text:span text:style-name="T2813">) valstybinės priešgaisrinės apsaugos organai – bylose dėl gaisrų ir dėl priešgaisrinių taisyklių pažeidimų;</text:span></text:p>
      <text:p text:style-name="P2814"><text:span text:style-name="T2815">6</text:span><text:span text:style-name="T2816">) pasienio apsaugos tarnyba – valstybės sienos pažeidimų bylose;</text:span></text:p>
      <text:p text:style-name="P2817"><text:span text:style-name="T2818">7</text:span><text:span text:style-name="T2819">) muitinių tarnyba – kontrabandos bylose;</text:span></text:p>
      <text:p text:style-name="P2820"><text:span text:style-name="T2821">8</text:span><text:span text:style-name="T2822">) esančių tolimajame plaukiojime jūros laivų kapitonai;</text:span></text:p>
      <text:p text:style-name="P2823"><text:span text:style-name="T2824">9</text:span><text:span text:style-name="T2825">) valstybės kontrolės ir mokesčių inspekcijos įstaigos – pagal savo kompetenciją nusikaltimų nuosavybei, ekonomikai, finansams ir valstybės tarnybai bylose.“</text:span></text:p>
      <text:p text:style-name="P2826"><text:span text:style-name="T2827">40</text:span><text:span text:style-name="T2828">. 135 straipsnio šeštojoje dalyje vietoj skaičių „90“, „91“, „93“, „146“, „147“, „148“, „151“ įrašyti skaičius „271“, „274“.</text:span></text:p>
      <text:p text:style-name="P2829"><text:span text:style-name="T2830">41</text:span><text:span text:style-name="T2831">. 137 straipsnio trečiąją dalį išdėstyti taip:</text:span></text:p>
      <text:p text:style-name="P2832"><text:span text:style-name="T2833">„Sulaikytieji asmenys laikomi tam skirtose vietose ir jiems taikoma šiose įstaigose galiojanti asmenų laikymo tvarka bei sąlygos“.</text:span></text:p>
      <text:p text:style-name="P2834"><text:span text:style-name="T2835">42</text:span><text:span text:style-name="T2836">. 143 straipsnį pakeisti taip:</text:span></text:p>
      <text:p text:style-name="P2837"><text:span text:style-name="T2838">1</text:span><text:span text:style-name="T2839">) iš pirmosios dalies išbraukti skaičius „156“, „158“, „159“, „159</text:span><text:span text:style-name="T2840">1</text:span><text:span text:style-name="T2841">“, „170“, „175</text:span><text:span text:style-name="T2842">1</text:span><text:span text:style-name="T2843">“, „177–188“, „252–283“. Po skaičiaus „249</text:span><text:span text:style-name="T2844">2</text:span><text:span text:style-name="T2845">“ įrašyti skaičius „251–269“, „282–289“, „312“;</text:span></text:p>
      <text:p text:style-name="P2846"><text:span text:style-name="T2847">2</text:span><text:span text:style-name="T2848">) iš antrosios dalies išbraukti skaičius „86“, „90–93“, „96–102“, „146–148“, „151–154“, „157“, „160–169“, „172–175“, „176“, „250“. Po skaičiaus „250</text:span><text:span text:style-name="T2849">1</text:span><text:span text:style-name="T2850">“ įrašyti skaičius „271–279, 281“, „306–311“, „313–328“, „330–332“;</text:span></text:p>
      <text:p text:style-name="P2851"><text:span text:style-name="T2852">3</text:span><text:span text:style-name="T2853">) iš trečiosios dalies išbraukti skaičius „94“ ir „95“. Vietoj skaičiaus „87“ įrašyti skaičių „329“, o vietoj skaičių „177–182“ įrašyti skaičius „282–289“.</text:span></text:p>
      <text:p text:style-name="P2854"><text:span text:style-name="T2855">43</text:span><text:span text:style-name="T2856">. 149 straipsnį pakeisti taip:</text:span></text:p>
      <text:p text:style-name="P2857"><text:span text:style-name="T2858">1</text:span><text:span text:style-name="T2859">) papildyti tokia antrąja dalimi:</text:span></text:p>
      <text:p text:style-name="P2860"><text:span text:style-name="T2861">„Gali būti nesujungiamos baudžiamosios bylos, kuriose tas pats asmuo kaltinamas numatytais tuose pačiuose baudžiamuosiuose įstatymuose nusikaltimais, jeigu jie buvo išaiškinti, kai kitos bylos buvo baigtos tirti arba perduotos teismui nagrinėti.“;</text:span></text:p>
      <text:p text:style-name="P2862"><text:span text:style-name="T2863">2</text:span><text:span text:style-name="T2864">) antrąją ir trečiąją dalis laikyti atitinkamai trečiąja ir ketvirtąja dalimis.</text:span></text:p>
      <text:p text:style-name="P2865"><text:span text:style-name="T2866">44</text:span><text:span text:style-name="T2867">. 150 straipsnio pirmąją dalį išdėstyti taip:</text:span></text:p>
      <text:p text:style-name="P2868"><text:span text:style-name="T2869">„Parengtinis tardymas baudžiamojoje byloje turi būti pabaigiamas ne vėliau kaip per du mėnesius, o byloje dėl organizuotos grupės ar nusikalstamo susivienijimo veiklos – ne vėliau kaip per šešis mėnesius.“</text:span></text:p>
      <text:p text:style-name="P2870"><text:span text:style-name="T2871">45</text:span><text:span text:style-name="T2872">. 151 straipsnio ketvirtojoje dalyje vietoj skaičiaus „190“ įrašyti skaičių „293“.</text:span></text:p>
      <text:p text:style-name="P2873"><text:span text:style-name="T2874">46</text:span><text:span text:style-name="T2875">. 152</text:span><text:span text:style-name="T2876">1</text:span><text:span text:style-name="T2877"><text:s/>straipsnio septintojoje dalyje vietoj skaičiaus „190“ įrašyti skaičių „293“.</text:span></text:p>
      <text:p text:style-name="P2878"><text:span text:style-name="T2879">47</text:span><text:span text:style-name="T2880">. 153 straipsnio pirmąją dalį išdėstyti taip:</text:span></text:p>
      <text:p text:style-name="P2881"><text:span text:style-name="T2882">„Atliekant tardymo veiksmus, išskyrus apklausas, tardytojas turi teisę šaukti kviestinius.“</text:span></text:p>
      <text:p text:style-name="P2883"><text:span text:style-name="T2884">48</text:span><text:span text:style-name="T2885">. Papildyti Kodeksą 156</text:span><text:span text:style-name="T2886">1</text:span><text:span text:style-name="T2887"><text:s/>straipsniu:</text:span></text:p>
      <text:p text:style-name="P2888"><text:span text:style-name="T2889">„</text:span><text:span text:style-name="T2890">156</text:span><text:span text:style-name="T2891">1</text:span><text:span text:style-name="T2892"><text:s/>straipsnis.</text:span><text:span text:style-name="T2893"><text:tab/></text:span><text:span text:style-name="T2894">Liudytojo ar nukentėjusiojo asmens tapatybę nustatančių duomenų įslaptinimas</text:span></text:p>
      <text:p text:style-name="P2895"><text:span text:style-name="T2896">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span></text:p>
      <text:p text:style-name="P2897"><text:span text:style-name="T2898">Tardymo veiksmai su šiais asmenimis atliekami laikantis bendrųjų šio kodekso taisyklių su išimtimi, kad be prokuroro ar tardytojo niekas negalėtų sužinoti tardyme dalyvavusio liudytojo ar nukentėjusio asmens tapatybę nustatančių duomenų.</text:span></text:p>
      <text:p text:style-name="P2899"><text:span text:style-name="T2900">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span></text:p>
      <text:p text:style-name="P2901"><text:span text:style-name="T2902">49</text:span><text:span text:style-name="T2903">. 157 straipsnio antrojoje dalyje vietoje skaičiaus „193“ įrašyti skaičių „299“.</text:span></text:p>
      <text:p text:style-name="P2904"><text:span text:style-name="T2905">50</text:span><text:span text:style-name="T2906">. 159 straipsnį pripažinti netekusiu galios.</text:span></text:p>
      <text:p text:style-name="P2907"><text:span text:style-name="T2908">51</text:span><text:span text:style-name="T2909">. Papildyti Kodeksą 168</text:span><text:span text:style-name="T2910">1</text:span><text:span text:style-name="T2911"><text:s/>straipsniu:</text:span></text:p>
      <text:p text:style-name="P2912"><text:span text:style-name="T2913">„</text:span><text:span text:style-name="T2914">168</text:span><text:span text:style-name="T2915">1</text:span><text:span text:style-name="T2916"><text:s/>straipsnis.<text:s/></text:span><text:span text:style-name="T2917">Prokuroro nutarimas dėl kaltinamojo prisipažinimo</text:span></text:p>
      <text:p text:style-name="P2918"><text:span text:style-name="T2919">Prokuroras, nustatęs, kad parengtinio bylos tyrimo metu kaltinamasis prisipažino ir aktyviai padėjo išaiškinti nusikaltimą, gali priimti motyvuotą nutarimą, kuriame išdėsto prašymą teismui dėl Lietuvos Respublikos baudžiamojo kodekso 41</text:span><text:span text:style-name="T2920">1</text:span><text:span text:style-name="T2921"><text:s/>straipsnyje nurodytų bausmės skyrimo taisyklių taikymo.</text:span></text:p>
      <text:p text:style-name="P2922"><text:span text:style-name="T2923">Kaltinamajam atsisakius savo parodymų, prokuroras gali šį nutarimą panaikinti.“</text:span></text:p>
      <text:p text:style-name="P2924"><text:span text:style-name="T2925">52</text:span><text:span text:style-name="T2926">. 169 straipsnio pirmosios dalies antrąjį sakinį išdėstyti taip:</text:span></text:p>
      <text:p text:style-name="P2927"><text:span text:style-name="T2928">„Be to, tai gali būti atliekama gynėjo akivaizdoje, o apklausiant nepilnametį kaltinamąjį, tardytojo leidimu, taip pat ir pedagogo, nepilnamečio kaltinamojo tėvų ar kitų įstatyminių jo atstovų akivaizdoje.“</text:span></text:p>
      <text:p text:style-name="P2929"><text:span text:style-name="T2930">53</text:span><text:span text:style-name="T2931">. 178 ir 183 straipsnių pirmosiose dalyse ir 185 straipsnio penktojoje dalyje vietoj žodžių „189 ir 190 straipsnius už atsisakymą arba vengimą duoti parodymus ir“ įrašyti žodžius „293 straipsnį“.</text:span></text:p>
      <text:p text:style-name="P2932"><text:span text:style-name="T2933">54</text:span><text:span text:style-name="T2934">. 195 straipsnį pakeisti taip:</text:span></text:p>
      <text:p text:style-name="P2935"><text:span text:style-name="T2936">1</text:span><text:span text:style-name="T2937">) iš pirmosios dalies išbraukti žodžius „arba atlygintinį transporto priemonės paėmimą“;</text:span></text:p>
      <text:p text:style-name="P2938"><text:span text:style-name="T2939">2</text:span><text:span text:style-name="T2940">) trečiojoje dalyje vietoj skaičiaus „199“ įrašyti skaičių „304“.</text:span></text:p>
      <text:p text:style-name="P2941"><text:span text:style-name="T2942">55</text:span><text:span text:style-name="T2943">. Papildyti Kodeksą 195</text:span><text:span text:style-name="T2944">1</text:span><text:span text:style-name="T2945"><text:s/>ir 195</text:span><text:span text:style-name="T2946">2</text:span><text:span text:style-name="T2947"><text:s/>straipsniais:</text:span></text:p>
      <text:p text:style-name="P2948"><text:span text:style-name="T2949">„</text:span><text:span text:style-name="T2950">195</text:span><text:span text:style-name="T2951">1</text:span><text:span text:style-name="T2952"><text:s/>straipsnis.<text:s/></text:span><text:span text:style-name="T2953">Duomenų apie pajamas pateikimas</text:span></text:p>
      <text:p text:style-name="P2954"><text:span text:style-name="T2955">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span></text:p>
      <text:p text:style-name="P2956"><text:span text:style-name="T2957">Įtariamasis ar kaltinamasis privalo nutarime nustatyta tvarka ir laiku pateikti duomenis apie visas savo pajamas.</text:span></text:p>
      <text:p text:style-name="P2958"><text:span text:style-name="T2959">195</text:span><text:span text:style-name="T2960">2</text:span><text:span text:style-name="T2961"><text:s/>straipsnis.<text:s/></text:span><text:span text:style-name="T2962">Bankų pareiga informuoti prokuratūrą</text:span></text:p>
      <text:p text:style-name="P2963"><text:span text:style-name="T2964">Visi Lietuvos Respublikos bankai privalo pranešti savo buvimo vietos vyriausiajam prokurorui apie jų klientų įnešamas grynais pinigais stambias sumas, viršijančias penkiasdešimt tūkstančių litų, jeigu yra pagrindas tokius įnašus laikyti įtartinais.“</text:span></text:p>
      <text:p text:style-name="P2965"><text:span text:style-name="T2966">56</text:span><text:span text:style-name="T2967">. 206</text:span><text:span text:style-name="T2968">2</text:span><text:span text:style-name="T2969"><text:s/>straipsnį pakeisti taip:</text:span></text:p>
      <text:p text:style-name="P2970"><text:span text:style-name="T2971">1</text:span><text:span text:style-name="T2972">) trečiojoje dalyje vietoj skaičiaus „190“ įrašyti skaičių „293“;</text:span></text:p>
      <text:p text:style-name="P2973"><text:span text:style-name="T2974">2</text:span><text:span text:style-name="T2975">) papildyti penktąja dalimi:</text:span></text:p>
      <text:p text:style-name="P2976"><text:span text:style-name="T2977">„Revizija gali būti skiriama ir iki baudžiamosios bylos iškėlimo.“</text:span></text:p>
      <text:p text:style-name="P2978"><text:span text:style-name="T2979">57</text:span><text:span text:style-name="T2980">. 211 straipsnį papildyti trečiąja dalimi:</text:span></text:p>
      <text:p text:style-name="P2981"><text:span text:style-name="T2982">„Ekspertizės įstaigose ekspertizės atliekamos laikantis šiose įstaigose galiojančių nuostatų nustatytos tvarkos.“</text:span></text:p>
      <text:p text:style-name="P2983"><text:span text:style-name="T2984">58</text:span><text:span text:style-name="T2985">. 215 straipsnyje vietoj skaičiaus „190“ įrašyti skaičių „293“.</text:span></text:p>
      <text:p text:style-name="P2986"><text:span text:style-name="T2987">59</text:span><text:span text:style-name="T2988">. Iš 230 straipsnio penktosios dalies išbraukti žodžius „ir tėvavardis“.</text:span></text:p>
      <text:p text:style-name="P2989"><text:span text:style-name="T2990">60</text:span><text:span text:style-name="T2991">. 236 straipsnį pakeisti taip:</text:span></text:p>
      <text:p text:style-name="P2992"><text:span text:style-name="T2993">1</text:span><text:span text:style-name="T2994">) iš 11 punkto išbraukti žodžius „arba atlygintiniam transporto priemonės paėmimui“;</text:span></text:p>
      <text:p text:style-name="P2995"><text:span text:style-name="T2996">2</text:span><text:span text:style-name="T2997">) 12 punktą pripažinti netekusiu galios;</text:span></text:p>
      <text:p text:style-name="P2998"><text:span text:style-name="T2999">3</text:span><text:span text:style-name="T3000">) 13 punktą laikyti 12 punktu.</text:span></text:p>
      <text:p text:style-name="P3001"><text:span text:style-name="T3002">61</text:span><text:span text:style-name="T3003">. Iš 237 straipsnio, 238 straipsnio pirmosios dalies, 239 straipsnio pirmosios, antrosios ir trečiosios dalių, 240 straipsnio, 241 straipsnio pirmosios ir antrosios dalių išbraukti žodžius „arba jo pavaduotojas“.</text:span></text:p>
      <text:p text:style-name="P3004"><text:span text:style-name="T3005">62</text:span><text:span text:style-name="T3006">. 246 straipsnį išdėstyti taip:</text:span></text:p>
      <text:p text:style-name="P3007"><text:span text:style-name="T3008">„</text:span><text:span text:style-name="T3009">246</text:span><text:span text:style-name="T3010"><text:s/>straipsnis.<text:s/></text:span><text:span text:style-name="T3011">Teismo sudėtis tvarkomajame posėdyje ir dalyvaujantys asmenys</text:span></text:p>
      <text:p text:style-name="P3012"><text:span text:style-name="T3013">Baudžiamąsias bylas tvarkomajame visų teismų posėdyje nagrinėja vienas teisėjas dalyvaujant prokurorui.</text:span></text:p>
      <text:p text:style-name="P3014"><text:span text:style-name="T3015">Tvarkomajame posėdyje gali dalyvauti kaltinamojo gynėjas, nukentėjusiojo, civilinio ieškovo ir civilinio atsakovo atstovas.“</text:span></text:p>
      <text:p text:style-name="P3016"><text:span text:style-name="T3017">63</text:span><text:span text:style-name="T3018">. 249 straipsnį pakeisti taip:</text:span></text:p>
      <text:p text:style-name="P3019"><text:span text:style-name="T3020">1</text:span><text:span text:style-name="T3021">) 7 punkte po žodžio „veikas“ įrašyti žodžius „išaiškintas iki bylos tyrimo pabaigimo,“;</text:span></text:p>
      <text:p text:style-name="P3022"><text:span text:style-name="T3023">2</text:span><text:span text:style-name="T3024">) iš 12 punkto išbraukti žodžius „arba atlygintiniam transporto priemonės paėmimui“;</text:span></text:p>
      <text:p text:style-name="P3025"><text:span text:style-name="T3026">3</text:span><text:span text:style-name="T3027">) 13 punktą pripažinti netekusiu galios;</text:span></text:p>
      <text:p text:style-name="P3028"><text:span text:style-name="T3029">4</text:span><text:span text:style-name="T3030">) 14 punktą laikyti 13 punktu.</text:span></text:p>
      <text:p text:style-name="P3031"><text:span text:style-name="T3032">64</text:span><text:span text:style-name="T3033">. Iš 250 straipsnio pirmosios dalies 5 punkto išbraukti žodžius „arba atlygintiniam transporto priemonės paėmimui“.</text:span></text:p>
      <text:p text:style-name="P3034"><text:span text:style-name="T3035">65</text:span><text:span text:style-name="T3036">. 252 straipsnį pakeisti taip:</text:span></text:p>
      <text:p text:style-name="P3037"><text:span text:style-name="T3038">1</text:span><text:span text:style-name="T3039">) antrojoje dalyje vietoj žodžių „teismo sudėtis“ įrašyti žodžius „teisėjo pavardė“ ir po žodžių „prokuroro pareigos ir pavardė“ įrašyti žodžius „posėdyje dalyvavę gynėjai ir atstovai“;</text:span></text:p>
      <text:p text:style-name="P3040"><text:span text:style-name="T3041">2</text:span><text:span text:style-name="T3042">) iš trečiosios dalies išbraukti žodžius „ir teismo tarėjai“.</text:span></text:p>
      <text:p text:style-name="P3043"><text:span text:style-name="T3044">66</text:span><text:span text:style-name="T3045">. 254 straipsnį pakeisti taip:</text:span></text:p>
      <text:p text:style-name="P3046"><text:span text:style-name="T3047">1</text:span><text:span text:style-name="T3048">) pirmojoje dalyje vietoj skaičiaus „9</text:span><text:span text:style-name="T3049">1</text:span><text:span text:style-name="T3050">“ įrašyti skaičių „9</text:span><text:span text:style-name="T3051">2</text:span><text:span text:style-name="T3052">“;</text:span></text:p>
      <text:p text:style-name="P3053"><text:span text:style-name="T3054">2</text:span><text:span text:style-name="T3055">) iš antrosios dalies išbraukti žodžius „arba atlygintinio transporto priemonės paėmimo“;</text:span></text:p>
      <text:p text:style-name="P3056"><text:span text:style-name="T3057">3</text:span><text:span text:style-name="T3058">) šeštąją dalį pripažinti netekusia galios.</text:span></text:p>
      <text:p text:style-name="P3059"><text:span text:style-name="T3060">67</text:span><text:span text:style-name="T3061">. Iš 255 straipsnio trečiosios dalies išbraukti žodžius „arba atlygintinis transporto priemonės paėmimas“.</text:span></text:p>
      <text:p text:style-name="P3062"><text:span text:style-name="T3063">68</text:span><text:span text:style-name="T3064">. 256 straipsnį papildyti penktąja dalimi:</text:span></text:p>
      <text:p text:style-name="P3065"><text:span text:style-name="T3066">„Jeigu nagrinėjant bylą tvarkomajame posėdyje prireikia kreiptis į Konstitucinį Teismą prašant spręsti, ar įstatymas arba kitas teisinis aktas neprieštarauja Konstitucijai, teismas priima nutartį sustabdyti bylą iki bus gautas Konstitucinio Teismo nutarimas.“</text:span></text:p>
      <text:p text:style-name="P3067"><text:span text:style-name="T3068">69</text:span><text:span text:style-name="T3069">. 260 straipsnį pakeisti taip:</text:span></text:p>
      <text:p text:style-name="P3070"><text:span text:style-name="T3071">1</text:span><text:span text:style-name="T3072">) iš trečiosios dalies išbraukti žodžius „arba atlygintiniam transporto priemonės paėmimui“;</text:span></text:p>
      <text:p text:style-name="P3073"><text:span text:style-name="T3074">2</text:span><text:span text:style-name="T3075">) ketvirtąją dalį papildyti tokiu sakiniu:</text:span></text:p>
      <text:p text:style-name="P3076"><text:span text:style-name="T3077">„Teismas privalo supažindinti proceso dalyvius su naujai gautais įrodymais iki teisminio tardymo pradžios.“</text:span></text:p>
      <text:p text:style-name="P3078"><text:span text:style-name="T3079">70</text:span><text:span text:style-name="T3080">. 263 straipsnio pirmojoje dalyje po žodžių „Rajono (miesto)“ įrašyti žodį „apylinkės“ ir išbraukti žodžius „karinio tribunolo posėdyje – karinio tribunolo pirmininkas, jo pavaduotojas ar karinio tribunolo narys“.</text:span></text:p>
      <text:p text:style-name="P3081"><text:span text:style-name="T3082">71</text:span><text:span text:style-name="T3083">. 271 straipsnio ketvirtojoje dalyje vietoj žodžių „lygtinai jį nuteisti, atidėti nuosprendžio vykdymą arba atleisti nuo bausmės ir atiduoti pagal laidavimą tai visuomeninei organizacijai arba darbo kolektyvui, kurių vardu stoja visuomeninis gynėjas“ įrašyti žodžius „arba taikyti bausmės vykdymo atidėjimą“.</text:span></text:p>
      <text:p text:style-name="P3084"><text:span text:style-name="T3085">72</text:span><text:span text:style-name="T3086">. 275 straipsnio trečiojoje dalyje, 275</text:span><text:span text:style-name="T3087">1</text:span><text:span text:style-name="T3088"><text:s/>straipsnio penktojoje dalyje, 290 straipsnio antrojoje dalyje, 305 straipsnio pirmojoje dalyje vietoj skaičiaus „190“ įrašyti skaičių „293“.</text:span></text:p>
      <text:p text:style-name="P3089"><text:span text:style-name="T3090">73</text:span><text:span text:style-name="T3091">. 278 straipsnio:</text:span></text:p>
      <text:p text:style-name="P3092"><text:span text:style-name="T3093">1</text:span><text:span text:style-name="T3094">) pirmojoje dalyje vietoj skaičių „6–9</text:span><text:span text:style-name="T3095">1</text:span><text:span text:style-name="T3096">“ įrašyti skaičius „6, 9</text:span><text:span text:style-name="T3097">1</text:span><text:span text:style-name="T3098">, 9</text:span><text:span text:style-name="T3099">2</text:span><text:span text:style-name="T3100">“;</text:span></text:p>
      <text:p text:style-name="P3101"><text:span text:style-name="T3102">2</text:span><text:span text:style-name="T3103">) ketvirtąją ir šeštąją dalis pripažinti netekusiomis galios;</text:span></text:p>
      <text:p text:style-name="P3104"><text:span text:style-name="T3105">3</text:span><text:span text:style-name="T3106">) penktąją dalį laikyti ketvirtąja dalimi.</text:span></text:p>
      <text:p text:style-name="P3107"><text:span text:style-name="T3108">74</text:span><text:span text:style-name="T3109">. 283 straipsnį papildyti trečiąja dalimi:</text:span></text:p>
      <text:p text:style-name="P3110"><text:span text:style-name="T3111">„Baudžiamoji byla taip pat sustabdoma, kai teismas kreipiasi į Konstitucinį Teismą, prašydamas spręsti, ar įstatymas arba kitas teisinis aktas neprieštarauja Konstitucijai, ir kai teismas įpareigoja tardytoją ar kvotėją pateikti naujų įrodymų.“</text:span></text:p>
      <text:p text:style-name="P3112"><text:span text:style-name="T3113">75</text:span><text:span text:style-name="T3114">. 312 straipsnio pirmojoje dalyje vietoj žodžių „baudžiamąja tvarka pagal Lietuvos Respublikos baudžiamojo kodekso 189 ir 190 straipsnius“ įrašyti žodžius „pagal šio kodekso 64</text:span><text:span text:style-name="T3115">3</text:span><text:span text:style-name="T3116"><text:s/>straipsnį ir Lietuvos Respublikos baudžiamojo kodekso 293 straipsnį“.</text:span></text:p>
      <text:p text:style-name="P3117"><text:span text:style-name="T3118">76</text:span><text:span text:style-name="T3119">. 317</text:span><text:span text:style-name="T3120">1</text:span><text:span text:style-name="T3121"><text:s/>straipsnį išdėstyti taip:</text:span></text:p>
      <text:p text:style-name="P3122"><text:span text:style-name="T3123">„</text:span><text:span text:style-name="T3124">317</text:span><text:span text:style-name="T3125">1</text:span><text:span text:style-name="T3126"><text:s/>straipsnis.</text:span><text:span text:style-name="T3127"><text:tab/></text:span><text:span text:style-name="T3128">Liudytojo ar nukentėjusiojo apklausos ypatumai, kai jų tapatybę nustatantys duomenys yra įslaptinti</text:span></text:p>
      <text:p text:style-name="P3129"><text:span text:style-name="T3130">Jeigu parengtinio tardymo metu liudytojo ar nukentėjusiojo asmens tapatybę nustatantys duomenys buvo įslaptinti, teismas gali nekviesti tokio asmens į teismo posėdį, o jo parodymus, duotus parengtinio tyrimo metu, balsu perskaityti.</text:span></text:p>
      <text:p text:style-name="P3131"><text:span text:style-name="T3132">Pripažinęs, kad liudytoją ar nukentėjusįjį būtina apklausti teisme, teismas paveda pareigūnui, kuris įslaptina šio asmens duomenis, taip suorganizuoti jo atvykimą į teismą, kad būtų garantuotas asmens tapatybę nustatančių duomenų slaptumas.</text:span></text:p>
      <text:p text:style-name="P3133"><text:span text:style-name="T3134">Tokius asmenis teismas apklausia nedalyvaujant teisminio nagrinėjimo dalyviams. Šiuo atveju apklaustojo parodymus teisiamojo posėdžio protokole užrašo vienas iš teisėjų.</text:span></text:p>
      <text:p text:style-name="P3135"><text:span text:style-name="T3136">Jeigu teismas nusprendžia apklausti įslaptintą liudytoją ar nukentėjusįjį teisiamajame posėdyje, teismas tai gali atlikti neviešame teismo posėdyje, sudaręs akustines ir vizualines kliūtis kitiems proceso dalyviams nustatyti apklausiamojo asmens tapatybę.“</text:span></text:p>
      <text:p text:style-name="P3137"><text:span text:style-name="T3138">77</text:span><text:span text:style-name="T3139">. 333 straipsnį pakeisti taip:</text:span></text:p>
      <text:p text:style-name="P3140"><text:span text:style-name="T3141">1</text:span><text:span text:style-name="T3142">) iš pirmosios dalies 13 punkto išbraukti žodžius „nutrėmimo, ištrėmimo“, o vietoj žodžio „nuosprendžio“ įrašyti žodį „bausmės“;</text:span></text:p>
      <text:p text:style-name="P3143"><text:span text:style-name="T3144">2</text:span><text:span text:style-name="T3145">) 14 punktą pripažinti netekusiu galios.</text:span></text:p>
      <text:p text:style-name="P3146"><text:span text:style-name="T3147">78</text:span><text:span text:style-name="T3148">. 334 straipsnį pripažinti netekusiu galios.</text:span></text:p>
      <text:p text:style-name="P3149"><text:span text:style-name="T3150">79</text:span><text:span text:style-name="T3151">. Iš 342 straipsnio trečiosios dalies išbraukti žodžius „arba atlygintiniu transporto priemonės paėmimu“.</text:span></text:p>
      <text:p text:style-name="P3152"><text:span text:style-name="T3153">80</text:span><text:span text:style-name="T3154">. Iš 345 straipsnio ketvirtojo punkto išbraukti žodžius „ir tėvavardis“.</text:span></text:p>
      <text:p text:style-name="P3155"><text:span text:style-name="T3156">81</text:span><text:span text:style-name="T3157">. 346 straipsnį pakeisti taip:</text:span></text:p>
      <text:p text:style-name="P3158"><text:span text:style-name="T3159">1</text:span><text:span text:style-name="T3160">) pirmosios dalies trečiąjį punktą išdėstyti taip:</text:span></text:p>
      <text:p text:style-name="P3161"><text:span text:style-name="T3162">„</text:span><text:span text:style-name="T3163">3</text:span><text:span text:style-name="T3164">) atsakomybę lengvinančios ir sunkinančios aplinkybės; prokuroro prašymo taikyti Lietuvos Respublikos baudžiamojo kodekso 41</text:span><text:span text:style-name="T3165">1</text:span><text:span text:style-name="T3166"><text:s/>straipsnyje numatytas sąlygas, įvertinimas;“;</text:span></text:p>
      <text:p text:style-name="P3167"><text:span text:style-name="T3168">2</text:span><text:span text:style-name="T3169">) iš antrosios dalies išbraukti žodžius „lygtinio nuteisimo taikymą; lygtinio nuteisimo laisvės atėmimu privalomai įjungiant nuteistąjį į darbą taikymą;“ ir „bausmės pasiųsti į auklėjimo-darbo profilaktoriumą skyrimą“, o po žodžių „pavojingu recidyvistu;“ įrašyti žodžius „bausmės vykdymo atidėjimo taikymą“.</text:span></text:p>
      <text:p text:style-name="P3170"><text:span text:style-name="T3171">82</text:span><text:span text:style-name="T3172">. 347 straipsnį pakeisti taip:</text:span></text:p>
      <text:p text:style-name="P3173"><text:span text:style-name="T3174">1</text:span><text:span text:style-name="T3175">) iš pirmosios dalies 4 punkto išbraukti žodžius „lygtinio nuteisimo atveju – bandomojo laiko trukmė ir kam lygtinai nuteistasis atiduotas stebėti; pavadinimas tos visuomeninės organizacijos ar darbo kolektyvo, kuriems teismas atidavė lygtinai nuteistąjį perauklėti ir pataisyti“;</text:span></text:p>
      <text:p text:style-name="P3176"><text:span text:style-name="T3177">2</text:span><text:span text:style-name="T3178">) 7 punkte vietoj žodžio „nuosprendžio“ įrašyti žodį „bausmės“ ir išbraukti žodžius „darbo kolektyvas ar asmuo, kuriam pavesta nuteistąjį stebėti ir auklėti“;</text:span></text:p>
      <text:p text:style-name="P3179"><text:span text:style-name="T3180">3</text:span><text:span text:style-name="T3181">) septintąją dalį pripažinti netekusia galios.</text:span></text:p>
      <text:p text:style-name="P3182"><text:span text:style-name="T3183">83</text:span><text:span text:style-name="T3184">. Iš 348 straipsnio 4 punkto išbraukti žodžius „arba atlygintiniam transporto priemonės paėmimui“.</text:span></text:p>
      <text:p text:style-name="P3185"><text:span text:style-name="T3186">84</text:span><text:span text:style-name="T3187">. 353 straipsnio trečiąją dalį pripažinti netekusia galios.</text:span></text:p>
      <text:p text:style-name="P3188"><text:span text:style-name="T3189">85</text:span><text:span text:style-name="T3190">. 361 straipsnio ketvirtojoje dalyje vietoj ženklo ir skaičiaus „-9“ įrašyti skaičius „6, 9</text:span><text:span text:style-name="T3191">1</text:span><text:span text:style-name="T3192">, 9</text:span><text:span text:style-name="T3193">2</text:span><text:span text:style-name="T3194">“.</text:span></text:p>
      <text:p text:style-name="P3195"><text:span text:style-name="T3196">86</text:span><text:span text:style-name="T3197">. Iš 370 straipsnio pirmosios dalies 4 punkto išbraukti žodžius „taip pat teismo nutartys, priimtos Lietuvos Respublikos baudžiamojo kodekso 25</text:span><text:span text:style-name="T3198">1</text:span><text:span text:style-name="T3199"><text:s/>straipsnio ketvirtojoje dalyje, 54</text:span><text:span text:style-name="T3200">2</text:span><text:span text:style-name="T3201"><text:s/>straipsnio penktojoje dalyje ir Lietuvos Respublikos pataisos darbų kodekso 84</text:span><text:span text:style-name="T3202">1</text:span><text:span text:style-name="T3203"><text:s/>straipsnio šeštojoje dalyje bei 84</text:span><text:span text:style-name="T3204">3</text:span><text:span text:style-name="T3205"><text:s/>straipsnio penktojoje dalyje numatytais atvejais“, o vietoj skaičiaus „408</text:span><text:span text:style-name="T3206">1</text:span><text:span text:style-name="T3207">“ įrašyti skaičių „408“.</text:span></text:p>
      <text:p text:style-name="P3208"><text:span text:style-name="T3209">87</text:span><text:span text:style-name="T3210">. 390 straipsnio pirmajame punkte vietoj skaičių „5–9</text:span><text:span text:style-name="T3211">1</text:span><text:span text:style-name="T3212">“ įrašyti skaičius „5, 6, 9</text:span><text:span text:style-name="T3213">1</text:span><text:span text:style-name="T3214">, 9</text:span><text:span text:style-name="T3215">2</text:span><text:span text:style-name="T3216">“.</text:span></text:p>
      <text:p text:style-name="P3217"><text:span text:style-name="T3218">88</text:span><text:span text:style-name="T3219">. 401 straipsnio ketvirtąją ir šeštąją dalis pripažinti netekusiomis galios, o penktąją dalį laikyti ketvirtąja dalimi.</text:span></text:p>
      <text:p text:style-name="P3220"><text:span text:style-name="T3221">89</text:span><text:span text:style-name="T3222">. Iš 403 straipsnio išbraukti žodžius „ar nutrėmimu“.</text:span></text:p>
      <text:p text:style-name="P3223"><text:span text:style-name="T3224">90</text:span><text:span text:style-name="T3225">. 406 straipsnį pakeisti taip:</text:span></text:p>
      <text:p text:style-name="P3226"><text:span text:style-name="T3227">1</text:span><text:span text:style-name="T3228">) iš pirmosios dalies išbraukti žodžius „nutrėmimu, ištrėmimu“;</text:span></text:p>
      <text:p text:style-name="P3229"><text:span text:style-name="T3230">2</text:span><text:span text:style-name="T3231">) trečiąją dalį pripažinti netekusia galios.</text:span></text:p>
      <text:p text:style-name="P3232"><text:span text:style-name="T3233">91</text:span><text:span text:style-name="T3234">. Iš 407 straipsnio išbraukti žodžius „iki šešių mėnesių“.</text:span></text:p>
      <text:p text:style-name="P3235"><text:span text:style-name="T3236">92</text:span><text:span text:style-name="T3237">. Pripažinti 408</text:span><text:span text:style-name="T3238">1</text:span><text:span text:style-name="T3239"><text:s/>straipsnį netekusiu galios.</text:span></text:p>
      <text:p text:style-name="P3240"><text:span text:style-name="T3241">93</text:span><text:span text:style-name="T3242">. 411 straipsnį išdėstyti taip:</text:span></text:p>
      <text:p text:style-name="P3243"><text:span text:style-name="T3244">„</text:span><text:span text:style-name="T3245">411</text:span><text:span text:style-name="T3246"><text:s/>straipsnis.<text:s/></text:span><text:span text:style-name="T3247">Pataisos darbų ir baudos pakeitimas kitomis bausmėmis</text:span></text:p>
      <text:p text:style-name="P3248"><text:span text:style-name="T3249">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span></text:p>
      <text:p text:style-name="P3250"><text:span text:style-name="T3251">Baudą pakeičia laisvės atėmimu teismas pagal Lietuvos Respublikos baudžiamojo kodekso 32 straipsnio šeštąją dalį.</text:span></text:p>
      <text:p text:style-name="P3252"><text:span text:style-name="T3253">Pataisos darbų ir baudos pakeitimo kitomis bausmėmis klausimą teismas išnagrinėja šio kodekso 414 straipsnyje nustatyta tvarka.“</text:span></text:p>
      <text:p text:style-name="P3254"><text:span text:style-name="T3255">94</text:span><text:span text:style-name="T3256">. 413 straipsnį išdėstyti taip:</text:span></text:p>
      <text:p text:style-name="P3257"><text:span text:style-name="T3258">„</text:span><text:span text:style-name="T3259">413</text:span><text:span text:style-name="T3260"><text:s/>straipsnis.</text:span><text:span text:style-name="T3261"><text:tab/></text:span><text:span text:style-name="T3262">Atleidimo prieš terminą nuo atėmimo teisės eiti tam tikras pareigas ar <text:s/>dirbti tam tikrą darbą ar užsiimti tam tikra veikla tvarka</text:span></text:p>
      <text:p text:style-name="P3263"><text:span text:style-name="T3264">Nuo atėmimo teisės eiti tam tikras pareigas ar dirbti tam tikrą darbą, ar užsiimti tam tikra veikla atleidžia prieš terminą teismas, visuomeninės organizacijos ar darbo kolektyvo prašymu.</text:span></text:p>
      <text:p text:style-name="P3265"><text:span text:style-name="T3266">Tuos prašymus teismas nagrinėja šio kodekso 141 straipsnyje nustatyta tvarka.“</text:span></text:p>
      <text:p text:style-name="P3267"><text:span text:style-name="T3268">95</text:span><text:span text:style-name="T3269">. 413</text:span><text:span text:style-name="T3270">1</text:span><text:span text:style-name="T3271"><text:s/>straipsnį pakeisti taip:</text:span></text:p>
      <text:p text:style-name="P3272"><text:span text:style-name="T3273">1</text:span><text:span text:style-name="T3274">) iš pavadinimo išbraukti žodžius „lygtinai nuteistų laisvės atėmimu arba“;</text:span></text:p>
      <text:p text:style-name="P3275"><text:span text:style-name="T3276">2</text:span><text:span text:style-name="T3277">) iš pirmosios ir antrosios dalių išbraukti žodžius „Lygtinai nuteisto laisvės atėmimu, privalomai įjungiant į darbą, arba“;</text:span></text:p>
      <text:p text:style-name="P3278"><text:span text:style-name="T3279">3</text:span><text:span text:style-name="T3280">) iš pirmosios dalies išbraukti žodžius „251 straipsnio ketvirtojoje dalyje ir“.</text:span></text:p>
      <text:p text:style-name="P3281"><text:span text:style-name="T3282">96</text:span><text:span text:style-name="T3283">. 413</text:span><text:span text:style-name="T3284">2</text:span><text:span text:style-name="T3285"><text:s/>straipsnį išdėstyti taip:</text:span></text:p>
      <text:p text:style-name="P3286"><text:span text:style-name="T3287">„</text:span><text:span text:style-name="T3288">413</text:span><text:span text:style-name="T3289">2</text:span><text:span text:style-name="T3290"><text:s/>straipsnis.<text:s/></text:span><text:span text:style-name="T3291">Bausmės vykdymo atidėjimo panaikinimo tvarka</text:span></text:p>
      <text:p text:style-name="P3292"><text:span text:style-name="T3293">Bausmės vykdymo atidėjimą panaikina ir nuteistąjį atlikti nuosprendžiu paskirtą bausmę pasiunčia nuteistojo gyvenamosios vietos teismas vidaus reikalų organo, nepilnamečių reikalų tarnybos teikimu.“</text:span></text:p>
      <text:p text:style-name="P3294"><text:span text:style-name="T3295">97</text:span><text:span text:style-name="T3296">. 414 straipsnį pakeisti taip:</text:span></text:p>
      <text:p text:style-name="P3297"><text:span text:style-name="T3298">1</text:span><text:span text:style-name="T3299">) pirmojoje dalyje po žodžių „tam tikrą darbą“ įrašyti žodžius „arba užsiimti tam tikra veikla“;</text:span></text:p>
      <text:p text:style-name="P3300"><text:span text:style-name="T3301">2</text:span><text:span text:style-name="T3302">) iš pirmosios dalies išbraukti žodžius „dėl asmens patraukimo baudžiamojon atsakomybėn, kai visuomeninė organizacija ar darbo kolektyvas atsisako nuo laidavimo sutinkamai su Lietuvos Respublikos baudžiamojo kodekso 53 straipsniu“ ir „dėl priverčiamųjų gydymo priemonių taikymo nutraukimo alkoholikams ir narkomanams sutinkamai su Lietuvos Respublikos baudžiamojo kodekso 60 straipsniu“;</text:span></text:p>
      <text:p text:style-name="P3303"><text:span text:style-name="T3304">3</text:span><text:span text:style-name="T3305">) trečiąją dalį išdėstyti taip:</text:span></text:p>
      <text:p text:style-name="P3306"><text:span text:style-name="T3307">„Klausimai dėl nuteistojo atleidimo nuo bausmės atlikimo ryšium su liga ar invalidumu, dėl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 išsprendžiami nuteistojo bausmės atėmimo vietos teismo nutartimi nepaisant to, koks teismas priėmė nuosprendį.“</text:span></text:p>
      <text:p text:style-name="P3308"><text:span text:style-name="T3309">4</text:span><text:span text:style-name="T3310">) ketvirtąją dalį išdėstyti taip:</text:span></text:p>
      <text:p text:style-name="P3311"><text:span text:style-name="T3312">„Klausimai dėl bandomojo laiko, atidėjus bausmės vykdymą, sutrumpinimo arba dėl bausmės vykdymo atidėjimo panaikinimo ir nuteistojo pasiuntimo atlikti nuosprendžiu paskirtąją bausmę, remiantis Lietuvos Respublikos baudžiamojo kodekso 471 straipsniu, išsprendžiami nuteistojo gyvenamosios vietos teismo nutartimi.“</text:span></text:p>
      <text:p text:style-name="P3313"><text:span text:style-name="T3314">5</text:span><text:span text:style-name="T3315">) devintąją dalį išdėstyti taip:</text:span></text:p>
      <text:p text:style-name="P3316"><text:span text:style-name="T3317">„Teismui nagrinėjant klausimą dėl lygtinai paleistųjų iš laisvės atėmimo vie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stebėjimo komisijai prie vietos savivaldybės arba nepilnamečių reikalų tarnybai.“</text:span></text:p>
      <text:p text:style-name="P3318"><text:span text:style-name="T3319">6</text:span><text:span text:style-name="T3320">) dešimtąją dalį išdėstyti taip:</text:span></text:p>
      <text:p text:style-name="P3321"><text:span text:style-name="T3322">„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span></text:p>
      <text:p text:style-name="P3323"><text:span text:style-name="T3324">98</text:span><text:span text:style-name="T3325">. 440 straipsnį išdėstyti taip:</text:span></text:p>
      <text:p text:style-name="P3326"><text:span text:style-name="T3327">„</text:span><text:span text:style-name="T3328">440</text:span><text:span text:style-name="T3329"><text:s/>straipsnis.<text:s/></text:span><text:span text:style-name="T3330">Proceso tvarka</text:span></text:p>
      <text:p text:style-name="P3331"><text:span text:style-name="T3332">Akivaizdžių nusikaltimų, numatytų Lietuvos Respublikos baudžiamojo kodekso 112, 115, 125, 126, 132, 200–203, 204–206, 210–217 straipsniuose, 225 straipsnio pirmojoje dalyje, 227, 234, 235, 236</text:span><text:span text:style-name="T3333">1</text:span><text:span text:style-name="T3334">, 239</text:span><text:span text:style-name="T3335">1</text:span><text:span text:style-name="T3336">, 246</text:span><text:span text:style-name="T3337">1</text:span><text:span text:style-name="T3338">, 250</text:span><text:span text:style-name="T3339">1</text:span><text:span text:style-name="T3340"><text:s/>straipsniuose, 271 straipsnio pirmojoje ir antrojoje dalyse, 274 straipsnio pirmojoje ir antrojoje dalyse, 275 straipsnio pirmojoje dalyje, 276 straipsnyje, 278 straipsnio pirmojoje dalyje, 279, 281, 283, 291–296, 300–302, 304, 306, 307, 310, 311, 324, 325, 330, 331 straipsniuose proceso tvarką nustato bendrosios šio kodekso taisyklės su išimtimis, kurias nustato šio skyriaus straipsniai.“</text:span></text:p>
      <text:p text:style-name="Normal"/>
      <text:p text:style-name="P3341"><text:span text:style-name="T3342">IV</text:span><text:span text:style-name="T3343">. Nustatyti šio įstatymo įsigaliojimo tvarką:</text:span></text:p>
      <text:p text:style-name="P3344"><text:span text:style-name="T3345">1</text:span><text:span text:style-name="T3346">. Baudžiamojo kodekso pakeitimų ir papildymų 1–7, 11, 12, 22, 23, 36 ir 39 punktai, Pataisos darbų kodekso pakeitimų ir papildymų 1–13, 23 ir 25–28 punktai ir Baudžiamojo proceso kodekso pakeitimų ir papildymų 2–23, 26–29, 31–34, 37–39, 41, 43, 44, 47, 48, 50–52, 55 punktai, 56 punkto 2 dalis, 57, 59, 60 punkto 2 ir 3 dalys, 61, 62 punktai, 63 punkto 1, 3 ir 4 dalys, 65 punktas, 66 punkto 1 dalis, 68 punktas, 69 punkto 2 dalis, 70, 74, 76 ir 80 punktai, 81 punkto 1 dalis įsigalioja nuo 1994 m. rugsėjo 1 dienos.</text:span></text:p>
      <text:p text:style-name="P3347"><text:span text:style-name="T3348">2</text:span><text:span text:style-name="T3349">. Kitų šio įstatymo pakeitimų ir papildymų įsigaliojimo datą ir tvarką nustato Lietuvos Respublikos įstatymas „Dėl Lietuvos Respublikos baudžiamojo, Pataisos darbų ir Baudžiamojo proceso kodeksų pakeitimo ir papildymo įsigaliojimo tvarkos“.</text:span></text:p>
      <text:p text:style-name="P3350"/>
      <text:p text:style-name="Normal"/>
      <text:p text:style-name="P3351"><text:span text:style-name="T3352">Skelbiu šį Lietuvos Respublikos Seimo priimtą įstatymą</text:span><text:span text:style-name="T3353">.</text:span></text:p>
      <text:p text:style-name="Normal"/>
      <text:p text:style-name="Normal"/>
      <text:p text:style-name="Normal"/>
      <text:p text:style-name="P3354">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1:29:00Z</meta:creation-date>
    <dc:date>2019-10-22T11:29:00Z</dc:date>
    <meta:template xlink:href="Normal.dotm" xlink:type="simple"/>
    <meta:editing-cycles>2</meta:editing-cycles>
    <meta:editing-duration>PT0S</meta:editing-duration>
    <meta:document-statistic meta:page-count="31" meta:paragraph-count="1599" meta:word-count="16319" meta:character-count="142340" meta:row-count="3190" meta:non-whitespace-character-count="127620"/>
  </office:meta>
</office:document-meta>
</file>