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RADIACINĖS SAUGOS CENTRO DIREKTORIAUS</text:span></text:p>
      <text:p text:style-name="P6">ĮSAKYMAS</text:p>
      <text:p text:style-name="P7"/>
      <text:p text:style-name="P8">DĖL ĮGALIOJIMŲ VYKDYTI VALSTYBINĖS RADIACINĖS SAUGOS PRIEŽIŪROS FUNKCIJAS SUTEIKIMO</text:p>
      <text:p text:style-name="P9"/>
      <text:p text:style-name="P10">2011 m. lapkričio 28 d. Nr. 81V</text:p>
      <text:p text:style-name="P11">Vilnius</text:p>
      <text:p text:style-name="P12"/>
      <text:p text:style-name="P13"><text:span text:style-name="T14">Vadovaudamasis Lietuvos Respublikos radiacinės saugos įstatymo (Žin., 1999, Nr.<text:s/></text:span><text:a xlink:href="https://www.e-tar.lt/portal/lt/legalAct/TAR.7083DB116A2E" office:target-frame-name="_blank" xlink:show="new"><text:span text:style-name="T15">11-239</text:span></text:a><text:span text:style-name="T16">; 2011, Nr.<text:s/></text:span><text:a xlink:href="https://www.e-tar.lt/portal/lt/legalAct/TAR.352B154F9D25" office:target-frame-name="_blank" xlink:show="new"><text:span text:style-name="T17">91-4317</text:span></text:a><text:span text:style-name="T18">) 7 straipsnio 5 dalies 4 ir 5 punktais, Radiacinės saugos centro nuostatų, patvirtintų Lietuvos Respublikos sveikatos apsaugos ministro 2005 m. liepos 22 d. įsakymu Nr. V-612 (Žin., 2005, Nr.<text:s/></text:span><text:a xlink:href="https://www.e-tar.lt/portal/lt/legalAct/TAR.B32658D6D17E" office:target-frame-name="_blank" xlink:show="new"><text:span text:style-name="T19">94-3516</text:span></text:a><text:span text:style-name="T20">; 2011, Nr. 128-6073), 17.10 punktu, Valstybinės radiacinės saugos priežiūros reglamentu, patvirtintu Lietuvos Respublikos sveikatos apsaugos ministro 2000 m. gegužės 25 d. įsakymu Nr. 285 (Žin., 2000, Nr.<text:s/></text:span><text:a xlink:href="https://www.e-tar.lt/portal/lt/legalAct/TAR.5A354672F70A" office:target-frame-name="_blank" xlink:show="new"><text:span text:style-name="T21">44-1279</text:span></text:a><text:span text:style-name="T22">; 2011, Nr. 139-6565), ir siekdamas tinkamai organizuoti valstybinę radiacinės saugos priežiūrą:</text:span></text:p>
      <text:p text:style-name="P23"><text:span text:style-name="T24">1</text:span><text:span text:style-name="T25">.<text:s/></text:span><text:span text:style-name="T26">Suteikiu</text:span><text:span text:style-name="T27"><text:s/>įgaliojimus:</text:span></text:p>
      <text:p text:style-name="P28"><text:span text:style-name="T29">1.1</text:span><text:span text:style-name="T30">. Lietuvos Respublikos vyriausiojo valstybinės radiacinės saugos priežiūros ir kontrolės kontrolieriaus pavaduotojo – Ramunei Marijai Stasiūnaitienei – direktoriaus pavaduotojai;</text:span></text:p>
      <text:p text:style-name="P31"><text:span text:style-name="T32">1.2</text:span><text:span text:style-name="T33">. vyresniojo valstybinės radiacinės saugos priežiūros ir kontrolės kontrolieriaus:</text:span></text:p>
      <text:p text:style-name="P34"><text:span text:style-name="T35">1.2.1</text:span><text:span text:style-name="T36">. Aurelijai Butienei – Klaipėdos radiacinės saugos priežiūros ir kontrolės skyriaus vedėjai;</text:span></text:p>
      <text:p text:style-name="P37"><text:span text:style-name="T38">1.2.2</text:span><text:span text:style-name="T39">. Henrikui Grušui – Šiaulių radiacinės saugos priežiūros ir kontrolės skyriaus vedėjui;</text:span></text:p>
      <text:p text:style-name="P40"><text:span text:style-name="T41">1.2.3</text:span><text:span text:style-name="T42">. Irenai Račienei – Kauno radiacinės saugos priežiūros ir kontrolės skyriaus vedėjai;</text:span></text:p>
      <text:p text:style-name="P43"><text:span text:style-name="T44">1.2.4</text:span><text:span text:style-name="T45">. Vaidui Statkui – Radiacinės saugos priežiūros ir kontrolės skyriaus vedėjui;</text:span></text:p>
      <text:p text:style-name="P46"><text:span text:style-name="T47">1.3</text:span><text:span text:style-name="T48">. valstybinio radiacinės saugos priežiūros ir kontrolės kontrolieriaus:</text:span></text:p>
      <text:p text:style-name="P49"><text:span text:style-name="T50">1.3.1</text:span><text:span text:style-name="T51">. Vladimirui Achmedovui – Radiacinės saugos priežiūros ir kontrolės skyriaus vyriausiajam specialistui;</text:span></text:p>
      <text:p text:style-name="P52"><text:span text:style-name="T53">1.3.2</text:span><text:span text:style-name="T54">. Rugilei Aganauskaitei – Radiacinės saugos priežiūros ir kontrolės skyriaus vyriausiajai specialistei;</text:span></text:p>
      <text:p text:style-name="P55"><text:span text:style-name="T56">1.3.3</text:span><text:span text:style-name="T57">. Žanai Bikbajevai – Radiacinės saugos priežiūros ir kontrolės skyriaus vyriausiajai specialistei;</text:span></text:p>
      <text:p text:style-name="P58"><text:span text:style-name="T59">1.3.4</text:span><text:span text:style-name="T60">. Kristinai Živilei Gaponovienei – Radiacinės saugos priežiūros ir kontrolės skyriaus vyriausiajai specialistei;</text:span></text:p>
      <text:p text:style-name="P61"><text:span text:style-name="T62">1.3.5</text:span><text:span text:style-name="T63">. Kęstučiui Gaurilčikui – Šiaulių radiacinės saugos priežiūros ir kontrolės skyriaus vyriausiajam specialistui;</text:span></text:p>
      <text:p text:style-name="P64"><text:span text:style-name="T65">1.3.6</text:span><text:span text:style-name="T66">. Eglei Karmanovienei – Kauno radiacinės saugos priežiūros ir kontrolės skyriaus vyriausiajai specialistei;</text:span></text:p>
      <text:p text:style-name="P67"><text:span text:style-name="T68">1.3.7</text:span><text:span text:style-name="T69">. Ritai Pikaitei – Kauno radiacinės saugos priežiūros ir kontrolės skyriaus vyriausiajai specialistei;</text:span></text:p>
      <text:p text:style-name="P70"><text:span text:style-name="T71">1.3.8</text:span><text:span text:style-name="T72">. Ryčiui Saliui – Radiacinės saugos priežiūros ir kontrolės skyriaus vyriausiajam specialistui;</text:span></text:p>
      <text:p text:style-name="P73"><text:span text:style-name="T74">1.3.9</text:span><text:span text:style-name="T75">. Kristinai Savickajai – Klaipėdos radiacinės saugos priežiūros ir kontrolės skyriaus vyriausiajai specialistei;</text:span></text:p>
      <text:p text:style-name="P76"><text:span text:style-name="T77">1.3.10</text:span><text:span text:style-name="T78">. Justinui Siauriui – Radiacinės saugos priežiūros ir kontrolės skyriaus vyriausiajam specialistui;</text:span></text:p>
      <text:p text:style-name="P79"><text:span text:style-name="T80">1.3.11</text:span><text:span text:style-name="T81">. Dovilei Šerėnaitei – Radiacinės saugos priežiūros ir kontrolės skyriaus vyriausiajai specialistei;</text:span></text:p>
      <text:p text:style-name="P82"><text:span text:style-name="T83">1.3.12</text:span><text:span text:style-name="T84">. Vandai Tovianskajai Požerskajai – Radiacinės saugos priežiūros ir kontrolės skyriaus vyriausiajai specialistei;</text:span></text:p>
      <text:p text:style-name="P85"><text:span text:style-name="T86">1.3.13</text:span><text:span text:style-name="T87">. Žygimantui Vaisiūnui – Radiacinės saugos priežiūros ir kontrolės skyriaus vyriausiajam specialistui.</text:span></text:p>
      <text:p text:style-name="P88"><text:span text:style-name="T89">2</text:span><text:span text:style-name="T90">.<text:s/></text:span><text:span text:style-name="T91">Pripažįstu</text:span><text:span text:style-name="T92"><text:s/>netekusiu galios Radiacinės saugos centro direktoriaus 2010 m. gegužės 14 d. įsakymą Nr. 16V „Dėl valstybinės radiacinės saugos priežiūros pareigūnų įgaliojimo suteikimo“ (Žin., 2010, Nr.<text:s/></text:span><text:a xlink:href="https://www.e-tar.lt/portal/lt/legalAct/TAR.0466FAD883F2" office:target-frame-name="_blank" xlink:show="new"><text:span text:style-name="T93">57-2826</text:span></text:a><text:span text:style-name="T94">).</text:span></text:p>
      <text:p text:style-name="P95"/>
      <text:p text:style-name="P96"/>
      <text:p text:style-name="P97">Direktorius-Lietuvos Respublikos</text:p>
      <text:p text:style-name="P98">vyriausiasis valstybinės radiacinės</text:p>
      <text:p text:style-name="P99">saugos priežiūros ir kontrolės kontrolierius <text:s text:c="7"/><text:tab/>Albinas Mastauskas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Sandra</meta:initial-creator>
    <dc:creator>adlibuser</dc:creator>
    <meta:creation-date>2016-12-01T06:38:00Z</meta:creation-date>
    <dc:date>2016-12-01T06:38:00Z</dc:date>
    <meta:template xlink:href="Normal.dotm" xlink:type="simple"/>
    <meta:editing-cycles>2</meta:editing-cycles>
    <meta:editing-duration>PT0S</meta:editing-duration>
    <meta:document-statistic meta:page-count="2" meta:paragraph-count="142" meta:word-count="530" meta:character-count="3697" meta:row-count="254" meta:non-whitespace-character-count="3309"/>
  </office:meta>
</office:document-meta>
</file>