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LIETUVOS POLICIJOS GENERALINIS KOMISARAS 2004 M. GRUODŽIO 10 D. ĮSAKYMO NR. V-583 „DĖL SPECIALIŲ POLICIJOS LEIDIMŲ, SUTEIKIANČIŲ TEISĘ TRANSPORTO PRIEMONĖMS STOVĖTI KELIO ŽENKLO NR. 531 „REZERVUOTA STOVĖJIMO VIETA“ GALIOJIMO ZONOJE, IŠDAVIMO TVARKOS APRAŠO IR FORMOS PATVIRTINIMO“ PAKEITIMO</text:p>
      <text:p text:style-name="P14"/>
      <text:p text:style-name="P15">2005 m. vasario 22 d. Nr. 5-V-147</text:p>
      <text:p text:style-name="P16">Vilnius</text:p>
      <text:p text:style-name="P17"/>
      <text:p text:style-name="P18"/>
      <text:p text:style-name="P19"><text:span text:style-name="T20">Siekdamas tobulinti specialių policijos leidimų, suteikiančių teisę transporto priemonėms stovėti kelio ženklo Nr. 531 „Rezervuota stovėjimo vieta“ galiojimo zonoje, išdavimo tvarką:</text:span></text:p>
      <text:p text:style-name="P21"><text:span text:style-name="T22">1</text:span><text:span text:style-name="T23">.<text:s/></text:span><text:span text:style-name="T24">Pakeičiu</text:span><text:span text:style-name="T25"><text:s/>Specialių policijos leidimų, suteikiančių teisę transporto priemonėms stovėti kelio ženklo Nr. 531 „Rezervuota stovėjimo vieta“ galiojimo zonoje, išdavimo tvarkos aprašą, patvirtintą Lietuvos policijos generalinio komisaro 2004 m. gruodžio 10 d. įsakymu Nr. V-583 (Žin., 2004, Nr.<text:s/></text:span><text:a xlink:href="https://www.e-tar.lt/portal/lt/legalAct/TAR.D1A98DCC6A9D" office:target-frame-name="_blank" xlink:show="new"><text:span text:style-name="T26">182-6753</text:span></text:a><text:span text:style-name="T27">):</text:span></text:p>
      <text:p text:style-name="P28"><text:span text:style-name="T29">1.1</text:span><text:span text:style-name="T30">. Išdėstau 6 punktą taip:</text:span></text:p>
      <text:p text:style-name="P31"><text:span text:style-name="T32">„</text:span><text:span text:style-name="T33">6</text:span><text:span text:style-name="T34">. Prašymai nagrinėjami Lietuvos Respublikos viešojo administravimo įstatymo (Žin., 1999, Nr.<text:s/></text:span><text:a xlink:href="https://www.e-tar.lt/portal/lt/legalAct/TAR.0BDFFD850A66" office:target-frame-name="_blank" xlink:show="new"><text:span text:style-name="T35">60-1945</text:span></text:a><text:span text:style-name="T36">) nustatyta tvarka, o už jų išdavimą imamas nustatyto dydžio mokestis.“.</text:span></text:p>
      <text:p text:style-name="P37"><text:span text:style-name="T38">1.2</text:span><text:span text:style-name="T39">. Išdėstau 10 punktą taip:</text:span></text:p>
      <text:p text:style-name="P40"><text:span text:style-name="T41">„</text:span><text:span text:style-name="T42">10</text:span><text:span text:style-name="T43">. Išduotas specialus leidimas suteikia teisę statyti transporto priemonę, kurios valstybinis numeris arba įrašas „Svečias“ nurodytas specialiame leidime, ir tik jame tiksliai nurodytoje vietoje (rekomenduojama specialių leidimų su įrašu „Svečias“ išduoti ne daugiau, nei kelio ženklo galiojimo zonoje esančioje teritorijoje skirta transporto priemonėms vietų).</text:span></text:p>
      <text:p text:style-name="P44"><text:span text:style-name="T45">2</text:span><text:span text:style-name="T46">.<text:s/></text:span><text:span text:style-name="T47">Įpareigoju</text:span><text:span text:style-name="T48"><text:s/>teritorinių policijos įstaigų vadovus supažindinti su minėto tvarkos aprašo pakeitimais visus policijos pareigūnus.</text:span></text:p>
      <text:p text:style-name="P49"><text:span text:style-name="T50">3</text:span><text:span text:style-name="T51">.<text:s/></text:span><text:span text:style-name="T52">Skelbiu</text:span><text:span text:style-name="T53"><text:s/>įsakymą Policijos departamento prie Vidaus reikalų ministerijos interneto svetainėje.</text:span></text:p>
      <text:p text:style-name="P54"/>
      <text:p text:style-name="P55"/>
      <text:p text:style-name="P56"/>
      <text:p text:style-name="P57">POLICIJOS GENERALINIO KOMISARO PAVADUOTOJAS</text:p>
      <text:p text:style-name="P58">L. E. POLICIJOS GENERALINIO KOMISARO PAREIGAS<text:tab/>VYTAU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7:32:00Z</meta:creation-date>
    <dc:date>2017-08-03T07:32:00Z</dc:date>
    <meta:template xlink:href="Normal.dotm" xlink:type="simple"/>
    <meta:editing-cycles>2</meta:editing-cycles>
    <meta:editing-duration>PT0S</meta:editing-duration>
    <meta:document-statistic meta:page-count="1" meta:paragraph-count="18" meta:word-count="248" meta:character-count="2012" meta:row-count="50" meta:non-whitespace-character-count="1782"/>
  </office:meta>
</office:document-meta>
</file>