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text-properties fo:color="#000000" fo:hyphenate="false"/>
    </style:style>
    <style:style style:name="P2" style:parent-style-name="Normal" style:family="paragraph">
      <style:paragraph-properties fo:widows="0" fo:orphans="0" fo:margin-left="3.1493in">
        <style:tab-stops/>
      </style:paragraph-properties>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34in"/>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margin-left="4.134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margin-left="4.134in">
        <style:tab-stops/>
      </style:paragraph-properties>
      <style:text-properties fo:color="#000000" fo:hyphenate="false"/>
    </style:style>
  </office:automatic-styles>
  <office:body>
    <office:text text:use-soft-page-breaks="true">
      <text:p text:style-name="P1">Limituotos žvejybos organizavimo ir vykdymo, limituotos žvejybos reguliavimo priemonių ir sąlygų nustatymo, paskelbimo ir atšaukimo tvarkos aprašo<text:s/></text:p>
      <text:p text:style-name="P2">2 priedas</text:p>
      <text:p text:style-name="P3"/>
      <text:p text:style-name="P4">LIETUVOS RESPUBLIKOS APLINKOS MINISTERIJA</text:p>
      <text:p text:style-name="P5"/>
      <text:p text:style-name="P6">LIMITUOTOS ŽVEJYBOS REGULIAVIMO PRIEMONĖS IR SĄLYGOS (NR. 3)</text:p>
      <text:p text:style-name="P7"/>
      <text:p text:style-name="P8">2013 m. birželio 10 d.</text:p>
      <text:p text:style-name="P9"/>
      <text:p text:style-name="P10">Druskininkų r. Vijūnėlės tv., kodas 10050050, plotas 12,4 ha</text:p>
      <text:p text:style-name="P11">Saulius Lazickas</text:p>
      <text:p text:style-name="P12"/>
      <text:p text:style-name="P13">Nustatytos šios limituotos žvejybos reguliavimo priemonės ir sąlygos:</text:p>
      <text:p text:style-name="P14"/>
      <text:p text:style-name="P15">1. Žvejoti leidžiama nuo saulės patekėjimo iki nusileidimo (vadovaujantis įrašais kalendoriuje) dugnine meškere – visą parą, laikantis Mėgėjų žvejybos vidaus vandenyse taisyklių reikalavimų.<text:s/></text:p>
      <text:p text:style-name="P16">2. Išduodamos žvejo mėgėjo kortelės (toliau – kortelės) parai arba savaitei, suteikiančios teisę sugauti ne daugiau kaip 1 lydeką (didesnę kaip 55 cm), 3 lynus (sveriančius daugiau kaip po 500 g) ir 3 karšius (sveriančius daugiau kaip po 1 kg).<text:s/></text:p>
      <text:p text:style-name="P17">3. Paprastuosius karosus, baltuosius ir juoduosius amūrus, vėgėles, šamus, salačius bei mažesnes, nei nurodyta 2 punkte, žuvis privaloma nedelsiant paleisti atgal į tvenkinį. Kol sugaunamas kortelėje nurodytas žuvų kiekis, galima papildomai sužvejoti Mėgėjų žvejybos vidaus vandenyse taisyklių nustatytą leistiną kitų žuvų kiekį.</text:p>
      <text:p text:style-name="P18">4. Žvejyba leidžiama tik iš žvejybos ploto naudotojo išduodamų valčių arba pakrantėje įrengtų žvejybos vietų.</text:p>
      <text:p text:style-name="P19">5. Vienu metu galima žvejoti tik su vienu Mėgėjų žvejybos vidaus vandenyse taisyklių leidžiamu žvejybos įrankiu, išskyrus skritulius, kurių bendras leidžiamas naudoti skaičius yra 4 vnt.</text:p>
      <text:p text:style-name="P20">6. Išduodamų kortelių kiekis neribojamas.</text:p>
      <text:p text:style-name="P21">7. Be kortelių žvejoti turi teisę nemokamą žvejybos teisę turintys asmenys: asmenys iki 16 metų, valstybinio socialinio draudimo pensininkai ir neįgalieji. Nemokamą žvejybos teisę turintys asmenys, žvejojantys be kortelės, gali žvejoti tik natūralios kilmės masalais, visus sugautus karpius ir 2–3 punktuose nurodytas žuvis privalo nedelsdami paleisti atgal į vandens telkinį.<text:s/></text:p>
      <text:p text:style-name="P22">8. Žvejojantys asmenys (įskaitant asmenis, turinčius nemokamą žvejybos teisę) žvejybos ploto naudotojo nustatyta tvarka turi teikti duomenis apie sugautas žuvis.</text:p>
      <text:p text:style-name="P23">Reikalavimai žvejybos ploto naudotojui:</text:p>
      <text:p text:style-name="P24"><text:span text:style-name="T25">1. Aplinkos ministerijai kasmet iki sausio 15 d. teikti informaciją apie išduotų kortelių skaičių, jų kainą ir sugautų žuvų kiekį.<text:s/></text:span></text:p>
      <text:p text:style-name="P26">2. Per mėnesį nuo limituotos žvejybos reguliavimo priemonių ir sąlygų įsigaliojimo vandens telkinio pakrantėje pastatyti informacinę (-es) lentelę (-es) su informacija apie limituotos žvejybos reguliavimo priemones ir sąlygas, kortelių kainas ir jų platinimo vietą (-as).<text:s/></text:p>
      <text:p text:style-name="P27"/>
      <text:p text:style-name="P28">Su limituotos žvejybos reguliavimo priemonėmis, sąlygomis ir reikalavimais<text:s/></text:p>
      <text:p text:style-name="P29">sutinku</text:p>
      <text:p text:style-name="P30">_<text:tab/></text:p>
      <text:p text:style-name="P31">(žvejybos ploto naudotojo parašas, vardas, pavardė)</text:p>
      <text:p text:style-name="P32"/>
      <text:p text:style-name="P33">Aplinkos viceministras<text:s/><text:tab/></text:p>
      <text:p text:style-name="P34">(parašas, vardas, pavardė)</text:p>
      <text:p text:style-name="P35"/>
      <text:p text:style-name="P36">A. V.</text:p>
      <text:p text:style-name="P37"/>
      <text:p text:style-name="P38">___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mituotos žvejybos organizavimo ir vykdymo, limituotos žvejybos reguliavimo priemonių ir sąlygų nustatymo, paskelbimo ir atšaukimo tvarkos aprašo </dc:title>
    <dc:description/>
    <dc:subject/>
    <meta:initial-creator>Rima</meta:initial-creator>
    <dc:creator>Tadeuš Buivid</dc:creator>
    <meta:creation-date>2013-12-30T02:12:00Z</meta:creation-date>
    <dc:date>2013-12-30T02:12:00Z</dc:date>
    <meta:template xlink:href="LLD2Txt" xlink:type="simple"/>
    <meta:editing-cycles>2</meta:editing-cycles>
    <meta:editing-duration>PT0S</meta:editing-duration>
    <meta:document-statistic meta:page-count="1" meta:paragraph-count="5" meta:word-count="1751" meta:character-count="2745" meta:row-count="8" meta:non-whitespace-character-count="999"/>
  </office:meta>
</office:document-meta>
</file>