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</text:span></text:p>
      <text:p text:style-name="P6">PRIE SVEIKATOS APSAUGOS MINISTERIJOS DIREKTORIAUS</text:p>
      <text:p text:style-name="P7">ĮSAKYMAS</text:p>
      <text:p text:style-name="P8"/>
      <text:p text:style-name="P9">DĖL LEIDIMO ATLIKTI MEDICINOS PRIETAISŲ TECHNINĖS BŪKLĖS TIKRINIMĄ</text:p>
      <text:p text:style-name="P10"/>
      <text:p text:style-name="P11">2011 m. rugsėjo 19 d. Nr. T1-772</text:p>
      <text:p text:style-name="P12">Vilnius</text:p>
      <text:p text:style-name="P13"/>
      <text:p text:style-name="P14"><text:span text:style-name="T15">Vadovaudamasis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6">54-2660</text:span></text:a><text:span text:style-name="T17">), Valstybinės akreditavimo sveikatos priežiūros veiklai tarnybos prie Sveikatos apsaugos ministerijos generalinio direktoriaus 2004 m. lapkričio 4 d. įsakymu Nr. T1-194 „Dėl Fizinių ir juridinių asmenų</text:span><text:span text:style-name="T18">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9">163-5967</text:span></text:a><text:span text:style-name="T20">):</text:span></text:p>
      <text:p text:style-name="P21"><text:span text:style-name="T22">Suteikiu</text:span><text:span text:style-name="T23"><text:s/>UAB „Limeta“ (įmonės kodas 2219</text:span><text:span text:style-name="T24">06050, adresas: V. A. Graičiūno g. 4, Vilnius) leidimą atlikti didžiųjų garo sterilizatorių techninės būklės tikrinimą.</text:span></text:p>
      <text:p text:style-name="P25"><text:span text:style-name="T26">Pavedu</text:span><text:span text:style-name="T27"><text:s/>Kanceliarijai šį įsakymą paskelbti „Valstybės žinių“ priede „Informaciniai pranešimai“.</text:span></text:p>
      <text:p text:style-name="P28"/>
      <text:p text:style-name="P29"/>
      <text:p text:style-name="P30"><text:span text:style-name="T31">Direktorius</text:span><text:span text:style-name="T32"><text:tab/>Juozas Galdikas</text:span></text:p>
      <text:p text:style-name="P33"/>
      <text:p text:style-name="P34"><text:span text:style-name="T35">______</text:span><text:span text:style-name="T3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andra</meta:initial-creator>
    <dc:creator>Adlib User</dc:creator>
    <meta:creation-date>2015-09-17T18:51:00Z</meta:creation-date>
    <dc:date>2015-09-17T18:51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248" meta:row-count="39" meta:non-whitespace-character-count="1110"/>
  </office:meta>
</office:document-meta>
</file>