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SPALIO 2 D. NUTARIMO NR. 1296 „DĖL DALIES EUROPOS EKONOMINĖS BENDRIJOS PASKOLOS, SUTEIKTOS VALSTYBINEI ĮMONEI „LIETUVOS VALSTYBINĖ ENERGETIKOS SISTEMA“, PERFORMINIMO ĮMONĖMS“ DALINIO PAKEITIMO</text:p>
      <text:p text:style-name="P14"/>
      <text:p text:style-name="P15"><text:span text:style-name="T16">2001 m. vasario 13 d. Nr. 164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Iš dalies pakeisti Lietuvos Respublikos Vyriausybės 1995 m. spalio 2 d. nutarimą Nr. 1296 „Dėl dalies Europos Ekonominės Bendrijos paskolos, suteiktos valstybinei įmonei „Lietuvos valstybinė energetikos sistema“, performinimo įmonėms“ (Žin., 1995, Nr.<text:s/></text:span><text:a xlink:href="https://www.e-tar.lt/portal/lt/legalAct/TAR.EB7E11D6F01C" office:target-frame-name="_blank" xlink:show="new"><text:span text:style-name="T28">82-1878</text:span></text:a><text:span text:style-name="T29">; 1998, Nr.<text:s/></text:span><text:a xlink:href="https://www.e-tar.lt/portal/lt/legalAct/TAR.0801B0FF9223" office:target-frame-name="_blank" xlink:show="new"><text:span text:style-name="T30">91-2515</text:span></text:a><text:span text:style-name="T31">) ir 2 punkto priešpaskutinę pastraipą išdėstyti taip:</text:span></text:p>
      <text:p text:style-name="P32"><text:span text:style-name="T33">„Nurodytosiose sutartyse turi būti numatyta, kad įmonės grąžina paskolas iki 2000 m. birželio 1 d., pradėdamos jas grąžinti 1996 m. spalio 1 d. (išskyrus akcinę bendrovę „Alytaus tekstilė“, kuri paskolą pradeda grąžinti 2002 m. liepos 1 d. ir grąžina per 5 metus, akcinę bendrovę „Oruva“, kuri paskolą pradeda grąžinti 1999 m. sausio 1 d., ir uždarąją akcinę bendrovę „Žvilga“, kuri paskolą pradeda grąžinti 2001 m. balandžio 1 d. ir baigia grąžinti 2002 m. balandžio 1 d.), ir moka 9,9 procento metinę palūkanų normą, išskyrus akcinę bendrovę „Panevėžio stiklas“ (buvusį Panevėžio valstybinį stiklo fabriką)“.</text:span></text:p>
      <text:p text:style-name="P34"><text:span text:style-name="T35">2</text:span><text:span text:style-name="T36">. Pavesti Finansų ministerijai:</text:span></text:p>
      <text:p text:style-name="P37"><text:span text:style-name="T38">2.1</text:span><text:span text:style-name="T39">. pasirašyti su uždarąja akcine bendrove „Žvilga“:</text:span></text:p>
      <text:p text:style-name="P40"><text:span text:style-name="T41">2.1.1</text:span><text:span text:style-name="T42">. paskolos sutarties pakeitimą, atsižvelgiant į šio nutarimo nuostatas;</text:span></text:p>
      <text:p text:style-name="P43"><text:span text:style-name="T44">2.1.2</text:span><text:span text:style-name="T45">. skolos, susidariusios nesumokėjus palūkanų ir delspinigių už laikotarpį iki 2.1.1 punkte nurodyto paskolos sutarties pakeitimo pasirašymo dienos, grąžinimo sutartį, kurioje būtų numatyta, kad skolą bendrovė grąžina iki 2002 m. balandžio 1 d., pradeda grąžinti nuo 2001 m. balandžio 1 dienos. Už atidėtas palūkanas bendrovė moka palūkanas, nustatytas paskolos sutartyje;</text:span></text:p>
      <text:p text:style-name="P46"><text:span text:style-name="T47">2.2</text:span><text:span text:style-name="T48">. neskaičiuoti uždarajai akcinei bendrovei „Žvilga“ delspinigių nuo šio nutarimo įsigaliojimo dienos iki 2.1.1 punkte nurodyto paskolos sutarties pakeitimo pasirašymo dienos.</text:span></text:p>
      <text:p text:style-name="P49"/>
      <text:p text:style-name="P50"/>
      <text:p text:style-name="P51"/>
      <text:p text:style-name="P52">MINISTRAS PIRMININKAS<text:tab/>ROLANDAS PAKSAS</text:p>
      <text:p text:style-name="P53"/>
      <text:p text:style-name="P54"/>
      <text:p text:style-name="P55"/>
      <text:p text:style-name="P56">FINANSŲ MINISTRAS<text:tab/>JONAS LIONGIN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8T13:21:00Z</meta:creation-date>
    <dc:date>2019-06-18T13:21:00Z</dc:date>
    <meta:template xlink:href="Normal.dotm" xlink:type="simple"/>
    <meta:editing-cycles>2</meta:editing-cycles>
    <meta:editing-duration>PT0S</meta:editing-duration>
    <meta:document-statistic meta:page-count="1" meta:paragraph-count="55" meta:word-count="295" meta:character-count="2265" meta:row-count="101" meta:non-whitespace-character-count="2025"/>
  </office:meta>
</office:document-meta>
</file>