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1"><text:span text:style-name="T12"/><text:span text:style-name="T13">LIETUVOS RESPUBLIKOS PREZIDENTAS</text:span></text:p>
      <text:p text:style-name="P14">D E K R E T A S</text:p>
      <text:p text:style-name="P15"/>
      <text:p text:style-name="P16">DĖL LIETUVOS RESPUBLIKOS PREZIDENTO 1998 M. BIRŽELIO 26 D. DEKRETO NR. 108 „DĖL LIETUVOS RESPUBLIKOS VALSTYBĖS ŠVENČIŲ ORGANIZAVIMO NAUJOS KOMISIJOS SUDARYMO“ PAKEITIMO</text:p>
      <text:p text:style-name="P17"/>
      <text:p text:style-name="P18">1999 m. vasario 5 d. Nr. 314</text:p>
      <text:p text:style-name="P19">Vilnius</text:p>
      <text:p text:style-name="P20"/>
      <text:p text:style-name="P21"/>
      <text:p text:style-name="P22"><text:span text:style-name="T23">1</text:span><text:span text:style-name="T24"><text:s/>straipsnis.</text:span></text:p>
      <text:p text:style-name="P25"><text:span text:style-name="T26">1998 m. birželio 26 d. Prezidento dekretą Nr.108 pakeisti taip:</text:span></text:p>
      <text:p text:style-name="P27"><text:span text:style-name="T28">vietoje Jono VOLUNGEVIČIAUS komisijos nariu<text:s/></text:span><text:span text:style-name="T29">skirti</text:span><text:span text:style-name="T30"><text:s/>Edmundą ŽALPĮ, Vilniaus miesto savivaldybės Kultūros ir švietimo departamento direktorių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Šis dekretas įsigalioja nuo jo pasirašymo dienos.</text:span></text:p>
      <text:p text:style-name="P37"/>
      <text:p text:style-name="P38"/>
      <text:p text:style-name="P39"/>
      <text:p text:style-name="P40">RESPUBLIKOS PREZIDENTAS<text:tab/>VALDAS ADAMK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6T10:12:00Z</meta:creation-date>
    <dc:date>2017-09-26T10:12:00Z</dc:date>
    <meta:template xlink:href="Normal.dotm" xlink:type="simple"/>
    <meta:editing-cycles>2</meta:editing-cycles>
    <meta:editing-duration>PT0S</meta:editing-duration>
    <meta:document-statistic meta:page-count="1" meta:paragraph-count="13" meta:word-count="85" meta:character-count="591" meta:row-count="39" meta:non-whitespace-character-count="519"/>
  </office:meta>
</office:document-meta>
</file>