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18 D. NUTARIMO NR. 1247 „DĖL VALSTYBINIO SEKTORIAUS VIDAUS KONTROLĖS IR VIDAUS AUDITO SISTEMOS SUKŪRIMO PROGRAMOS PATVIRTINIMO“ DALINIO PAKEITIMO</text:p>
      <text:p text:style-name="P12"/>
      <text:p text:style-name="P13">2001 m. rugsėjo 13 d. Nr. 109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Valstybinio sektoriaus vidaus kontrolės ir vidaus audito sistemos sukūrimo programą, patvirtintą Lietuvos Respublikos Vyriaus</text:span><text:span text:style-name="T23">ybės 2000 m. spalio 18 d. nutarimu Nr. 1247 „Dėl Valstybinio sektoriaus vidaus kontrolės ir vidaus audito sistemos sukūrimo programos patvirtinimo“ (Žin., 2000, Nr.<text:s/></text:span><text:a xlink:href="https://www.e-tar.lt/portal/lt/legalAct/TAR.2172726DD21B" office:target-frame-name="_blank" xlink:show="new"><text:span text:style-name="T24">89-2764</text:span></text:a><text:span text:style-name="T25">), ir</text:span><text:span text:style-name="T26"><text:s/>išdėstyti 4 priemonės pavadinimą taip:</text:span></text:p>
      <text:p text:style-name="P27"><text:span text:style-name="T28">„</text:span><text:span text:style-name="T29">4</text:span><text:span text:style-name="T30">. Parengti Lietuvos Respublikos Vyriausybės nutarimo „Dėl vidaus audito reikalavimų patvirtinimo“ projektą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Ė<text:tab/>DALIA GRYBAUSKAITĖ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9:00Z</meta:creation-date>
    <dc:date>2015-10-03T08:49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982" meta:row-count="45" meta:non-whitespace-character-count="865"/>
  </office:meta>
</office:document-meta>
</file>