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KOVO 31 D. ĮSAKYMO NR. 1K-101 PAKEITIMO</text:p>
      <text:p text:style-name="P12"/>
      <text:p text:style-name="P13">2004 m. gegužės 24 d. Nr. 1K-195</text:p>
      <text:p text:style-name="P14">Vilnius</text:p>
      <text:p text:style-name="P15"/>
      <text:p text:style-name="P16"><text:span text:style-name="T17">Vadovaudamasis Valstybės remiamų būsto kreditų teikimo tvarkos, patvirtintos Lietuvos Respublikos Vyriausybės 1997 m. spalio 23 d. nutarimu Nr. 1162 (Žin., 1997, Nr.<text:s/></text:span><text:a xlink:href="https://www.e-tar.lt/portal/lt/legalAct/TAR.A580C639451F" office:target-frame-name="_blank" xlink:show="new"><text:span text:style-name="T18">97-2458</text:span></text:a><text:span text:style-name="T19">; 2003, Nr.<text:s/></text:span><text:a xlink:href="https://www.e-tar.lt/portal/lt/legalAct/TAR.A8C45D4222C4" office:target-frame-name="_blank" xlink:show="new"><text:span text:style-name="T20">52-2345</text:span></text:a><text:span text:style-name="T21">; 2004, Nr.<text:s/></text:span><text:a xlink:href="https://www.e-tar.lt/portal/lt/legalAct/TAR.57E16A4B6946" office:target-frame-name="_blank" xlink:show="new"><text:span text:style-name="T22">81-2900</text:span></text:a><text:span text:style-name="T23">), 6 punktu,</text:span></text:p>
      <text:p text:style-name="P24"><text:span text:style-name="T25">Pakeičiu</text:span><text:span text:style-name="T26"><text:s/>Bankų valstybės remiamiems būsto kreditams teikti atrinkimo taisykles, patvirtintas Lietuvos Respublikos finansų ministro 2004 m. kovo 31 d. įsakymu Nr. 1K-101 (Žin., 2004, Nr.<text:s/></text:span><text:a xlink:href="https://www.e-tar.lt/portal/lt/legalAct/TAR.D2AF547A2CBE" office:target-frame-name="_blank" xlink:show="new"><text:span text:style-name="T27">51-1703</text:span></text:a><text:span text:style-name="T28">):</text:span></text:p>
      <text:p text:style-name="P29"><text:span text:style-name="T30">1</text:span><text:span text:style-name="T31">. Išdėstau 14 punktą taip:</text:span></text:p>
      <text:p text:style-name="P32"><text:span text:style-name="T33">„</text:span><text:span text:style-name="T34">14</text:span><text:span text:style-name="T35">. Komisija teikia Finansų ministerijai pasiūlymus dėl valstybės remiamų būsto kreditų limitų paskirstymo atrinktiems bankams.“</text:span></text:p>
      <text:p text:style-name="P36"><text:span text:style-name="T37">2</text:span><text:span text:style-name="T38">. Išdėstau 15 punktą taip:</text:span></text:p>
      <text:p text:style-name="P39"><text:span text:style-name="T40">„</text:span><text:span text:style-name="T41">15</text:span><text:span text:style-name="T42">. Finansų ministerija, atsižvelgdama į Lietuvos Respublikos valstybės biudžeto asignavimus Specialiajai valstybės paramos gyvenamiesiems namams, butams įsigyti finansavimo programai ir šių taisyklių 14 punkte nurodytus Komisijos pasiūlymus, tvirtina metinių valstybės remiamų būsto kreditų limitų paskirstymą pagal savivaldybes.“.</text:span></text:p>
      <text:p text:style-name="P43"/>
      <text:p text:style-name="P44"/>
      <text:p text:style-name="P45"/>
      <text:p text:style-name="P46"><text:span text:style-name="T47">FINANSŲ MINISTRAS</text:span><text:span text:style-name="T4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2:02:00Z</meta:creation-date>
    <dc:date>2016-04-25T12:02:00Z</dc:date>
    <meta:template xlink:href="Normal" xlink:type="simple"/>
    <meta:editing-cycles>2</meta:editing-cycles>
    <meta:editing-duration>PT0S</meta:editing-duration>
    <meta:document-statistic meta:page-count="1" meta:paragraph-count="220" meta:word-count="289" meta:character-count="1321" meta:row-count="208" meta:non-whitespace-character-count="1252"/>
  </office:meta>
</office:document-meta>
</file>