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  <style:text-properties fo:color="#000000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  <style:text-properties fo:color="#000000"/>
    </style:style>
    <style:style style:name="P407" style:parent-style-name="Normal" style:family="paragraph">
      <style:paragraph-properties fo:text-align="justify" fo:text-indent="0.4916in"/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center"/>
      <style:text-properties fo:font-weight="bold" style:font-weight-asian="bold"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P466" style:parent-style-name="Normal" style:family="paragraph">
      <style:paragraph-properties fo:text-align="justify"/>
      <style:text-properties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</text:span></text:p>
      <text:p text:style-name="P9">AKCINĖS BENDROVĖS TURTO BANKO ĮSTATŲ PATVIRTINIMO</text:p>
      <text:p text:style-name="P10">Į S T A T Y M A S</text:p>
      <text:p text:style-name="P11"/>
      <text:p text:style-name="P12">1996 m. rugpjūčio 22 d. Nr. I-1502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Akcinės bendrovės Turto bankas įstatų patvirtinimas</text:span></text:p>
      <text:p text:style-name="P19"><text:span text:style-name="T20">Patvirtinti akcin</text:span><text:span text:style-name="T21">ės bendrovės Turto bankas įstatus (pridedami).</text:span>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AS<text:tab/>ALGIRDAS BRAZAUSKAS</text:p>
      <text:p text:style-name="P28">______________</text:p>
      <text:p text:style-name="P29"/>
      <text:soft-page-break/>
      <text:p text:style-name="P30">Lietuvos Respublikos</text:p>
      <text:p text:style-name="P31">1996 m. rugpjūčio 22 d.</text:p>
      <text:p text:style-name="P32">įstatymo Nr. I-1502</text:p>
      <text:p text:style-name="P33">priedėlis</text:p>
      <text:p text:style-name="P34"/>
      <text:p text:style-name="P35"><text:span text:style-name="T36">AKCIN</text:span><text:span text:style-name="T37">ĖS BENDROVĖS TURTO BANKAS</text:span></text:p>
      <text:p text:style-name="P38"><text:span text:style-name="T39">Į S T A T A I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Akcinė bendrovė Turto bankas (toliau – Turto bankas) yra akcinio kapitalo pagrindu veikianti įmonė. Turėdama Lietuvos banko išduotą banko licenciją su apribojimais, ji<text:s/></text:span><text:span text:style-name="T50">verčiasi neveiksnių aktyvų ir kito turto valdymu, naudojimu bei disponavimu ir prisiima su tuo susijusią riziką bei atsakomybę, taip pat užsiima kita įstatymų ir šių įstatų nustatyta veikla.</text:span></text:p>
      <text:p text:style-name="P51"><text:span text:style-name="T52">2</text:span><text:span text:style-name="T53">. Turto banko pavadinimas – akcinė bendrovė Turto bankas.<text:s/></text:span><text:span text:style-name="T54">Sutrumpintas pavadinimas – Turto bankas.</text:span></text:p>
      <text:p text:style-name="P55"><text:span text:style-name="T56">3</text:span><text:span text:style-name="T57">. Turto bankas yra juridinis asmuo, turintis savarankišką balansą, antspaudą su sutrumpintu pavadinimu, firminį ženklą ir sąskaitas Lietuvos banko licenciją turinčiuose bankuose bei užsienio valstybių bankuose<text:s/></text:span><text:span text:style-name="T58">Lietuvos Respublikos įstatymų nustatyta tvarka.<text:s/></text:span></text:p>
      <text:p text:style-name="P59"><text:span text:style-name="T60">4</text:span><text:span text:style-name="T61">. Turto bankas yra ribotos turtinės atsakomybės įmonė, pagal savo prievoles atsakanti tik savo turtu. Steigėjas už Turto banko prievoles atsako tik tuo turtu, kurį jis perdavė Turto bankui kaip steigėja</text:span><text:span text:style-name="T62">s ar įsigydamas Turto banko akcijų.</text:span></text:p>
      <text:p text:style-name="P63"><text:span text:style-name="T64">5</text:span><text:span text:style-name="T65">. Turto bankas neatsako už valstybės prievoles, o valstybė neatsako už Turto banko prievoles.</text:span></text:p>
      <text:p text:style-name="P66"><text:span text:style-name="T67">6</text:span><text:span text:style-name="T68">. Savo veiklą Turto bankas grindžia šiais įstatais, Komercinių bankų įstatymu ir kitais įstatymais bei teisės aktais</text:span><text:span text:style-name="T69">, jei šie įstatai nenustato ko kita.</text:span></text:p>
      <text:p text:style-name="P70"><text:span text:style-name="T71">7</text:span><text:span text:style-name="T72">. Turto bankui taikomi Lietuvos banko tik šiam bankui nustatyti veiklos riziką ribojantys normatyvai.</text:span></text:p>
      <text:p text:style-name="P73"><text:span text:style-name="T74">8</text:span><text:span text:style-name="T75">. Turto banko finansiniai metai sutampa su kalendoriniais metais.</text:span></text:p>
      <text:p text:style-name="P76"><text:span text:style-name="T77">9</text:span><text:span text:style-name="T78">. Turto banko akcininkas yra Lietuvo</text:span><text:span text:style-name="T79">s Respublikos Vyriausybė (toliau – Vyriausybė).</text:span></text:p>
      <text:p text:style-name="P80"><text:span text:style-name="T81">10</text:span><text:span text:style-name="T82">. Turto banko pagrindinės buveinės adresas : J. Tumo–Vaižganto g. 8a/ 2, 2600 Vilnius, Lietuvos Respublika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TURTO BANKO TIKSLAI</text:span></text:p>
      <text:p text:style-name="P89"/>
      <text:p text:style-name="P90">Turto banko tikslai – valdyti, naudoti ir kitaip disponuoti iš restruktūrizuotų bankų perimtais neveiksniais aktyvais bei juos realizuoti.</text:p>
      <text:p text:style-name="P91"/>
      <text:p text:style-name="P92"><text:span text:style-name="T93">III</text:span><text:span text:style-name="T94"><text:s/>SKYRIUS</text:span></text:p>
      <text:p text:style-name="P95"><text:span text:style-name="T96">TURTO BANKO VEIKLA</text:span></text:p>
      <text:p text:style-name="P97"/>
      <text:p text:style-name="P98">Turto bankas, įgyvendindamas nustatytus tikslus ir funkcijas, atlieka šias operacijas:</text:p>
      <text:p text:style-name="P99"><text:span text:style-name="T100">1</text:span><text:span text:style-name="T101">) perka ar kitokiais teisėtais būdais įsi</text:span><text:span text:style-name="T102">gyja neveiksnius aktyvus iš kitų Vyriausybės nustatytų komercinių bankų;</text:span></text:p>
      <text:p text:style-name="P103"><text:span text:style-name="T104">2</text:span><text:span text:style-name="T105">) naudoja ir valdo įsigytus neveiksnius aktyvus bei jais disponuoja;</text:span></text:p>
      <text:p text:style-name="P106"><text:span text:style-name="T107">3</text:span><text:span text:style-name="T108">) ima paskolas iš bankų ir kitų kredito įstaigų ar Vyriausybės;</text:span></text:p>
      <text:p text:style-name="P109"><text:span text:style-name="T110">4</text:span><text:span text:style-name="T111">) išduoda laidavimus, garantijas ir</text:span><text:span text:style-name="T112"><text:s/>kitas prievolės įvykdymo užtikrinimo priemones ūkinei veiklai, susijusiai su naudingesniu neveiksnių aktyvų realizavimu;</text:span></text:p>
      <text:p text:style-name="P113"><text:span text:style-name="T114">5</text:span><text:span text:style-name="T115">) Turto banko duodamoms paskoloms užtikrinti priima laidavimus, garantijas ir kitas prievolės užtikrinimo priemones;</text:span></text:p>
      <text:p text:style-name="P116"><text:span text:style-name="T117">6</text:span><text:span text:style-name="T118">)<text:s/></text:span><text:span text:style-name="T119">nuomoja klientams banko saugykloje seifų kameras vertybėms ir dokumentams saugoti;</text:span></text:p>
      <text:p text:style-name="P120"><text:span text:style-name="T121">7</text:span><text:span text:style-name="T122">) organizuoja Vyriausybės vertybinių popierių, išleistų įgyvendinant Vyriausybės vertybinių popierių emisijos bankams restruktūrizuoti įstatymą, išpirkimą bei palūkanų<text:s/></text:span><text:span text:style-name="T123">už juos mokėjimą;</text:span></text:p>
      <text:p text:style-name="P124"><text:span text:style-name="T125">8</text:span><text:span text:style-name="T126">) investuoja laisvas lėšas į Vyriausybės vertybinius popierius;</text:span></text:p>
      <text:p text:style-name="P127"><text:span text:style-name="T128">9</text:span><text:span text:style-name="T129">) parduoda vertybinių popierių rinkose įsigytus vertybinius popierius;</text:span></text:p>
      <text:p text:style-name="P130"><text:span text:style-name="T131">10</text:span><text:span text:style-name="T132">) vykdydamas savo specializuotą veiklą, duoda paskolas aptarnauti neveiksniems aktyvams</text:span><text:span text:style-name="T133">, kad jie būtų naudingiau realizuoti;</text:span></text:p>
      <text:p text:style-name="P134"><text:span text:style-name="T135">11</text:span><text:span text:style-name="T136">) vykdo prievoles, perimtas iš reorganizuotos akcinės bendrovės „Aurabankas“.</text:span></text:p>
      <text:p text:style-name="P137"/>
      <text:p text:style-name="P138"><text:span text:style-name="T139">V</text:span><text:span text:style-name="T140"><text:s/>SKYRIUS</text:span></text:p>
      <text:p text:style-name="P141"><text:span text:style-name="T142">TURTO BANKO TEISĖS</text:span></text:p>
      <text:p text:style-name="P143"/>
      <text:p text:style-name="P144">Vykdydamas savo veiklą, Turto bankas turi teisę:</text:p>
      <text:p text:style-name="P145"><text:span text:style-name="T146">1</text:span><text:span text:style-name="T147">) verstis veikla, numatyta šių įstatų III s</text:span><text:span text:style-name="T148">kyriuje;</text:span></text:p>
      <text:p text:style-name="P149"><text:span text:style-name="T150">2</text:span><text:span text:style-name="T151">) savo vardu sudaryti sutartis, susijusias su Turto banko veikla;</text:span></text:p>
      <text:p text:style-name="P152"><text:span text:style-name="T153">3</text:span><text:span text:style-name="T154">) steigti dukterines įmones, filialus ir atstovybes, būti kitos įmonės, kurios akcijas Turto bankas įsigyja perimdamas ir valdydamas neveiksnius aktyvus, akcininku;</text:span></text:p>
      <text:p text:style-name="P155"><text:span text:style-name="T156">4</text:span><text:span text:style-name="T157">)</text:span><text:span text:style-name="T158"><text:s/>kontroliuoti skolininkų veiklą, kiek ji susijusi su skolininkų įsipareigojimų įvykdymo užtikrinimu;</text:span></text:p>
      <text:p text:style-name="P159"><text:span text:style-name="T160">5</text:span><text:span text:style-name="T161">) gauti informaciją iš skolininko bei valstybės institucijų apie skolininko veiklą;</text:span></text:p>
      <text:p text:style-name="P162"><text:span text:style-name="T163">6</text:span><text:span text:style-name="T164">) naudotis visomis iš reorganizuotos akcinės bendrovės „Aurab</text:span><text:span text:style-name="T165">ankas“ perimtomis teisėmis;</text:span></text:p>
      <text:p text:style-name="P166"><text:span text:style-name="T167">7</text:span><text:span text:style-name="T168">) Turto bankas turi ir kitų teisių, kurios neprieštarauja įstatymams, kitiems teisės aktams bei šiems įstatams.</text:span></text:p>
      <text:p text:style-name="P169"/>
      <text:p text:style-name="P170"><text:span text:style-name="T171">V</text:span><text:span text:style-name="T172"><text:s/>SKYRIUS</text:span></text:p>
      <text:p text:style-name="P173"><text:span text:style-name="T174">TURTO BANKO KAPITALAS, AKCIJOS, AKCININKAI</text:span></text:p>
      <text:p text:style-name="P175"/>
      <text:p text:style-name="P176"><text:span text:style-name="T177">I</text:span><text:span text:style-name="T178">.<text:s/></text:span><text:span text:style-name="T179">Turto banko kapitalo rūšys</text:span></text:p>
      <text:p text:style-name="P180"><text:span text:style-name="T181">1</text:span><text:span text:style-name="T182">. Turto<text:s/></text:span><text:span text:style-name="T183">bankas turi akcinį kapitalą, privalomąjį atsargos kapitalą ir kapitalo rezervų fondą.</text:span></text:p>
      <text:p text:style-name="P184"><text:span text:style-name="T185">2</text:span><text:span text:style-name="T186">. Vyriausybė nustato Turto banko akcinio kapitalo dydį ir įregistruoja Lietuvos banke. Turto banko įstatų pakeitimus,</text:span></text:p>
      <text:p text:style-name="P187"><text:span text:style-name="T188">susijusius su akcinio kapitalo dydžio pasikeiti</text:span><text:span text:style-name="T189">mais, registruoja Lietuvos bankas.</text:span></text:p>
      <text:p text:style-name="P190"><text:span text:style-name="T191">3</text:span><text:span text:style-name="T192">. Turto banko privalomasis atsargos kapitalas formuojamas iš jo akcininko papildomų įnašų ir(ar) atskaitymų iš banko pelno.</text:span></text:p>
      <text:p text:style-name="P193"/>
      <text:p text:style-name="P194"><text:span text:style-name="T195">II</text:span><text:span text:style-name="T196"><text:s/>.<text:s/></text:span><text:span text:style-name="T197">Akcijos</text:span></text:p>
      <text:p text:style-name="P198"><text:span text:style-name="T199">1</text:span><text:span text:style-name="T200">. Turto banko akcijos yra paprastosios vardinės. Vienos akcijos<text:s/></text:span><text:span text:style-name="T201">nominali vertė – 100 litų. Kiekviena akcija suteikia teisę gauti Turto banko pelno dalį (dividendą) bei kitas teises, numatytas Akcinių bendrovių įstatyme.</text:span></text:p>
      <text:p text:style-name="P202"><text:span text:style-name="T203">2</text:span><text:span text:style-name="T204">. Turto banko akcijos yra nematerialios formos.</text:span></text:p>
      <text:p text:style-name="P205"><text:span text:style-name="T206">3</text:span><text:span text:style-name="T207">. Už Turto banko akcijas gali būti mokama:</text:span></text:p>
      <text:p text:style-name="P208"><text:span text:style-name="T209">1</text:span><text:span text:style-name="T210">) piniginiais įnašais;</text:span></text:p>
      <text:p text:style-name="P211"><text:span text:style-name="T212">2</text:span><text:span text:style-name="T213">) Vyriausybės vertybiniais popieriais;</text:span></text:p>
      <text:p text:style-name="P214"><text:span text:style-name="T215">3</text:span><text:span text:style-name="T216">) nepiniginiais įnašais.</text:span></text:p>
      <text:p text:style-name="P217"><text:span text:style-name="T218">4</text:span><text:span text:style-name="T219">. Turto banko valdybos paskirtas nepriklausomas ekspertas ar ekspertų komisija nustato, o Vyriausybė tvirtina nepiniginių (turtinių) įnašų vertę.</text:span></text:p>
      <text:p text:style-name="P220"><text:span text:style-name="T221">5</text:span><text:span text:style-name="T222">. Kai patvirtinamas nepiniginių (turtinių) įnašų įvertinimas, tampa apmokėtos tik tos akcijos, kurios turi būti padengtos nepiniginiais (turtiniais) įnašais.</text:span></text:p>
      <text:p text:style-name="P223"/>
      <text:p text:style-name="P224"><text:span text:style-name="T225">III</text:span><text:span text:style-name="T226">.<text:s/></text:span><text:span text:style-name="T227">Akcininkas</text:span></text:p>
      <text:p text:style-name="P228"><text:span text:style-name="T229">1</text:span><text:span text:style-name="T230">. Turto banko akcijų savininkas – Vyriausybė.</text:span></text:p>
      <text:p text:style-name="P231"><text:span text:style-name="T232">2</text:span><text:span text:style-name="T233">. Akcininkas neturi jokių turtinių įsipareigojimų, išskyrus įsipareigojimą Turto bankui valdybos nustatyta tvarka apmokėti visas pasirašytas akcijas.<text:s/></text:span></text:p>
      <text:p text:style-name="P234"><text:span text:style-name="T235">3</text:span><text:span text:style-name="T236">. Akcininkas turi šias turtines teises:</text:span></text:p>
      <text:p text:style-name="P237"><text:span text:style-name="T238">1</text:span><text:span text:style-name="T239">) gauti pelno dalį (dividendą);</text:span></text:p>
      <text:p text:style-name="P240"><text:span text:style-name="T241">2</text:span><text:span text:style-name="T242">) gauti likviduojamo</text:span><text:span text:style-name="T243"><text:s/>Turto banko turto dalį.</text:span></text:p>
      <text:p text:style-name="P244"><text:span text:style-name="T245">4</text:span><text:span text:style-name="T246">. Akcininkas turi šias neturtines teises:</text:span></text:p>
      <text:p text:style-name="P247"><text:span text:style-name="T248">1</text:span><text:span text:style-name="T249">) apskųsti teismui valdybos nutarimus;</text:span></text:p>
      <text:p text:style-name="P250"><text:span text:style-name="T251">2</text:span><text:span text:style-name="T252">) ne rečiau kaip kas ketvirtį gauti informaciją apie Turto banko veiklą.</text:span></text:p>
      <text:p text:style-name="P253"><text:span text:style-name="T254">5</text:span><text:span text:style-name="T255">. Akcininkas turi teisę skirti nepriklausomus auditoriu</text:span><text:span text:style-name="T256">s</text:span></text:p>
      <text:p text:style-name="P257">Turto banko veiklai ir apskaitos dokumentams patikrinti.</text:p>
      <text:p text:style-name="P258"/>
      <text:p text:style-name="P259"><text:span text:style-name="T260">VI</text:span><text:span text:style-name="T261"><text:s/>SKYRIUS</text:span></text:p>
      <text:p text:style-name="P262"><text:span text:style-name="T263">TURTO BANKO VALDYMAS IR VEIKLOS ORGANIZAVIMAS</text:span></text:p>
      <text:p text:style-name="P264"/>
      <text:p text:style-name="P265"><text:span text:style-name="T266">I</text:span><text:span text:style-name="T267">.<text:s/></text:span><text:span text:style-name="T268">Turto banko valdymas</text:span></text:p>
      <text:p text:style-name="P269"><text:span text:style-name="T270">1</text:span><text:span text:style-name="T271">. Vyriausybės ar jos įgaliotos institucijos raštiški sprendimai prilygsta visuotinio akcininkų<text:s/></text:span><text:span text:style-name="T272">susirinkimo nutarimams.</text:span></text:p>
      <text:p text:style-name="P273"><text:span text:style-name="T274">2</text:span><text:span text:style-name="T275">. Turto banko valdymo organai yra Turto banko valdyba ir administracijos vadovas.</text:span></text:p>
      <text:p text:style-name="P276"/>
      <text:p text:style-name="P277"><text:span text:style-name="T278">II</text:span><text:span text:style-name="T279">.<text:s/></text:span><text:span text:style-name="T280">Turto banko valdyba<text:s/></text:span></text:p>
      <text:p text:style-name="P281"><text:span text:style-name="T282">1</text:span><text:span text:style-name="T283">. Valdybos narius ir jos pirmininką 4 metams skiria ir atlyginimą jiems nustato Vyriausybė. Turto banko vald</text:span><text:span text:style-name="T284">ybą sudaro ne daugiau kaip 5 nariai.</text:span></text:p>
      <text:p text:style-name="P285"><text:span text:style-name="T286">2</text:span><text:span text:style-name="T287">. Ne mažiau kaip 1 valdybos narys turi būti ne Turto banko darbuotojas ir paskirtas kaip Vyriausybės atstovas. Kiti valdybos nariai yra Turto banko darbuotojai.</text:span></text:p>
      <text:p text:style-name="P288"><text:span text:style-name="T289">3</text:span><text:span text:style-name="T290">. Turto banko valdyba:</text:span></text:p>
      <text:p text:style-name="P291"><text:span text:style-name="T292">1</text:span><text:span text:style-name="T293">) tvirtina Turto banko</text:span><text:span text:style-name="T294"><text:s/>valdymo struktūrą, nustato valdybos pirmininko kompetenciją, turi teisę panaikinti neteisėtus jo įsakymus ir kitus sprendimus;</text:span></text:p>
      <text:p text:style-name="P295"><text:span text:style-name="T296">2</text:span><text:span text:style-name="T297">) tvirtina Turto banko vidaus darbo tvarkos taisykles, struktūrinių padalinių nuostatus,   darbuotojų ir administracijos<text:s/></text:span><text:span text:style-name="T298">darbo reglamentą, valdymo išlaidų sąmatą ir etatų sąrašą;</text:span></text:p>
      <text:p text:style-name="P299"><text:span text:style-name="T300">3</text:span><text:span text:style-name="T301">) sprendžia dukterinių įmonių, filialų ir atstovybių steigimo klausimus;</text:span></text:p>
      <text:p text:style-name="P302"><text:span text:style-name="T303">4</text:span><text:span text:style-name="T304">) rengia Turto banko metinę ataskaitą;</text:span></text:p>
      <text:p text:style-name="P305"><text:span text:style-name="T306">5</text:span><text:span text:style-name="T307">) sudaro ir nutraukia darbo sutartis su valdybos pirmininko pavaduotoju</text:span><text:span text:style-name="T308">, vyriausiuoju finansininku, nustato jų pareiginius atlyginimus, jeigu šie darbuotojai nėra valdybos nariai;</text:span></text:p>
      <text:p text:style-name="P309"><text:span text:style-name="T310">6</text:span><text:span text:style-name="T311">) sudaro ir nutraukia darbo sutartis su vidaus audito tarnybos vadovu;</text:span></text:p>
      <text:p text:style-name="P312"><text:span text:style-name="T313">7</text:span><text:span text:style-name="T314">) kontroliuoja, kaip naudojamas Turto banko turtas;</text:span></text:p>
      <text:p text:style-name="P315"><text:span text:style-name="T316">8</text:span><text:span text:style-name="T317">) sudaro<text:s/></text:span><text:span text:style-name="T318">sutartis su nepriklausomais auditoriais dėl audito.</text:span></text:p>
      <text:p text:style-name="P319"><text:span text:style-name="T320">4</text:span><text:span text:style-name="T321">. Valdybos nario kadencijų skaičius neribojamas.</text:span></text:p>
      <text:p text:style-name="P322"><text:span text:style-name="T323">5</text:span><text:span text:style-name="T324">. Banko valdybos nariai turi atitikti Komercinių bankų įstatymo nustatytus reikalavimus.</text:span></text:p>
      <text:p text:style-name="P325"><text:span text:style-name="T326">6</text:span><text:span text:style-name="T327">. Valdybos posėdžius šaukia valdybos pirmininkas.</text:span><text:span text:style-name="T328"><text:s/>Posėdžiai šaukiami ir sprendimai priimami valdybos reglamento nustatyta tvarka.</text:span></text:p>
      <text:p text:style-name="P329"><text:span text:style-name="T330">7</text:span><text:span text:style-name="T331">. Valdybos nariai turi lygias balso teises. Jei balsai pasiskirsto po lygiai, lemia pirmininko balsas.</text:span></text:p>
      <text:p text:style-name="P332"><text:span text:style-name="T333">8</text:span><text:span text:style-name="T334">. Turto banko valdybos nariai neturi teisės pavesti eiti savo<text:s/></text:span><text:span text:style-name="T335">pareigas kitiems asmenims.</text:span></text:p>
      <text:p text:style-name="P336"><text:span text:style-name="T337">9</text:span><text:span text:style-name="T338">. Turto banko valdyba už savo veiklą, finansiniams metams pasibaigus, bet ne vėliau kaip per 3 mėnesius, atsiskaito Vyriausybei.</text:span></text:p>
      <text:p text:style-name="P339"/>
      <text:p text:style-name="P340"><text:span text:style-name="T341">III</text:span><text:span text:style-name="T342">.<text:s/></text:span><text:span text:style-name="T343">Turto banko administracija</text:span></text:p>
      <text:p text:style-name="P344"><text:span text:style-name="T345">1</text:span><text:span text:style-name="T346">. Turto banko administraciją sudaro centrinio valdy</text:span><text:span text:style-name="T347">mo aparato ir struktūrinių padalinių vadovai. Administracija vykdo valdybos nutarimus.</text:span></text:p>
      <text:p text:style-name="P348"><text:span text:style-name="T349">2</text:span><text:span text:style-name="T350">. Administracijos veiklai vadovauja valdybos pirmininkas, kuris kartu yra ir administracijos vadovas. Valdybos pirmininkas negali eiti vyriausiojo finansininko pare</text:span><text:span text:style-name="T351">igų, būti kitos įmonės<text:s/></text:span><text:soft-page-break/><text:span text:style-name="T352">valdybos nariu ar dirbti jos administracijoje. Jei jis eina išvardytas pareigas, tai per 1 mėnesį po paskyrimo privalo iš jų atsistatydinti.</text:span></text:p>
      <text:p text:style-name="P353"><text:span text:style-name="T354">3</text:span><text:span text:style-name="T355">. Valdybos pirmininkas (administracijos vadovas):</text:span></text:p>
      <text:p text:style-name="P356"><text:span text:style-name="T357">1</text:span><text:span text:style-name="T358">) organizuoja valdybos darbą;</text:span></text:p>
      <text:p text:style-name="P359"><text:span text:style-name="T360">2</text:span><text:span text:style-name="T361">) šaukia valdybos bei administracijos posėdžius, jiems pirmininkauja, sudaro posėdžių darbotvarkę;</text:span></text:p>
      <text:p text:style-name="P362"><text:span text:style-name="T363">3</text:span><text:span text:style-name="T364">) tvirtina valdybos pirmininko pavaduotojų ir kitų administracijos vadovų pasiskirstymą pareigomis;</text:span></text:p>
      <text:p text:style-name="P365"><text:span text:style-name="T366">4</text:span><text:span text:style-name="T367">) tvarko einamuosius komercinės bei ūkinės<text:s/></text:span><text:span text:style-name="T368">veiklos reikalus;</text:span></text:p>
      <text:p text:style-name="P369"><text:span text:style-name="T370">5</text:span><text:span text:style-name="T371">) vadovauja administracijos darbui, atstovauja teisme bei kitose institucijose;</text:span></text:p>
      <text:p text:style-name="P372"><text:span text:style-name="T373">6</text:span><text:span text:style-name="T374">) sudaro sandorius Turto banko vardu arba įgalioja tai atlikti Turto banko darbuotojus;</text:span></text:p>
      <text:p text:style-name="P375"><text:span text:style-name="T376">7</text:span><text:span text:style-name="T377">) skiria paskatinimus ir drausmines nuobaudas, priima į</text:span><text:span text:style-name="T378">sakymus ir kitus sprendimus, reguliuojančius administracijos ir struktūrinių padalinių darbą;</text:span></text:p>
      <text:p text:style-name="P379"><text:span text:style-name="T380">8</text:span><text:span text:style-name="T381">) sudaro ir nutraukia darbo sutartis su darbuotojais, nustato jiems pareiginius atlyginimus, pareigybių nuostatus.</text:span></text:p>
      <text:p text:style-name="P382"><text:span text:style-name="T383">4</text:span><text:span text:style-name="T384">. Kai valdybos pirmininko nėra, jo<text:s/></text:span><text:span text:style-name="T385">(valdybos pirmininko ir administracijos vadovo) pareigas eina valdybos pirmininko pavaduotojas. Valdybos pirmininko pavedimu šias pareigas gali eiti ir kitas asmuo – valdybos narys.</text:span></text:p>
      <text:p text:style-name="P386"><text:span text:style-name="T387">5</text:span><text:span text:style-name="T388">. Turto banko administracija rengia posėdžius darbo klausimais. Posėd</text:span><text:span text:style-name="T389">žių sprendimai darbuotojams privalomi. Administracijos posėdžiams pirmininkauja valdybos pirmininkas, jo pavaduotojas ar kitas paskirtas asmuo.</text:span></text:p>
      <text:p text:style-name="P390"><text:span text:style-name="T391">6</text:span><text:span text:style-name="T392">. Administracijos darbo tvarką, pareigas ir įgalinimus nustato valdybos patvirtintas administracijos darbo<text:s/></text:span><text:span text:style-name="T393">reglamentas.</text:span></text:p>
      <text:p text:style-name="P394"/>
      <text:p text:style-name="P395"><text:span text:style-name="T396">IV</text:span><text:span text:style-name="T397">.<text:s/></text:span><text:span text:style-name="T398">Turto banko darbuotojai</text:span></text:p>
      <text:p text:style-name="P399"><text:span text:style-name="T400">1</text:span><text:span text:style-name="T401">. Turto banko darbuotojai įgyvendina šiuose įstatuose nustatytus tikslus bei veiklą vadovaudamiesi atitinkamo struktūrinio padalinio, pareigybiniais nuostatais, darbo sutartimi bei įstatymais.</text:span></text:p>
      <text:p text:style-name="P402"><text:span text:style-name="T403">2</text:span><text:span text:style-name="T404">. Tur</text:span><text:span text:style-name="T405">to banko darbuotoju negali būti asmuo, turintis negrąžintų paskolų, kurias valdo, naudoja ir kuriomis disponuoja Turto bankas.</text:span></text:p>
      <text:p text:style-name="P406">V. Turto banko vidaus audito tarnyba</text:p>
      <text:p text:style-name="P407">Turto banko audito tarnyba sudaroma ir veikia Lietuvos banko nustatyta tvarka.</text:p>
      <text:p text:style-name="P408"/>
      <text:p text:style-name="P409"><text:span text:style-name="T410">VII</text:span><text:span text:style-name="T411"><text:s/>SK</text:span><text:span text:style-name="T412">YRIUS</text:span></text:p>
      <text:p text:style-name="P413"><text:span text:style-name="T414">APSKAITA, ATSKAITOMYBĖ, AUDITAS</text:span></text:p>
      <text:p text:style-name="P415"/>
      <text:p text:style-name="P416"><text:span text:style-name="T417">1</text:span><text:span text:style-name="T418">. Turto bankas apskaitą tvarko Lietuvos banko nustatyta tvarka.</text:span></text:p>
      <text:p text:style-name="P419"><text:span text:style-name="T420">2</text:span><text:span text:style-name="T421">. Turto banko finansinė ataskaita bei valdybos veikla turi būti patikrinta nepriklausomo auditoriaus ir per 3 mėnesius nuo finansinių metų<text:s/></text:span><text:span text:style-name="T422">pabaigos patvirtinta Vyriausybės ar jos įgaliotos institucijos.</text:span></text:p>
      <text:p text:style-name="P423"><text:span text:style-name="T424">3</text:span><text:span text:style-name="T425">. Turto banko finansinė ataskaita viešai skelbiama Lietuvos banko nustatyta tvarka iki gegužės 1 d. Už metinėje ataskaitoje pateiktos informacijos teisingumą įstatymų nustatyta tvarka ats</text:span><text:span text:style-name="T426">ako valdybos pirmininkas (administracijos vadovas) ir vyriausiasis finansininkas.</text:span></text:p>
      <text:p text:style-name="P427"/>
      <text:p text:style-name="P428"><text:span text:style-name="T429">VIII</text:span><text:span text:style-name="T430"><text:s/>SKYRIUS</text:span></text:p>
      <text:p text:style-name="P431"><text:span text:style-name="T432">PELNO PASKIRSTYMAS</text:span></text:p>
      <text:p text:style-name="P433"/>
      <text:p text:style-name="P434"><text:span text:style-name="T435">1</text:span><text:span text:style-name="T436">. Turto banko pelnas yra lėšos, liekančios iš Turto banko finansinių metų pajamų atskaičius tų metų nuostolius ir Turto banko išl</text:span><text:span text:style-name="T437">aidas, į kurias įeina ir Turto banko išlaidos Vyriausybės vertybiniams popieriams, panaudotiems restruktūrizuojamų bankų neveiksniems aktyvams išpirkti.</text:span></text:p>
      <text:p text:style-name="P438"><text:span text:style-name="T439">2</text:span><text:span text:style-name="T440">. Turto banko pajamos, gautos realizavus išieškotas paskolas ir kitą turtą, perimtą mainais už Vyr</text:span><text:span text:style-name="T441">iausybės vertybinius popierius iš įstatymų nustatyta tvarka restruktūrizuojamų bankų,<text:s/></text:span><text:soft-page-break/><text:span text:style-name="T442">atskaičius banko aptarnavimo ir personalo išlaikymo išlaidas, panaudojamos Vyriausybės tam tikslui išleistiems vertybiniams popieriams išpirkti Vyriausybės nustatyta tvar</text:span><text:span text:style-name="T443">ka.</text:span></text:p>
      <text:p text:style-name="P444"><text:span text:style-name="T445">3</text:span><text:span text:style-name="T446">. Turto banko pelnas turi būti paskirstytas ne vėliau kaip per 3 mėnesius po finansinių metų pabaigos, prieš tai patvirtinus metų balansą. Sprendime dėl pelno paskirstymo nurodoma: pelnas, privalomi mokėjimai, atskaitymai į privalomąjį atsargos<text:s/></text:span><text:span text:style-name="T447">kapitalą ir kapitalo rezervų fondą, dividendai, premijos banko darbuotojams, nepaskirstyto pelno likutis.</text:span></text:p>
      <text:p text:style-name="P448"><text:span text:style-name="T449">4</text:span><text:span text:style-name="T450">. Jei privalomojo atsargos kapitalo ir kapitalo rezervų fondo suma yra mažesnė kaip 1/10 akcinio kapitalo, tai atskaitymai į privalomąjį atsargos</text:span><text:span text:style-name="T451"><text:s/>kapitalą yra privalomi ir negali būti mažesni kaip 1/20 grynojo pelno.</text:span></text:p>
      <text:p text:style-name="P452"><text:span text:style-name="T453">5</text:span><text:span text:style-name="T454">. Dividendai išmokami ne vėliau kaip per 3 mėnesius nuo finansinės ataskaitos patvirtinimo. Dividendai negali būti mokami avansu.</text:span></text:p>
      <text:p text:style-name="P455"><text:span text:style-name="T456">6</text:span><text:span text:style-name="T457">. Jei Turto banko balanse nurodomi nuostolia</text:span><text:span text:style-name="T458">i, tai dividendai negali būti skelbiami ir išmokami, kol nuostoliai nebus padengti ar dėl to nebus sumažintas akcinis kapitalas.</text:span></text:p>
      <text:p text:style-name="P459"/>
      <text:p text:style-name="P460"><text:span text:style-name="T461">IX</text:span><text:span text:style-name="T462"><text:s/>SKYRIUS</text:span></text:p>
      <text:p text:style-name="P463"><text:span text:style-name="T464">TURTO BANKO REORGANIZAVIMAS IR LIKVIDAVIMAS</text:span></text:p>
      <text:p text:style-name="P465"/>
      <text:p text:style-name="P466">Turto bankas reorganizuojamas ir likviduojamas Seimo sprendimu<text:s/>bei jo nustatyta tvarka.</text:p>
      <text:p text:style-name="P467">______________</text:p>
      <text:p text:style-name="P4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5:00Z</meta:creation-date>
    <dc:date>2015-09-20T14:05:00Z</dc:date>
    <meta:template xlink:href="Normal" xlink:type="simple"/>
    <meta:editing-cycles>2</meta:editing-cycles>
    <meta:editing-duration>PT0S</meta:editing-duration>
    <meta:document-statistic meta:page-count="6" meta:paragraph-count="168" meta:word-count="1733" meta:character-count="13114" meta:row-count="502" meta:non-whitespace-character-count="11549"/>
  </office:meta>
</office:document-meta>
</file>