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7 M. VASARIO 2 D. ĮSAKYMO NR. 3D-48 „DĖL ŪKININKŲ, SIEKIANČIŲ PASINAUDOTI EUROPOS ŽEMĖS ŪKIO FONDO KAIMO PLĖTRAI (EŽŪFKP) PARAMA PAGAL<text:s/>LIETUVOS KAIMO PLĖTROS 2007–2013 METŲ PROGRAMOS PRIEMONĘ „JAUNŲJŲ ŪKININKŲ ĮSIKŪRIMAS“ PAKEITIMO</text:p>
      <text:p text:style-name="P12"/>
      <text:p text:style-name="P13">2007 m. vasario 19 d. Nr. 3D-75</text:p>
      <text:p text:style-name="P14">Vilnius</text:p>
      <text:p text:style-name="P15"/>
      <text:p text:style-name="P16"><text:span text:style-name="T17">Pakeičiu</text:span><text:s/>Lietuvos Respublikos žemės ūkio ministro 2007 m. vasario 2 d. įsakymą Nr. 3D-48 „Dėl ūkininkų, siekiančių pasinaudoti Europos žemės ūkio fondo kaimo plėtrai (EŽŪFKP) parama pagal Lietuvos kaimo plėtros 2007–2013 metų programos priemonę „Jaunųjų ūkininkų įsikūrimas“ (Žin., 2007, Nr.<text:s/><text:a xlink:href="https://www.e-tar.lt/portal/lt/legalAct/TAR.E1B2FF695FEF" office:target-frame-name="_blank" xlink:show="new"><text:span text:style-name="T18">16</text:span><text:span text:style-name="T19">-585</text:span></text:a>):</text:p>
      <text:p text:style-name="P20">1. Išdėstau 2.1 punktą taip:</text:p>
      <text:p text:style-name="P21">„2.1. Paraiškas gali teikti fiziniai asmenys, kurie ūkininko ūkį ir žemės ūkio valdą yra įregistravę ne anksčiau kaip 2005 m. gegužės 16 d. ir paraiškos pateikimo metu bus jaunesni nei 40 metų amžiaus“.</text:p>
      <text:p text:style-name="P22">2.<text:s/>Išdėstau 2.2 punktą taip:</text:p>
      <text:p text:style-name="P23">„2.2. paraiškos gauti paramą pagal Lietuvos kaimo plėtros 2007–2013 metų programos priemonę „Jaunųjų ūkininkų įsikūrimas“ surenkamos nuo 2007 m. vasario 15 d. iki 2007 m. balandžio 2 d.“.</text:p>
      <text:p text:style-name="P24">3. Išdėstau 3.1 punktą taip:</text:p>
      <text:p text:style-name="P25">„3.1. viešai paskelbti apie kvietimą teikti paraiškas gauti paramą pagal Lietuvos kaimo plėtros 2007–2013 metų programos priemonę „Jaunųjų ūkininkų įsikūrimas“ nuo 2007 m. vasario 15 d. iki 2007 m. balandžio 2 d.“.</text:p>
      <text:p text:style-name="P26">4. Išbraukiu nurodytuoju įsakymu patvirtintos paraiškos gauti paramą pagal Lietuvos kaimo plėtros 2007–2013 metų programos priemonę „Jaunųjų ūkininkų įsikūrimas“ trečiąją eilutę „Ūkio/valdos registravimo Nr.“</text:p>
      <text:p text:style-name="P27"/>
      <text:p text:style-name="P28"/>
      <text:p text:style-name="P29"><text:span text:style-name="T30">ŽEMĖS ŪKIO MINISTRĖ</text:span><text:span text:style-name="T31"><text:tab/>KAZIMIRA DANUTĖ PRUNSKIENĖ</text:span></text:p>
      <text:p text:style-name="P32">______________</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10-10T07:26:00Z</meta:creation-date>
    <dc:date>2015-10-10T07:26:00Z</dc:date>
    <meta:template xlink:href="Normal" xlink:type="simple"/>
    <meta:editing-cycles>2</meta:editing-cycles>
    <meta:editing-duration>PT0S</meta:editing-duration>
    <meta:document-statistic meta:page-count="1" meta:paragraph-count="18" meta:word-count="260" meta:character-count="1731" meta:row-count="67" meta:non-whitespace-character-count="1489"/>
  </office:meta>
</office:document-meta>
</file>