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  <style:text-properties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0.0555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LAPKRIČIO 6 D. NUTARIMO NR. 1384 „DĖL LIETUVOS RESPUBLIKOS KOMERCIJOS ATAŠĖ PAREIGYBĖS STEIGIMO LIETUVOS RESPUBLIKOS DIPLOMATINĖSE ATSTOVYBĖSE“ PAKEITIMO</text:span></text:p>
      <text:p text:style-name="Normal"/>
      <text:p text:style-name="P17">2011 m. birželio 22 d. Nr. 73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<text:s/><text:span text:style-name="T24">2003 m. lapkričio 6 d. nutarimą Nr. 1384 „Dėl Lietuvos Respublikos komercijos atašė pareigybės steigimo Lietuvos Respublikos diplomatinėse atstovybėse“<text:s/></text:span>(Žin., 2003, Nr.<text:s/><text:a xlink:href="https://www.e-tar.lt/portal/lt/legalAct/TAR.80C3F872E238" office:target-frame-name="_blank" xlink:show="new"><text:span text:style-name="T25">106-4752</text:span></text:a>) ir išdėstyti jį nauja redakcija:</text:p>
      <text:p text:style-name="P26"/>
      <text:p text:style-name="P27">„<text:span text:style-name="T28">LIETUVOS RESPUBLIKOS VYRIAUSYBĖ</text:span></text:p>
      <text:p text:style-name="P29"/>
      <text:p text:style-name="P30"><text:span text:style-name="T31">NUTARIMAS</text:span></text:p>
      <text:p text:style-name="P32">DĖL LIETUVOS RESPUBLIKOS KOMERCIJOS ATAŠĖ PAREIGYBĖS STEIGIMO LIETUVOS RESPUBLIKOS DIPLOMATINĖJE ATSTOVYBĖJE<text:s/></text:p>
      <text:p text:style-name="P33"><text:span text:style-name="T34">RUSIJOS FEDERACIJOJE (SANKT PETERBURGE)</text:span></text:p>
      <text:p text:style-name="P35"/>
      <text:p text:style-name="P36">Įgyvendindama Lietuvos Respublikos specialiųjų atašė nuostatų, patvirtintų Lietuvos Respublikos Vyriausybės 1997 m. gruodžio 12 d. nutarimu Nr. 1407 (Žin., 1997, Nr.<text:s/><text:a xlink:href="https://www.e-tar.lt/portal/lt/legalAct/TAR.61DF78DC7BB6" office:target-frame-name="_blank" xlink:show="new"><text:span text:style-name="T37">116-2961</text:span></text:a>; 2000, Nr.<text:s/><text:a xlink:href="https://www.e-tar.lt/portal/lt/legalAct/TAR.39E64801D31A" office:target-frame-name="_blank" xlink:show="new"><text:span text:style-name="T38">46-1318</text:span></text:a>; 2007, Nr.<text:s/><text:a xlink:href="https://www.e-tar.lt/portal/lt/legalAct/TAR.0A31F3188F96" office:target-frame-name="_blank" xlink:show="new"><text:span text:style-name="T39">105-4307</text:span></text:a>), 11 punktą ir Komercijos atašė pareigybės steigimo programos, patvirtintos Lietuvos Respublikos Vyriausybės 2000 m. spalio 18 d. nutarimu Nr. 1246 (Žin., 2000, Nr.<text:s/><text:a xlink:href="https://www.e-tar.lt/portal/lt/legalAct/TAR.7CE5C52390DC" office:target-frame-name="_blank" xlink:show="new"><text:span text:style-name="T40">89-2763</text:span></text:a>; 2003, Nr.<text:s/><text:a xlink:href="https://www.e-tar.lt/portal/lt/legalAct/TAR.1FB5CF5F22B2" office:target-frame-name="_blank" xlink:show="new"><text:span text:style-name="T41">97-4355</text:span></text:a><text:span text:style-name="T42">),<text:s/></text:span>8 punktą, Lietuvos Respublikos Vyriausybė<text:span text:style-name="T43"><text:s/></text:span><text:span text:style-name="T44">nutari</text:span>a:</text:p>
      <text:p text:style-name="P45">1. Įsteigti nuo 2003 m. lapkričio 15 d. Lietuvos Respublikos komercijos atašė pareigybę Lietuvos Respublikos diplomatinėje atstovybėje Rusijos Federacijoje (Sankt Peterburge).</text:p>
      <text:p text:style-name="P46">2. Nustatyti, kad 1 punkte nurodyta Lietuvos Respublikos komercijos atašė pareigybė išlaikoma iš Ūkio ministerijai patvirtintų Lietuvos Respublikos valstybės biudžeto asignavimų.“</text:p>
      <text:p text:style-name="P47"/>
      <text:p text:style-name="P48"/>
      <text:p text:style-name="P49"/>
      <text:p text:style-name="P50">MINISTRAS PIRMININKAS<text:tab/>ANDRIUS KUBILIUS</text:p>
      <text:p text:style-name="Normal"/>
      <text:p text:style-name="Normal"/>
      <text:p text:style-name="Normal"/>
      <text:p text:style-name="P51">ŪKIO MINISTRAS<text:tab/>RIMANTAS ŽYLIUS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7T08:17:00Z</meta:creation-date>
    <dc:date>2017-11-27T08:17:00Z</dc:date>
    <meta:print-date>2011-06-23T07:5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80" meta:character-count="2174" meta:row-count="83" meta:non-whitespace-character-count="1921"/>
  </office:meta>
</office:document-meta>
</file>