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P820"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center"/>
      <style:text-properties fo:font-weight="bold" style:font-weight-asian="bold" fo:text-transform="uppercase" fo:color="#000000"/>
    </style:style>
    <style:style style:name="P918" style:parent-style-name="Normal" style:family="paragraph">
      <style:paragraph-properties fo:text-align="center"/>
      <style:text-properties fo:font-weight="bold" style:font-weight-asian="bold" fo:text-transform="uppercase"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text-properties fo:color="#000000"/>
    </style:style>
    <style:style style:name="TableColumn948" style:family="table-column">
      <style:table-column-properties style:column-width="1.3562in"/>
    </style:style>
    <style:style style:name="TableColumn949" style:family="table-column">
      <style:table-column-properties style:column-width="1.3069in"/>
    </style:style>
    <style:style style:name="TableColumn950" style:family="table-column">
      <style:table-column-properties style:column-width="1.3034in"/>
    </style:style>
    <style:style style:name="TableColumn951" style:family="table-column">
      <style:table-column-properties style:column-width="1.4263in"/>
    </style:style>
    <style:style style:name="TableColumn952" style:family="table-column">
      <style:table-column-properties style:column-width="1.3006in"/>
    </style:style>
    <style:style style:name="Table947" style:family="table">
      <style:table-properties style:width="6.6937in" fo:margin-left="0in" table:align="left"/>
    </style:style>
    <style:style style:name="TableRow953" style:family="table-row">
      <style:table-row-properties/>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text-properties fo:color="#000000"/>
    </style:style>
    <style:style style:name="P986"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font-style="italic" style:font-style-asian="italic"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font-style="italic" style:font-style-asian="italic"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font-style="italic" style:font-style-asian="italic"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font-style="italic" style:font-style-asian="italic"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center"/>
      <style:text-properties fo:font-weight="bold" style:font-weight-asian="bold" fo:text-transform="uppercase"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P1551"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text-properties fo:color="#000000"/>
    </style:style>
    <style:style style:name="TableColumn1553" style:family="table-column">
      <style:table-column-properties style:column-width="1.3937in"/>
    </style:style>
    <style:style style:name="TableColumn1554" style:family="table-column">
      <style:table-column-properties style:column-width="1.2694in"/>
    </style:style>
    <style:style style:name="TableColumn1555" style:family="table-column">
      <style:table-column-properties style:column-width="1.259in"/>
    </style:style>
    <style:style style:name="TableColumn1556" style:family="table-column">
      <style:table-column-properties style:column-width="1.5083in"/>
    </style:style>
    <style:style style:name="TableColumn1557" style:family="table-column">
      <style:table-column-properties style:column-width="1.2631in"/>
    </style:style>
    <style:style style:name="Table1552" style:family="table">
      <style:table-properties style:width="6.6937in" fo:margin-left="0in" table:align="left"/>
    </style:style>
    <style:style style:name="TableRow1558" style:family="table-row">
      <style:table-row-properties/>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font-style="italic" style:font-style-asian="italic"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style="italic" style:font-style-asian="italic"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font-style="italic" style:font-style-asian="italic"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text-transform="uppercase" fo:color="#000000"/>
    </style:style>
    <style:style style:name="T1749" style:parent-style-name="DefaultParagraphFont" style:family="text">
      <style:text-properties fo:font-weight="bold" style:font-weight-asian="bold" fo:text-transform="uppercase" fo:color="#000000"/>
    </style:style>
    <style:style style:name="T1750" style:parent-style-name="DefaultParagraphFont" style:family="text">
      <style:text-properties fo:font-weight="bold" style:font-weight-asian="bold" fo:text-transform="uppercase"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font-style="italic" style:font-style-asian="italic"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text-transform="uppercase" fo:color="#000000"/>
    </style:style>
    <style:style style:name="T1808" style:parent-style-name="DefaultParagraphFont" style:family="text">
      <style:text-properties fo:font-weight="bold" style:font-weight-asian="bold" fo:text-transform="uppercase" fo:color="#000000"/>
    </style:style>
    <style:style style:name="T1809" style:parent-style-name="DefaultParagraphFont" style:family="text">
      <style:text-properties fo:font-weight="bold" style:font-weight-asian="bold" fo:text-transform="uppercase"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font-style="italic" style:font-style-asian="italic"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color="#000000"/>
    </style:style>
    <style:style style:name="T1973" style:parent-style-name="DefaultParagraphFont" style:family="text">
      <style:text-properties fo:font-weight="bold" style:font-weight-asian="bold" fo:text-transform="uppercase" fo:color="#000000"/>
    </style:style>
    <style:style style:name="T1974" style:parent-style-name="DefaultParagraphFont" style:family="text">
      <style:text-properties fo:font-weight="bold" style:font-weight-asian="bold" fo:text-transform="uppercase"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center"/>
    </style:style>
    <style:style style:name="T1984" style:parent-style-name="DefaultParagraphFont" style:family="text">
      <style:text-properties fo:color="#000000"/>
    </style:style>
    <style:style style:name="P1985"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center"/>
      <style:text-properties fo:font-weight="bold" style:font-weight-asian="bold" fo:text-transform="uppercase" fo:color="#000000"/>
    </style:style>
    <style:style style:name="P1995" style:parent-style-name="Normal" style:family="paragraph">
      <style:paragraph-properties fo:text-align="center"/>
      <style:text-properties fo:font-weight="bold" style:font-weight-asian="bold" fo:text-transform="uppercase" fo:color="#000000"/>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P2017"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2019" style:family="table-column">
      <style:table-column-properties style:column-width="1.3472in"/>
    </style:style>
    <style:style style:name="TableColumn2020" style:family="table-column">
      <style:table-column-properties style:column-width="1.0236in"/>
    </style:style>
    <style:style style:name="TableColumn2021" style:family="table-column">
      <style:table-column-properties style:column-width="1.0194in"/>
    </style:style>
    <style:style style:name="TableColumn2022" style:family="table-column">
      <style:table-column-properties style:column-width="1.0763in"/>
    </style:style>
    <style:style style:name="TableColumn2023" style:family="table-column">
      <style:table-column-properties style:column-width="1.0277in"/>
    </style:style>
    <style:style style:name="TableColumn2024" style:family="table-column">
      <style:table-column-properties style:column-width="1.1993in"/>
    </style:style>
    <style:style style:name="Table2018" style:family="table">
      <style:table-properties style:width="6.6937in" fo:margin-left="0in" table:align="left"/>
    </style:style>
    <style:style style:name="TableRow2025" style:family="table-row">
      <style:table-row-properties/>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text-properties fo:color="#000000"/>
    </style:style>
    <style:style style:name="P2064"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font-style="italic" style:font-style-asian="italic"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font-style="italic" style:font-style-asian="italic"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fo:color="#000000"/>
    </style:style>
    <style:style style:name="T2289" style:parent-style-name="DefaultParagraphFont" style:family="text">
      <style:text-properties fo:font-weight="bold" style:font-weight-asian="bold" fo:text-transform="uppercase" fo:color="#000000"/>
    </style:style>
    <style:style style:name="T2290" style:parent-style-name="DefaultParagraphFont" style:family="text">
      <style:text-properties fo:font-weight="bold" style:font-weight-asian="bold" fo:text-transform="uppercase"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fo:font-style="italic" style:font-style-asian="italic"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text-transform="uppercase" fo:color="#000000"/>
    </style:style>
    <style:style style:name="T2480" style:parent-style-name="DefaultParagraphFont" style:family="text">
      <style:text-properties fo:font-weight="bold" style:font-weight-asian="bold" fo:text-transform="uppercase" fo:color="#000000"/>
    </style:style>
    <style:style style:name="T2481" style:parent-style-name="DefaultParagraphFont" style:family="text">
      <style:text-properties fo:font-weight="bold" style:font-weight-asian="bold" fo:text-transform="uppercase"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fo:color="#000000"/>
    </style:style>
    <style:style style:name="T2556" style:parent-style-name="DefaultParagraphFont" style:family="text">
      <style:text-properties fo:font-weight="bold" style:font-weight-asian="bold" fo:text-transform="uppercase" fo:color="#000000"/>
    </style:style>
    <style:style style:name="T2557" style:parent-style-name="DefaultParagraphFont" style:family="text">
      <style:text-properties fo:font-weight="bold" style:font-weight-asian="bold" fo:text-transform="uppercase"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text-transform="uppercase" fo:color="#000000"/>
    </style:style>
    <style:style style:name="T2643" style:parent-style-name="DefaultParagraphFont" style:family="text">
      <style:text-properties fo:font-weight="bold" style:font-weight-asian="bold" fo:text-transform="uppercase" fo:color="#000000"/>
    </style:style>
    <style:style style:name="T2644" style:parent-style-name="DefaultParagraphFont" style:family="text">
      <style:text-properties fo:font-weight="bold" style:font-weight-asian="bold" fo:text-transform="uppercase"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center"/>
    </style:style>
    <style:style style:name="T2656" style:parent-style-name="DefaultParagraphFont" style:family="text">
      <style:text-properties fo:color="#000000"/>
    </style:style>
    <style:style style:name="P2657"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center"/>
      <style:text-properties fo:font-weight="bold" style:font-weight-asian="bold" fo:text-transform="uppercase" fo:color="#000000"/>
    </style:style>
    <style:style style:name="P2667" style:parent-style-name="Normal" style:family="paragraph">
      <style:paragraph-properties fo:text-align="center"/>
      <style:text-properties fo:font-weight="bold" style:font-weight-asian="bold" fo:text-transform="uppercase" fo:color="#000000"/>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text-transform="uppercase" fo:color="#000000"/>
    </style:style>
    <style:style style:name="T2670" style:parent-style-name="DefaultParagraphFont" style:family="text">
      <style:text-properties fo:font-weight="bold" style:font-weight-asian="bold" fo:text-transform="uppercase" fo:color="#000000"/>
    </style:style>
    <style:style style:name="T2671" style:parent-style-name="DefaultParagraphFont" style:family="text">
      <style:text-properties fo:font-weight="bold" style:font-weight-asian="bold" fo:text-transform="uppercase"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P2689"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2691" style:family="table-column">
      <style:table-column-properties style:column-width="1.3472in"/>
    </style:style>
    <style:style style:name="TableColumn2692" style:family="table-column">
      <style:table-column-properties style:column-width="1.0236in"/>
    </style:style>
    <style:style style:name="TableColumn2693" style:family="table-column">
      <style:table-column-properties style:column-width="1.0194in"/>
    </style:style>
    <style:style style:name="TableColumn2694" style:family="table-column">
      <style:table-column-properties style:column-width="1.0763in"/>
    </style:style>
    <style:style style:name="TableColumn2695" style:family="table-column">
      <style:table-column-properties style:column-width="1.0277in"/>
    </style:style>
    <style:style style:name="TableColumn2696" style:family="table-column">
      <style:table-column-properties style:column-width="1.1993in"/>
    </style:style>
    <style:style style:name="Table2690" style:family="table">
      <style:table-properties style:width="6.6937in" fo:margin-left="0in" table:align="left"/>
    </style:style>
    <style:style style:name="TableRow2697" style:family="table-row">
      <style:table-row-properties/>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text-properties fo:color="#000000"/>
    </style:style>
    <style:style style:name="P2736"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text-transform="uppercase" fo:color="#000000"/>
    </style:style>
    <style:style style:name="T2756" style:parent-style-name="DefaultParagraphFont" style:family="text">
      <style:text-properties fo:font-weight="bold" style:font-weight-asian="bold" fo:text-transform="uppercase" fo:color="#000000"/>
    </style:style>
    <style:style style:name="T2757" style:parent-style-name="DefaultParagraphFont" style:family="text">
      <style:text-properties fo:font-weight="bold" style:font-weight-asian="bold" fo:text-transform="uppercase"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text-transform="uppercase" fo:color="#000000"/>
    </style:style>
    <style:style style:name="T2785" style:parent-style-name="DefaultParagraphFont" style:family="text">
      <style:text-properties fo:font-weight="bold" style:font-weight-asian="bold" fo:text-transform="uppercase" fo:color="#000000"/>
    </style:style>
    <style:style style:name="T2786" style:parent-style-name="DefaultParagraphFont" style:family="text">
      <style:text-properties fo:font-weight="bold" style:font-weight-asian="bold" fo:text-transform="uppercase"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color="#000000"/>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fo:font-style="italic" style:font-style-asian="italic"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color="#000000"/>
    </style:style>
    <style:style style:name="P2917" style:parent-style-name="Normal" style:family="paragraph">
      <style:paragraph-properties fo:text-align="center"/>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text-transform="uppercase" fo:color="#000000"/>
    </style:style>
    <style:style style:name="T2920" style:parent-style-name="DefaultParagraphFont" style:family="text">
      <style:text-properties fo:font-weight="bold" style:font-weight-asian="bold" fo:text-transform="uppercase" fo:color="#000000"/>
    </style:style>
    <style:style style:name="T2921" style:parent-style-name="DefaultParagraphFont" style:family="text">
      <style:text-properties fo:font-weight="bold" style:font-weight-asian="bold" fo:text-transform="uppercase" fo:color="#000000"/>
    </style:style>
    <style:style style:name="P2922" style:parent-style-name="Normal" style:family="paragraph">
      <style:paragraph-properties fo:text-align="center"/>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color="#000000"/>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P2992" style:parent-style-name="Normal" style:family="paragraph">
      <style:paragraph-properties fo:text-align="center"/>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text-transform="uppercase" fo:color="#000000"/>
    </style:style>
    <style:style style:name="T2995" style:parent-style-name="DefaultParagraphFont" style:family="text">
      <style:text-properties fo:font-weight="bold" style:font-weight-asian="bold" fo:text-transform="uppercase" fo:color="#000000"/>
    </style:style>
    <style:style style:name="T2996" style:parent-style-name="DefaultParagraphFont" style:family="text">
      <style:text-properties fo:font-weight="bold" style:font-weight-asian="bold" fo:text-transform="uppercase"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fo:font-style="italic" style:font-style-asian="italic"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text-transform="uppercase" fo:color="#000000"/>
    </style:style>
    <style:style style:name="T3057" style:parent-style-name="DefaultParagraphFont" style:family="text">
      <style:text-properties fo:font-weight="bold" style:font-weight-asian="bold" fo:text-transform="uppercase" fo:color="#000000"/>
    </style:style>
    <style:style style:name="T3058" style:parent-style-name="DefaultParagraphFont" style:family="text">
      <style:text-properties fo:font-weight="bold" style:font-weight-asian="bold" fo:text-transform="uppercase" fo:color="#000000"/>
    </style:style>
    <style:style style:name="P3059" style:parent-style-name="Normal" style:family="paragraph">
      <style:paragraph-properties fo:text-align="center"/>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color="#000000"/>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color="#000000"/>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text-transform="uppercase" fo:color="#000000"/>
    </style:style>
    <style:style style:name="T3167" style:parent-style-name="DefaultParagraphFont" style:family="text">
      <style:text-properties fo:font-weight="bold" style:font-weight-asian="bold" fo:text-transform="uppercase" fo:color="#000000"/>
    </style:style>
    <style:style style:name="T3168" style:parent-style-name="DefaultParagraphFont" style:family="text">
      <style:text-properties fo:font-weight="bold" style:font-weight-asian="bold" fo:text-transform="uppercase" fo:color="#000000"/>
    </style:style>
    <style:style style:name="P3169" style:parent-style-name="Normal" style:family="paragraph">
      <style:paragraph-properties fo:text-align="center"/>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center"/>
    </style:style>
    <style:style style:name="T3180" style:parent-style-name="DefaultParagraphFont" style:family="text">
      <style:text-properties fo:color="#000000"/>
    </style:style>
    <style:style style:name="P3181"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9" style:parent-style-name="DefaultParagraphFont" style:family="text">
      <style:text-properties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text-properties fo:font-weight="bold" style:font-weight-asian="bold" fo:text-transform="uppercase"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text-transform="uppercase" fo:color="#000000"/>
    </style:style>
    <style:style style:name="T3195" style:parent-style-name="DefaultParagraphFont" style:family="text">
      <style:text-properties fo:font-weight="bold" style:font-weight-asian="bold" fo:text-transform="uppercase" fo:color="#000000"/>
    </style:style>
    <style:style style:name="T3196" style:parent-style-name="DefaultParagraphFont" style:family="text">
      <style:text-properties fo:font-weight="bold" style:font-weight-asian="bold" fo:text-transform="uppercase" fo:color="#000000"/>
    </style:style>
    <style:style style:name="P3197" style:parent-style-name="Normal" style:family="paragraph">
      <style:paragraph-properties fo:text-align="center"/>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font-weight="bold" style:font-weight-asian="bold" fo:font-style="italic" style:font-style-asian="italic"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text-transform="uppercase" fo:color="#000000"/>
    </style:style>
    <style:style style:name="T3255" style:parent-style-name="DefaultParagraphFont" style:family="text">
      <style:text-properties fo:font-weight="bold" style:font-weight-asian="bold" fo:text-transform="uppercase" fo:color="#000000"/>
    </style:style>
    <style:style style:name="T3256" style:parent-style-name="DefaultParagraphFont" style:family="text">
      <style:text-properties fo:font-weight="bold" style:font-weight-asian="bold" fo:text-transform="uppercase"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font-weight="bold" style:font-weight-asian="bold"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font-weight="bold" style:font-weight-asian="bold"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font-weight="bold" style:font-weight-asian="bold"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text-transform="uppercase" fo:color="#000000"/>
    </style:style>
    <style:style style:name="T3329" style:parent-style-name="DefaultParagraphFont" style:family="text">
      <style:text-properties fo:font-weight="bold" style:font-weight-asian="bold" fo:text-transform="uppercase" fo:color="#000000"/>
    </style:style>
    <style:style style:name="T3330" style:parent-style-name="DefaultParagraphFont" style:family="text">
      <style:text-properties fo:font-weight="bold" style:font-weight-asian="bold" fo:text-transform="uppercase" fo:color="#000000"/>
    </style:style>
    <style:style style:name="P3331" style:parent-style-name="Normal" style:family="paragraph">
      <style:paragraph-properties fo:text-align="justify" fo:text-indent="0.4923in"/>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font-style="italic" style:font-style-asian="italic"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text-transform="uppercase" fo:color="#000000"/>
    </style:style>
    <style:style style:name="T3366" style:parent-style-name="DefaultParagraphFont" style:family="text">
      <style:text-properties fo:font-weight="bold" style:font-weight-asian="bold" fo:text-transform="uppercase" fo:color="#000000"/>
    </style:style>
    <style:style style:name="T3367" style:parent-style-name="DefaultParagraphFont" style:family="text">
      <style:text-properties fo:font-weight="bold" style:font-weight-asian="bold" fo:text-transform="uppercase" fo:color="#000000"/>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text-transform="uppercase" fo:color="#000000"/>
    </style:style>
    <style:style style:name="T3400" style:parent-style-name="DefaultParagraphFont" style:family="text">
      <style:text-properties fo:font-weight="bold" style:font-weight-asian="bold" fo:text-transform="uppercase" fo:color="#000000"/>
    </style:style>
    <style:style style:name="T3401" style:parent-style-name="DefaultParagraphFont" style:family="text">
      <style:text-properties fo:font-weight="bold" style:font-weight-asian="bold" fo:text-transform="uppercase" fo:color="#000000"/>
    </style:style>
    <style:style style:name="P3402" style:parent-style-name="Normal" style:family="paragraph">
      <style:paragraph-properties fo:text-align="justify" fo:text-indent="0.4923in"/>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color="#000000"/>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text-transform="uppercase" fo:color="#000000"/>
    </style:style>
    <style:style style:name="T3451" style:parent-style-name="DefaultParagraphFont" style:family="text">
      <style:text-properties fo:font-weight="bold" style:font-weight-asian="bold" fo:text-transform="uppercase" fo:color="#000000"/>
    </style:style>
    <style:style style:name="T3452" style:parent-style-name="DefaultParagraphFont" style:family="text">
      <style:text-properties fo:font-weight="bold" style:font-weight-asian="bold" fo:text-transform="uppercase"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P3461" style:parent-style-name="Normal" style:family="paragraph">
      <style:paragraph-properties fo:text-align="center"/>
    </style:style>
    <style:style style:name="T3462" style:parent-style-name="DefaultParagraphFont" style:family="text">
      <style:text-properties fo:color="#000000"/>
    </style:style>
    <style:style style:name="P3463" style:parent-style-name="Normal" style:master-page-name="MPF10"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center"/>
      <style:text-properties fo:font-weight="bold" style:font-weight-asian="bold" fo:text-transform="uppercase" fo:color="#000000"/>
    </style:style>
    <style:style style:name="P3473" style:parent-style-name="Normal" style:family="paragraph">
      <style:paragraph-properties fo:text-align="center"/>
      <style:text-properties fo:font-weight="bold" style:font-weight-asian="bold" fo:text-transform="uppercase" fo:color="#000000"/>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text-transform="uppercase" fo:color="#000000"/>
    </style:style>
    <style:style style:name="T3476" style:parent-style-name="DefaultParagraphFont" style:family="text">
      <style:text-properties fo:font-weight="bold" style:font-weight-asian="bold" fo:text-transform="uppercase" fo:color="#000000"/>
    </style:style>
    <style:style style:name="T3477" style:parent-style-name="DefaultParagraphFont" style:family="text">
      <style:text-properties fo:font-weight="bold" style:font-weight-asian="bold" fo:text-transform="uppercase" fo:color="#000000"/>
    </style:style>
    <style:style style:name="P3478" style:parent-style-name="Normal" style:family="paragraph">
      <style:paragraph-properties fo:text-align="center"/>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font-weight="bold" style:font-weight-asian="bold" fo:color="#000000"/>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color="#000000"/>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style:style>
    <style:style style:name="P3508" style:parent-style-name="Normal" style:family="paragraph">
      <style:paragraph-properties fo:text-align="justify" fo:text-indent="0.4923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text-transform="uppercase" fo:color="#000000"/>
    </style:style>
    <style:style style:name="T3511" style:parent-style-name="DefaultParagraphFont" style:family="text">
      <style:text-properties fo:font-weight="bold" style:font-weight-asian="bold" fo:text-transform="uppercase" fo:color="#000000"/>
    </style:style>
    <style:style style:name="T3512" style:parent-style-name="DefaultParagraphFont" style:family="text">
      <style:text-properties fo:font-weight="bold" style:font-weight-asian="bold" fo:text-transform="uppercase" fo:color="#000000"/>
    </style:style>
    <style:style style:name="P3513" style:parent-style-name="Normal" style:family="paragraph">
      <style:paragraph-properties fo:text-align="center"/>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font-weight="bold" style:font-weight-asian="bold"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fo:color="#000000"/>
    </style:style>
    <style:style style:name="T3534" style:parent-style-name="DefaultParagraphFont" style:family="text">
      <style:text-properties fo:font-weight="bold" style:font-weight-asian="bold" fo:text-transform="uppercase" fo:color="#000000"/>
    </style:style>
    <style:style style:name="T3535" style:parent-style-name="DefaultParagraphFont" style:family="text">
      <style:text-properties fo:font-weight="bold" style:font-weight-asian="bold" fo:text-transform="uppercase" fo:color="#000000"/>
    </style:style>
    <style:style style:name="P3536" style:parent-style-name="Normal" style:family="paragraph">
      <style:paragraph-properties fo:text-align="center"/>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font-style="italic" style:font-style-asian="italic"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font-weight="bold" style:font-weight-asian="bold" fo:color="#000000"/>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color="#000000"/>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color="#000000"/>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color="#000000"/>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font-weight="bold" style:font-weight-asian="bold" fo:color="#000000"/>
    </style:style>
    <style:style style:name="T3587" style:parent-style-name="DefaultParagraphFont" style:family="text">
      <style:text-properties fo:color="#000000"/>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text-transform="uppercase" fo:color="#000000"/>
    </style:style>
    <style:style style:name="T3593" style:parent-style-name="DefaultParagraphFont" style:family="text">
      <style:text-properties fo:font-weight="bold" style:font-weight-asian="bold" fo:text-transform="uppercase" fo:color="#000000"/>
    </style:style>
    <style:style style:name="T3594" style:parent-style-name="DefaultParagraphFont" style:family="text">
      <style:text-properties fo:font-weight="bold" style:font-weight-asian="bold" fo:text-transform="uppercase" fo:color="#000000"/>
    </style:style>
    <style:style style:name="P3595" style:parent-style-name="Normal" style:family="paragraph">
      <style:paragraph-properties fo:text-align="center"/>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font-weight="bold" style:font-weight-asian="bold" fo:color="#000000"/>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color="#000000"/>
    </style:style>
    <style:style style:name="T3612" style:parent-style-name="DefaultParagraphFont" style:family="text">
      <style:text-properties fo:font-weight="bold" style:font-weight-asian="bold"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text-transform="uppercase" fo:color="#000000"/>
    </style:style>
    <style:style style:name="T3617" style:parent-style-name="DefaultParagraphFont" style:family="text">
      <style:text-properties fo:font-weight="bold" style:font-weight-asian="bold" fo:text-transform="uppercase" fo:color="#000000"/>
    </style:style>
    <style:style style:name="T3618" style:parent-style-name="DefaultParagraphFont" style:family="text">
      <style:text-properties fo:font-weight="bold" style:font-weight-asian="bold" fo:text-transform="uppercase" fo:color="#000000"/>
    </style:style>
    <style:style style:name="P3619" style:parent-style-name="Normal" style:family="paragraph">
      <style:paragraph-properties fo:text-align="center"/>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text-transform="uppercase" fo:color="#000000"/>
    </style:style>
    <style:style style:name="T3637" style:parent-style-name="DefaultParagraphFont" style:family="text">
      <style:text-properties fo:font-weight="bold" style:font-weight-asian="bold" fo:text-transform="uppercase" fo:color="#000000"/>
    </style:style>
    <style:style style:name="T3638" style:parent-style-name="DefaultParagraphFont" style:family="text">
      <style:text-properties fo:font-weight="bold" style:font-weight-asian="bold" fo:text-transform="uppercase" fo:color="#000000"/>
    </style:style>
    <style:style style:name="P3639" style:parent-style-name="Normal" style:family="paragraph">
      <style:paragraph-properties fo:text-align="center"/>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color="#000000"/>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text-transform="uppercase" fo:color="#000000"/>
    </style:style>
    <style:style style:name="T3665" style:parent-style-name="DefaultParagraphFont" style:family="text">
      <style:text-properties fo:font-weight="bold" style:font-weight-asian="bold" fo:text-transform="uppercase" fo:color="#000000"/>
    </style:style>
    <style:style style:name="T3666" style:parent-style-name="DefaultParagraphFont" style:family="text">
      <style:text-properties fo:font-weight="bold" style:font-weight-asian="bold" fo:text-transform="uppercase" fo:color="#000000"/>
    </style:style>
    <style:style style:name="P3667" style:parent-style-name="Normal" style:family="paragraph">
      <style:paragraph-properties fo:text-align="center"/>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fo:color="#000000"/>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color="#000000"/>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color="#000000"/>
    </style:style>
    <style:style style:name="P3702" style:parent-style-name="Normal" style:family="paragraph">
      <style:paragraph-properties fo:text-align="center"/>
    </style:style>
    <style:style style:name="T3703" style:parent-style-name="DefaultParagraphFont" style:family="text">
      <style:text-properties fo:color="#000000"/>
    </style:style>
    <style:style style:name="P3704" style:parent-style-name="Normal" style:master-page-name="MPF1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center"/>
      <style:text-properties fo:font-weight="bold" style:font-weight-asian="bold" fo:text-transform="uppercase" fo:color="#000000"/>
    </style:style>
    <style:style style:name="P3714" style:parent-style-name="Normal" style:family="paragraph">
      <style:paragraph-properties fo:text-align="center"/>
      <style:text-properties fo:font-weight="bold" style:font-weight-asian="bold" fo:text-transform="uppercase" fo:color="#000000"/>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text-transform="uppercase" fo:color="#000000"/>
    </style:style>
    <style:style style:name="T3717" style:parent-style-name="DefaultParagraphFont" style:family="text">
      <style:text-properties fo:font-weight="bold" style:font-weight-asian="bold" fo:text-transform="uppercase" fo:color="#000000"/>
    </style:style>
    <style:style style:name="T3718" style:parent-style-name="DefaultParagraphFont" style:family="text">
      <style:text-properties fo:font-weight="bold" style:font-weight-asian="bold" fo:text-transform="uppercase" fo:color="#000000"/>
    </style:style>
    <style:style style:name="P3719" style:parent-style-name="Normal" style:family="paragraph">
      <style:paragraph-properties fo:text-align="center"/>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color="#000000"/>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font-weight="bold" style:font-weight-asian="bold" fo:color="#000000"/>
    </style:style>
    <style:style style:name="P3740" style:parent-style-name="Normal" style:family="paragraph">
      <style:paragraph-properties fo:text-align="center"/>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fo:color="#000000"/>
    </style:style>
    <style:style style:name="T3743" style:parent-style-name="DefaultParagraphFont" style:family="text">
      <style:text-properties fo:font-weight="bold" style:font-weight-asian="bold" fo:text-transform="uppercase" fo:color="#000000"/>
    </style:style>
    <style:style style:name="T3744" style:parent-style-name="DefaultParagraphFont" style:family="text">
      <style:text-properties fo:font-weight="bold" style:font-weight-asian="bold" fo:text-transform="uppercase" fo:color="#000000"/>
    </style:style>
    <style:style style:name="P3745" style:parent-style-name="Normal" style:family="paragraph">
      <style:paragraph-properties fo:text-align="center"/>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font-weight="bold" style:font-weight-asian="bold"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font-weight="bold" style:font-weight-asian="bold" fo:color="#000000"/>
    </style:style>
    <style:style style:name="T3752" style:parent-style-name="DefaultParagraphFont" style:family="text">
      <style:text-properties fo:font-weight="bold" style:font-weight-asian="bold"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color="#000000"/>
    </style:style>
    <style:style style:name="P3763" style:parent-style-name="Normal" style:family="paragraph">
      <style:paragraph-properties fo:text-align="center"/>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text-transform="uppercase" fo:color="#000000"/>
    </style:style>
    <style:style style:name="T3766" style:parent-style-name="DefaultParagraphFont" style:family="text">
      <style:text-properties fo:font-weight="bold" style:font-weight-asian="bold" fo:text-transform="uppercase" fo:color="#000000"/>
    </style:style>
    <style:style style:name="T3767" style:parent-style-name="DefaultParagraphFont" style:family="text">
      <style:text-properties fo:font-weight="bold" style:font-weight-asian="bold" fo:text-transform="uppercase" fo:color="#000000"/>
    </style:style>
    <style:style style:name="P3768" style:parent-style-name="Normal" style:family="paragraph">
      <style:paragraph-properties fo:text-align="center"/>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font-weight="bold" style:font-weight-asian="bold" fo:color="#000000"/>
    </style:style>
    <style:style style:name="T3775" style:parent-style-name="DefaultParagraphFont" style:family="text">
      <style:text-properties fo:font-weight="bold" style:font-weight-asian="bold"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color="#000000"/>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font-weight="bold" style:font-weight-asian="bold" fo:color="#000000"/>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color="#000000"/>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color="#000000"/>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font-weight="bold" style:font-weight-asian="bold" fo:color="#000000"/>
    </style:style>
    <style:style style:name="T3812" style:parent-style-name="DefaultParagraphFont" style:family="text">
      <style:text-properties fo:font-weight="bold" style:font-weight-asian="bold" fo:color="#000000"/>
    </style:style>
    <style:style style:name="T3813" style:parent-style-name="DefaultParagraphFont" style:family="text">
      <style:text-properties fo:color="#000000"/>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font-weight="bold" style:font-weight-asian="bold" fo:color="#000000"/>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color="#000000"/>
    </style:style>
    <style:style style:name="T3845" style:parent-style-name="DefaultParagraphFont" style:family="text">
      <style:text-properties fo:font-weight="bold" style:font-weight-asian="bold"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font-weight="bold" style:font-weight-asian="bold" fo:color="#000000"/>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color="#000000"/>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font-weight="bold" style:font-weight-asian="bold" fo:color="#000000"/>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fo:color="#000000"/>
    </style:style>
    <style:style style:name="T3863" style:parent-style-name="DefaultParagraphFont" style:family="text">
      <style:text-properties fo:font-weight="bold" style:font-weight-asian="bold" fo:color="#000000"/>
    </style:style>
    <style:style style:name="T3864" style:parent-style-name="DefaultParagraphFont" style:family="text">
      <style:text-properties fo:color="#000000"/>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text-transform="uppercase" fo:color="#000000"/>
    </style:style>
    <style:style style:name="T3870" style:parent-style-name="DefaultParagraphFont" style:family="text">
      <style:text-properties fo:font-weight="bold" style:font-weight-asian="bold" fo:text-transform="uppercase" fo:color="#000000"/>
    </style:style>
    <style:style style:name="T3871" style:parent-style-name="DefaultParagraphFont" style:family="text">
      <style:text-properties fo:font-weight="bold" style:font-weight-asian="bold" fo:text-transform="uppercase" fo:color="#000000"/>
    </style:style>
    <style:style style:name="P3872" style:parent-style-name="Normal" style:family="paragraph">
      <style:paragraph-properties fo:text-align="center"/>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font-weight="bold" style:font-weight-asian="bold" fo:color="#000000"/>
    </style:style>
    <style:style style:name="T3875" style:parent-style-name="DefaultParagraphFont" style:family="text">
      <style:text-properties fo:color="#000000"/>
    </style:style>
    <style:style style:name="T3876" style:parent-style-name="DefaultParagraphFont" style:family="text">
      <style:text-properties fo:font-weight="bold" style:font-weight-asian="bold"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T3881" style:parent-style-name="DefaultParagraphFont" style:family="text">
      <style:text-properties fo:color="#000000"/>
    </style:style>
    <style:style style:name="T3882" style:parent-style-name="DefaultParagraphFont" style:family="text">
      <style:text-properties fo:font-weight="bold" style:font-weight-asian="bold"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font-weight="bold" style:font-weight-asian="bold" fo:color="#000000"/>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color="#000000"/>
    </style:style>
    <style:style style:name="T3888" style:parent-style-name="DefaultParagraphFont" style:family="text">
      <style:text-properties fo:font-weight="bold" style:font-weight-asian="bold"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font-weight="bold" style:font-weight-asian="bold" fo:color="#000000"/>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color="#000000"/>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font-weight="bold" style:font-weight-asian="bold" fo:color="#000000"/>
    </style:style>
    <style:style style:name="T3899" style:parent-style-name="DefaultParagraphFont" style:family="text">
      <style:text-properties fo:color="#000000"/>
    </style:style>
    <style:style style:name="T3900" style:parent-style-name="DefaultParagraphFont" style:family="text">
      <style:text-properties fo:font-weight="bold" style:font-weight-asian="bold"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text-transform="uppercase" fo:color="#000000"/>
    </style:style>
    <style:style style:name="T3905" style:parent-style-name="DefaultParagraphFont" style:family="text">
      <style:text-properties fo:font-weight="bold" style:font-weight-asian="bold" fo:text-transform="uppercase" fo:color="#000000"/>
    </style:style>
    <style:style style:name="T3906" style:parent-style-name="DefaultParagraphFont" style:family="text">
      <style:text-properties fo:font-weight="bold" style:font-weight-asian="bold" fo:text-transform="uppercase" fo:color="#000000"/>
    </style:style>
    <style:style style:name="P3907" style:parent-style-name="Normal" style:family="paragraph">
      <style:paragraph-properties fo:text-align="center"/>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font-weight="bold" style:font-weight-asian="bold"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font-weight="bold" style:font-weight-asian="bold" fo:color="#000000"/>
    </style:style>
    <style:style style:name="T3914" style:parent-style-name="DefaultParagraphFont" style:family="text">
      <style:text-properties fo:font-weight="bold" style:font-weight-asian="bold" fo:color="#000000"/>
    </style:style>
    <style:style style:name="T3915" style:parent-style-name="DefaultParagraphFont" style:family="text">
      <style:text-properties fo:color="#000000"/>
    </style:style>
    <style:style style:name="T3916" style:parent-style-name="DefaultParagraphFont" style:family="text">
      <style:text-properties fo:font-weight="bold" style:font-weight-asian="bold"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font-weight="bold" style:font-weight-asian="bold" fo:color="#000000"/>
    </style:style>
    <style:style style:name="T3920" style:parent-style-name="DefaultParagraphFont" style:family="text">
      <style:text-properties fo:font-weight="bold" style:font-weight-asian="bold" fo:color="#000000"/>
    </style:style>
    <style:style style:name="T3921" style:parent-style-name="DefaultParagraphFont" style:family="text">
      <style:text-properties fo:color="#000000"/>
    </style:style>
    <style:style style:name="T3922" style:parent-style-name="DefaultParagraphFont" style:family="text">
      <style:text-properties fo:font-weight="bold" style:font-weight-asian="bold"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text-transform="uppercase" fo:color="#000000"/>
    </style:style>
    <style:style style:name="T3927" style:parent-style-name="DefaultParagraphFont" style:family="text">
      <style:text-properties fo:font-weight="bold" style:font-weight-asian="bold" fo:text-transform="uppercase" fo:color="#000000"/>
    </style:style>
    <style:style style:name="T3928" style:parent-style-name="DefaultParagraphFont" style:family="text">
      <style:text-properties fo:font-weight="bold" style:font-weight-asian="bold" fo:text-transform="uppercase" fo:color="#000000"/>
    </style:style>
    <style:style style:name="P3929" style:parent-style-name="Normal" style:family="paragraph">
      <style:paragraph-properties fo:text-align="center"/>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font-weight="bold" style:font-weight-asian="bold"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text-transform="uppercase" fo:color="#000000"/>
    </style:style>
    <style:style style:name="T3949" style:parent-style-name="DefaultParagraphFont" style:family="text">
      <style:text-properties fo:font-weight="bold" style:font-weight-asian="bold" fo:text-transform="uppercase" fo:color="#000000"/>
    </style:style>
    <style:style style:name="T3950" style:parent-style-name="DefaultParagraphFont" style:family="text">
      <style:text-properties fo:font-weight="bold" style:font-weight-asian="bold" fo:text-transform="uppercase" fo:color="#000000"/>
    </style:style>
    <style:style style:name="P3951" style:parent-style-name="Normal" style:family="paragraph">
      <style:paragraph-properties fo:text-align="center"/>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font-weight="bold" style:font-weight-asian="bold" fo:color="#000000"/>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color="#000000"/>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color="#000000"/>
    </style:style>
    <style:style style:name="P3977" style:parent-style-name="Normal" style:family="paragraph">
      <style:paragraph-properties fo:text-align="center"/>
    </style:style>
    <style:style style:name="T3978" style:parent-style-name="DefaultParagraphFont" style:family="text">
      <style:text-properties fo:color="#000000"/>
    </style:style>
    <style:style style:name="P3979" style:parent-style-name="Normal" style:master-page-name="MPF12" style:family="paragraph">
      <style:paragraph-properties fo:break-before="page" fo:text-indent="3.543in"/>
      <style:text-properties fo:color="#000000"/>
    </style:style>
    <style:style style:name="P3986" style:parent-style-name="Normal" style:family="paragraph">
      <style:paragraph-properties fo:text-indent="3.543in"/>
      <style:text-properties fo:font-style="italic" style:font-style-asian="italic" fo:color="#000000"/>
    </style:style>
    <style:style style:name="P3987" style:parent-style-name="Normal" style:family="paragraph">
      <style:paragraph-properties fo:text-align="end" fo:text-indent="0.4923in"/>
      <style:text-properties fo:color="#000000"/>
    </style:style>
    <style:style style:name="P3988" style:parent-style-name="Normal" style:family="paragraph">
      <style:paragraph-properties fo:text-align="end" fo:text-indent="0.4923in"/>
      <style:text-properties fo:color="#000000"/>
    </style:style>
    <style:style style:name="P3989" style:parent-style-name="Normal" style:family="paragraph">
      <style:paragraph-properties fo:text-indent="0.4923in"/>
      <style:text-properties fo:color="#000000"/>
    </style:style>
    <style:style style:name="P3990" style:parent-style-name="Normal" style:family="paragraph">
      <style:paragraph-properties fo:text-indent="0.4923in"/>
      <style:text-properties fo:color="#000000"/>
    </style:style>
    <style:style style:name="P3991" style:parent-style-name="Normal" style:family="paragraph">
      <style:paragraph-properties fo:text-indent="0.4923in"/>
      <style:text-properties fo:color="#000000"/>
    </style:style>
    <style:style style:name="P3992" style:parent-style-name="Normal" style:family="paragraph">
      <style:paragraph-properties fo:text-indent="0.4923in"/>
      <style:text-properties fo:color="#000000"/>
    </style:style>
    <style:style style:name="P3993" style:parent-style-name="Normal" style:family="paragraph">
      <style:paragraph-properties fo:text-indent="0.4923in"/>
      <style:text-properties fo:color="#000000"/>
    </style:style>
    <style:style style:name="P3994" style:parent-style-name="Normal" style:family="paragraph">
      <style:paragraph-properties fo:text-indent="0.4923in"/>
      <style:text-properties fo:color="#000000"/>
    </style:style>
    <style:style style:name="P3995" style:parent-style-name="Normal" style:family="paragraph">
      <style:paragraph-properties fo:text-indent="0.4923in"/>
      <style:text-properties fo:color="#000000" fo:font-size="10pt" style:font-size-asian="10pt"/>
    </style:style>
    <style:style style:name="P3996" style:parent-style-name="Normal" style:family="paragraph">
      <style:paragraph-properties fo:text-indent="0.4923in"/>
      <style:text-properties fo:color="#000000"/>
    </style:style>
    <style:style style:name="P3997" style:parent-style-name="Normal" style:family="paragraph">
      <style:paragraph-properties fo:text-indent="0.4923in"/>
      <style:text-properties fo:color="#000000"/>
    </style:style>
    <style:style style:name="P3998" style:parent-style-name="Normal" style:family="paragraph">
      <style:paragraph-properties fo:text-align="center"/>
      <style:text-properties fo:font-weight="bold" style:font-weight-asian="bold" fo:color="#000000"/>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style>
    <style:style style:name="P4001" style:parent-style-name="Normal" style:family="paragraph">
      <style:paragraph-properties fo:text-indent="0.4923in"/>
      <style:text-properties fo:color="#000000"/>
    </style:style>
    <style:style style:name="TableColumn4003" style:family="table-column">
      <style:table-column-properties style:column-width="1.0555in" style:use-optimal-column-width="false"/>
    </style:style>
    <style:style style:name="TableColumn4004" style:family="table-column">
      <style:table-column-properties style:column-width="0.95in" style:use-optimal-column-width="false"/>
    </style:style>
    <style:style style:name="TableColumn4005" style:family="table-column">
      <style:table-column-properties style:column-width="0.95in" style:use-optimal-column-width="false"/>
    </style:style>
    <style:style style:name="TableColumn4006" style:family="table-column">
      <style:table-column-properties style:column-width="0.95in" style:use-optimal-column-width="false"/>
    </style:style>
    <style:style style:name="TableColumn4007" style:family="table-column">
      <style:table-column-properties style:column-width="0.9506in" style:use-optimal-column-width="false"/>
    </style:style>
    <style:style style:name="TableColumn4008" style:family="table-column">
      <style:table-column-properties style:column-width="0.9666in" style:use-optimal-column-width="false"/>
    </style:style>
    <style:style style:name="TableColumn4009" style:family="table-column">
      <style:table-column-properties style:column-width="0.8694in" style:use-optimal-column-width="false"/>
    </style:style>
    <style:style style:name="Table4002" style:family="table">
      <style:table-properties style:width="6.6923in" fo:margin-left="0in" table:align="left"/>
    </style:style>
    <style:style style:name="TableRow4010" style:family="table-row">
      <style:table-row-properties style:use-optimal-row-height="false"/>
    </style:style>
    <style:style style:name="TableCell40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Row4019" style:family="table-row">
      <style:table-row-properties style:use-optimal-row-height="false"/>
    </style:style>
    <style:style style:name="TableCell40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Row4049" style:family="table-row">
      <style:table-row-properties style:use-optimal-row-height="false"/>
    </style:style>
    <style:style style:name="TableCell4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Row4064" style:family="table-row">
      <style:table-row-properties style:use-optimal-row-height="false"/>
    </style:style>
    <style:style style:name="TableCell40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P4079" style:parent-style-name="Normal" style:family="paragraph">
      <style:paragraph-properties fo:text-indent="0.4923in"/>
      <style:text-properties fo:color="#000000"/>
    </style:style>
    <style:style style:name="P4080" style:parent-style-name="Normal" style:family="paragraph">
      <style:paragraph-properties fo:text-indent="0.4923in"/>
      <style:text-properties fo:color="#000000"/>
    </style:style>
    <style:style style:name="P4081" style:parent-style-name="Normal" style:family="paragraph">
      <style:paragraph-properties fo:text-indent="0.4923in"/>
      <style:text-properties fo:color="#000000"/>
    </style:style>
    <style:style style:name="P4082"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083" style:parent-style-name="Normal" style:family="paragraph">
      <style:paragraph-properties fo:text-indent="0.4923in"/>
      <style:text-properties fo:color="#000000"/>
    </style:style>
    <style:style style:name="P4084" style:parent-style-name="Normal" style:family="paragraph">
      <style:paragraph-properties fo:text-indent="0.4923in"/>
      <style:text-properties fo:color="#000000"/>
    </style:style>
    <style:style style:name="P4085" style:parent-style-name="Normal" style:family="paragraph">
      <style:paragraph-properties fo:text-indent="0.4923in">
        <style:tab-stops>
          <style:tab-stop style:type="center" style:position="1.6881in"/>
        </style:tab-stops>
      </style:paragraph-properties>
      <style:text-properties fo:color="#000000"/>
    </style:style>
    <style:style style:name="P4086" style:parent-style-name="Normal" style:family="paragraph">
      <style:paragraph-properties fo:text-indent="0.4923in"/>
      <style:text-properties fo:color="#000000"/>
    </style:style>
    <style:style style:name="P4087" style:parent-style-name="Normal" style:family="paragraph">
      <style:paragraph-properties fo:text-indent="0.4923in"/>
      <style:text-properties fo:color="#000000"/>
    </style:style>
    <style:style style:name="P4088" style:parent-style-name="Normal" style:family="paragraph">
      <style:paragraph-properties fo:text-indent="0.4923in"/>
      <style:text-properties fo:color="#000000"/>
    </style:style>
    <style:style style:name="P4089" style:parent-style-name="Normal" style:family="paragraph">
      <style:paragraph-properties fo:text-align="center"/>
    </style:style>
    <style:style style:name="T4090" style:parent-style-name="DefaultParagraphFont" style:family="text">
      <style:text-properties fo:color="#000000"/>
    </style:style>
    <style:style style:name="P4091" style:parent-style-name="Normal" style:family="paragraph">
      <style:paragraph-properties fo:text-indent="0.4923in"/>
    </style:style>
    <style:style style:name="P4092" style:parent-style-name="Normal" style:master-page-name="MPF13" style:family="paragraph">
      <style:paragraph-properties fo:break-before="page" fo:text-indent="3.543in"/>
      <style:text-properties fo:color="#000000"/>
    </style:style>
    <style:style style:name="P4099" style:parent-style-name="Normal" style:family="paragraph">
      <style:paragraph-properties fo:text-indent="3.543in"/>
      <style:text-properties fo:font-style="italic" style:font-style-asian="italic" fo:color="#000000"/>
    </style:style>
    <style:style style:name="P4100" style:parent-style-name="Normal" style:family="paragraph">
      <style:paragraph-properties fo:text-align="end" fo:text-indent="0.4923in"/>
      <style:text-properties fo:color="#000000"/>
    </style:style>
    <style:style style:name="P4101" style:parent-style-name="Normal" style:family="paragraph">
      <style:paragraph-properties fo:text-indent="0.4923in">
        <style:tab-stops>
          <style:tab-stop style:type="left" style:position="1.1875in"/>
        </style:tab-stops>
      </style:paragraph-properties>
      <style:text-properties fo:color="#000000"/>
    </style:style>
    <style:style style:name="P4102" style:parent-style-name="Normal" style:family="paragraph">
      <style:paragraph-properties fo:text-indent="0.4923in">
        <style:tab-stops>
          <style:tab-stop style:type="left" style:position="1.1875in"/>
        </style:tab-stops>
      </style:paragraph-properties>
      <style:text-properties fo:color="#000000"/>
    </style:style>
    <style:style style:name="P4103" style:parent-style-name="Normal" style:family="paragraph">
      <style:paragraph-properties fo:text-indent="0.4923in"/>
      <style:text-properties fo:color="#000000"/>
    </style:style>
    <style:style style:name="P4104" style:parent-style-name="Normal" style:family="paragraph">
      <style:paragraph-properties fo:text-indent="0.4923in"/>
      <style:text-properties fo:color="#000000"/>
    </style:style>
    <style:style style:name="P4105" style:parent-style-name="Normal" style:family="paragraph">
      <style:paragraph-properties fo:text-indent="0.4923in"/>
      <style:text-properties fo:color="#000000" fo:font-size="10pt" style:font-size-asian="10pt"/>
    </style:style>
    <style:style style:name="P4106" style:parent-style-name="Normal" style:family="paragraph">
      <style:paragraph-properties fo:text-indent="0.4923in"/>
      <style:text-properties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center"/>
      <style:text-properties fo:font-weight="bold" style:font-weight-asian="bold" fo:color="#000000"/>
    </style:style>
    <style:style style:name="P4109" style:parent-style-name="Normal" style:family="paragraph">
      <style:paragraph-properties fo:text-indent="0.4923in"/>
      <style:text-properties fo:font-weight="bold" style:font-weight-asian="bold" fo:color="#000000"/>
    </style:style>
    <style:style style:name="TableColumn4111" style:family="table-column">
      <style:table-column-properties style:column-width="1.4118in" style:use-optimal-column-width="false"/>
    </style:style>
    <style:style style:name="TableColumn4112" style:family="table-column">
      <style:table-column-properties style:column-width="1.0743in" style:use-optimal-column-width="false"/>
    </style:style>
    <style:style style:name="TableColumn4113" style:family="table-column">
      <style:table-column-properties style:column-width="0.8465in" style:use-optimal-column-width="false"/>
    </style:style>
    <style:style style:name="TableColumn4114" style:family="table-column">
      <style:table-column-properties style:column-width="0.7451in" style:use-optimal-column-width="false"/>
    </style:style>
    <style:style style:name="TableColumn4115" style:family="table-column">
      <style:table-column-properties style:column-width="0.8208in" style:use-optimal-column-width="false"/>
    </style:style>
    <style:style style:name="TableColumn4116" style:family="table-column">
      <style:table-column-properties style:column-width="0.975in" style:use-optimal-column-width="false"/>
    </style:style>
    <style:style style:name="TableColumn4117" style:family="table-column">
      <style:table-column-properties style:column-width="0.8187in" style:use-optimal-column-width="false"/>
    </style:style>
    <style:style style:name="Table4110" style:family="table">
      <style:table-properties style:width="6.6923in" fo:margin-left="0in" table:align="left"/>
    </style:style>
    <style:style style:name="TableRow4118" style:family="table-row">
      <style:table-row-properties style:use-optimal-row-height="false" fo:keep-together="always"/>
    </style:style>
    <style:style style:name="TableCell4119"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Row4125" style:family="table-row">
      <style:table-row-properties style:use-optimal-row-height="false" fo:keep-together="always"/>
    </style:style>
    <style:style style:name="P4126" style:parent-style-name="Normal" style:family="paragraph">
      <style:text-properties fo:color="#000000" fo:font-size="10pt" style:font-size-asian="10pt"/>
    </style:style>
    <style:style style:name="TableCell41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36" style:parent-style-name="DefaultParagraphFont" style:family="text">
      <style:text-properties fo:color="#000000" fo:font-size="10pt" style:font-size-asian="10pt"/>
    </style:style>
    <style:style style:name="P4137" style:parent-style-name="Normal" style:family="paragraph">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P4153" style:parent-style-name="Normal" style:family="paragraph">
      <style:text-properties fo:color="#000000" fo:font-size="10pt" style:font-size-asian="10pt"/>
    </style:style>
    <style:style style:name="P4154" style:parent-style-name="Normal" style:family="paragraph">
      <style:paragraph-properties fo:text-align="center"/>
      <style:text-properties fo:color="#000000" fo:font-size="10pt" style:font-size-asian="10pt"/>
    </style:style>
    <style:style style:name="TableRow4155" style:family="table-row">
      <style:table-row-properties style:use-optimal-row-height="false"/>
    </style:style>
    <style:style style:name="TableCell41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P4172" style:parent-style-name="Normal" style:family="paragraph">
      <style:paragraph-properties fo:text-indent="0.4923in"/>
      <style:text-properties fo:color="#000000"/>
    </style:style>
    <style:style style:name="P4173" style:parent-style-name="Normal" style:family="paragraph">
      <style:paragraph-properties fo:text-indent="0.4923in"/>
      <style:text-properties fo:color="#000000"/>
    </style:style>
    <style:style style:name="P4174" style:parent-style-name="Normal" style:family="paragraph">
      <style:paragraph-properties fo:text-indent="0.4923in"/>
      <style:text-properties fo:color="#000000"/>
    </style:style>
    <style:style style:name="P4175"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176" style:parent-style-name="Normal" style:family="paragraph">
      <style:paragraph-properties fo:text-indent="0.4923in"/>
      <style:text-properties fo:color="#000000"/>
    </style:style>
    <style:style style:name="P4177" style:parent-style-name="Normal" style:family="paragraph">
      <style:paragraph-properties fo:text-indent="0.4923in"/>
      <style:text-properties fo:color="#000000"/>
    </style:style>
    <style:style style:name="P4178" style:parent-style-name="Normal" style:family="paragraph">
      <style:paragraph-properties fo:text-indent="0.4923in">
        <style:tab-stops>
          <style:tab-stop style:type="center" style:position="1.6881in"/>
        </style:tab-stops>
      </style:paragraph-properties>
      <style:text-properties fo:color="#000000"/>
    </style:style>
    <style:style style:name="P4179" style:parent-style-name="Normal" style:family="paragraph">
      <style:paragraph-properties fo:text-indent="0.4923in"/>
      <style:text-properties fo:color="#000000"/>
    </style:style>
    <style:style style:name="P4180" style:parent-style-name="Normal" style:family="paragraph">
      <style:paragraph-properties fo:text-indent="0.4923in"/>
      <style:text-properties fo:color="#000000"/>
    </style:style>
    <style:style style:name="P4181" style:parent-style-name="Normal" style:family="paragraph">
      <style:paragraph-properties fo:text-indent="0.4923in"/>
      <style:text-properties fo:color="#000000"/>
    </style:style>
    <style:style style:name="P4182" style:parent-style-name="Normal" style:family="paragraph">
      <style:paragraph-properties fo:text-align="center"/>
      <style:text-properties fo:color="#000000"/>
    </style:style>
    <style:style style:name="P4183" style:parent-style-name="Normal" style:family="paragraph">
      <style:paragraph-properties fo:text-indent="0.4923in"/>
    </style:style>
    <style:style style:name="P4184" style:parent-style-name="Normal" style:master-page-name="MPF14" style:family="paragraph">
      <style:paragraph-properties fo:break-before="page" fo:text-indent="3.543in"/>
      <style:text-properties fo:color="#000000"/>
    </style:style>
    <style:style style:name="P4191" style:parent-style-name="Normal" style:family="paragraph">
      <style:paragraph-properties fo:text-indent="3.543in"/>
      <style:text-properties fo:font-style="italic" style:font-style-asian="italic" fo:color="#000000"/>
    </style:style>
    <style:style style:name="P4192" style:parent-style-name="Normal" style:family="paragraph">
      <style:paragraph-properties fo:text-align="end" fo:text-indent="0.4923in"/>
      <style:text-properties fo:color="#000000"/>
    </style:style>
    <style:style style:name="P4193" style:parent-style-name="Normal" style:family="paragraph">
      <style:paragraph-properties fo:text-indent="0.4923in"/>
      <style:text-properties fo:color="#000000"/>
    </style:style>
    <style:style style:name="P4194" style:parent-style-name="Normal" style:family="paragraph">
      <style:paragraph-properties fo:text-indent="0.4923in"/>
      <style:text-properties fo:color="#000000"/>
    </style:style>
    <style:style style:name="P4195" style:parent-style-name="Normal" style:family="paragraph">
      <style:paragraph-properties fo:text-indent="0.4923in"/>
      <style:text-properties fo:color="#000000"/>
    </style:style>
    <style:style style:name="P4196" style:parent-style-name="Normal" style:family="paragraph">
      <style:paragraph-properties fo:text-indent="0.4923in"/>
      <style:text-properties fo:color="#000000"/>
    </style:style>
    <style:style style:name="P4197" style:parent-style-name="Normal" style:family="paragraph">
      <style:paragraph-properties fo:text-indent="0.4923in"/>
      <style:text-properties fo:color="#000000" fo:font-size="10pt" style:font-size-asian="10pt"/>
    </style:style>
    <style:style style:name="P4198" style:parent-style-name="Normal" style:family="paragraph">
      <style:paragraph-properties fo:text-indent="0.4923in"/>
      <style:text-properties fo:color="#000000"/>
    </style:style>
    <style:style style:name="P4199" style:parent-style-name="Normal" style:family="paragraph">
      <style:paragraph-properties fo:text-indent="0.4923in"/>
      <style:text-properties fo:color="#000000"/>
    </style:style>
    <style:style style:name="P4200" style:parent-style-name="Normal" style:family="paragraph">
      <style:paragraph-properties fo:text-align="center"/>
      <style:text-properties fo:font-weight="bold" style:font-weight-asian="bold" fo:color="#000000"/>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color="#000000"/>
    </style:style>
    <style:style style:name="P4203" style:parent-style-name="Normal" style:family="paragraph">
      <style:paragraph-properties fo:text-indent="0.4923in"/>
      <style:text-properties fo:color="#000000"/>
    </style:style>
    <style:style style:name="TableColumn4205" style:family="table-column">
      <style:table-column-properties style:column-width="1.0583in" style:use-optimal-column-width="false"/>
    </style:style>
    <style:style style:name="TableColumn4206" style:family="table-column">
      <style:table-column-properties style:column-width="0.8666in" style:use-optimal-column-width="false"/>
    </style:style>
    <style:style style:name="TableColumn4207" style:family="table-column">
      <style:table-column-properties style:column-width="0.9756in" style:use-optimal-column-width="false"/>
    </style:style>
    <style:style style:name="TableColumn4208" style:family="table-column">
      <style:table-column-properties style:column-width="1.3in" style:use-optimal-column-width="false"/>
    </style:style>
    <style:style style:name="TableColumn4209" style:family="table-column">
      <style:table-column-properties style:column-width="1.3in" style:use-optimal-column-width="false"/>
    </style:style>
    <style:style style:name="TableColumn4210" style:family="table-column">
      <style:table-column-properties style:column-width="1.1916in" style:use-optimal-column-width="false"/>
    </style:style>
    <style:style style:name="Table4204" style:family="table">
      <style:table-properties style:width="6.6923in" fo:margin-left="0in" table:align="left"/>
    </style:style>
    <style:style style:name="TableRow4211" style:family="table-row">
      <style:table-row-properties style:use-optimal-row-height="false"/>
    </style:style>
    <style:style style:name="TableCell421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Row4231" style:family="table-row">
      <style:table-row-properties style:use-optimal-row-height="false"/>
    </style:style>
    <style:style style:name="TableCell4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Row4244" style:family="table-row">
      <style:table-row-properties style:use-optimal-row-height="false"/>
    </style:style>
    <style:style style:name="TableCell4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use-optimal-row-height="false"/>
    </style:style>
    <style:style style:name="TableCell42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P4270" style:parent-style-name="Normal" style:family="paragraph">
      <style:paragraph-properties fo:text-indent="0.4923in"/>
      <style:text-properties fo:color="#000000"/>
    </style:style>
    <style:style style:name="P4271" style:parent-style-name="Normal" style:family="paragraph">
      <style:paragraph-properties fo:text-indent="0.4923in"/>
      <style:text-properties fo:color="#000000"/>
    </style:style>
    <style:style style:name="P4272" style:parent-style-name="Normal" style:family="paragraph">
      <style:paragraph-properties fo:text-indent="0.4923in"/>
      <style:text-properties fo:color="#000000"/>
    </style:style>
    <style:style style:name="P4273"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274" style:parent-style-name="Normal" style:family="paragraph">
      <style:paragraph-properties fo:text-indent="0.4923in"/>
      <style:text-properties fo:color="#000000"/>
    </style:style>
    <style:style style:name="P4275" style:parent-style-name="Normal" style:family="paragraph">
      <style:paragraph-properties fo:text-indent="0.4923in"/>
      <style:text-properties fo:color="#000000"/>
    </style:style>
    <style:style style:name="P4276" style:parent-style-name="Normal" style:family="paragraph">
      <style:paragraph-properties fo:text-indent="0.4923in">
        <style:tab-stops>
          <style:tab-stop style:type="center" style:position="1.6881in"/>
        </style:tab-stops>
      </style:paragraph-properties>
      <style:text-properties fo:color="#000000"/>
    </style:style>
    <style:style style:name="P4277" style:parent-style-name="Normal" style:family="paragraph">
      <style:paragraph-properties fo:text-indent="0.4923in"/>
      <style:text-properties fo:color="#000000"/>
    </style:style>
    <style:style style:name="P4278" style:parent-style-name="Normal" style:family="paragraph">
      <style:paragraph-properties fo:text-indent="0.4923in"/>
      <style:text-properties fo:color="#000000"/>
    </style:style>
    <style:style style:name="P4279" style:parent-style-name="Normal" style:family="paragraph">
      <style:paragraph-properties fo:text-indent="0.4923in"/>
      <style:text-properties fo:color="#000000"/>
    </style:style>
    <style:style style:name="P4280" style:parent-style-name="Normal" style:family="paragraph">
      <style:paragraph-properties fo:text-align="center"/>
      <style:text-properties fo:color="#000000"/>
    </style:style>
    <style:style style:name="P4281" style:parent-style-name="Normal" style:family="paragraph">
      <style:paragraph-properties fo:text-align="center"/>
    </style:style>
    <style:style style:name="P4282" style:parent-style-name="Normal" style:master-page-name="MPF15" style:family="paragraph">
      <style:paragraph-properties fo:break-before="page" fo:text-indent="3.543in"/>
      <style:text-properties fo:color="#000000" style:font-size-complex="12pt"/>
    </style:style>
    <style:style style:name="P4289" style:parent-style-name="Normal" style:family="paragraph">
      <style:paragraph-properties fo:text-indent="3.543in"/>
    </style:style>
    <style:style style:name="T4290" style:parent-style-name="DefaultParagraphFont" style:family="text">
      <style:text-properties fo:color="#000000" style:font-size-complex="12pt"/>
    </style:style>
    <style:style style:name="T4291" style:parent-style-name="DefaultParagraphFont" style:family="text">
      <style:text-properties fo:font-style="italic" style:font-style-asian="italic" fo:color="#000000" style:font-size-complex="12pt"/>
    </style:style>
    <style:style style:name="P4292" style:parent-style-name="Normal" style:family="paragraph">
      <style:paragraph-properties fo:text-indent="0.4923in"/>
      <style:text-properties fo:color="#000000"/>
    </style:style>
    <style:style style:name="TableColumn4294" style:family="table-column">
      <style:table-column-properties style:column-width="3.3465in" style:use-optimal-column-width="false"/>
    </style:style>
    <style:style style:name="TableColumn4295" style:family="table-column">
      <style:table-column-properties style:column-width="3.3458in" style:use-optimal-column-width="false"/>
    </style:style>
    <style:style style:name="Table4293" style:family="table">
      <style:table-properties style:width="6.6923in" fo:margin-left="0in" table:align="left"/>
    </style:style>
    <style:style style:name="TableRow4296" style:family="table-row">
      <style:table-row-properties style:use-optimal-row-height="false" fo:keep-together="alway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font-size-complex="12pt"/>
    </style:style>
    <style:style style:name="P4299" style:parent-style-name="Normal" style:family="paragraph">
      <style:text-properties fo:color="#000000" style:font-size-complex="12pt"/>
    </style:style>
    <style:style style:name="P4300" style:parent-style-name="Normal" style:family="paragraph">
      <style:paragraph-properties fo:text-indent="0.4923in"/>
      <style:text-properties fo:color="#000000" style:font-size-complex="12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end" fo:text-indent="0.4923in"/>
      <style:text-properties fo:color="#000000" style:font-size-complex="12pt"/>
    </style:style>
    <style:style style:name="P430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04"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fo:font-size="10pt" style:font-size-asian="10pt"/>
    </style:style>
    <style:style style:name="P4305"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color="#000000"/>
    </style:style>
    <style:style style:name="P4308" style:parent-style-name="Normal" style:family="paragraph">
      <style:paragraph-properties fo:text-indent="0.4923in"/>
      <style:text-properties fo:color="#000000"/>
    </style:style>
    <style:style style:name="TableColumn4310" style:family="table-column">
      <style:table-column-properties style:column-width="1.0402in" style:use-optimal-column-width="false"/>
    </style:style>
    <style:style style:name="TableColumn4311" style:family="table-column">
      <style:table-column-properties style:column-width="0.7631in" style:use-optimal-column-width="false"/>
    </style:style>
    <style:style style:name="TableColumn4312" style:family="table-column">
      <style:table-column-properties style:column-width="0.6472in" style:use-optimal-column-width="false"/>
    </style:style>
    <style:style style:name="TableColumn4313" style:family="table-column">
      <style:table-column-properties style:column-width="0.6638in" style:use-optimal-column-width="false"/>
    </style:style>
    <style:style style:name="TableColumn4314" style:family="table-column">
      <style:table-column-properties style:column-width="0.6888in" style:use-optimal-column-width="false"/>
    </style:style>
    <style:style style:name="TableColumn4315" style:family="table-column">
      <style:table-column-properties style:column-width="0.5312in" style:use-optimal-column-width="false"/>
    </style:style>
    <style:style style:name="TableColumn4316" style:family="table-column">
      <style:table-column-properties style:column-width="0.6694in" style:use-optimal-column-width="false"/>
    </style:style>
    <style:style style:name="TableColumn4317" style:family="table-column">
      <style:table-column-properties style:column-width="0.5097in" style:use-optimal-column-width="false"/>
    </style:style>
    <style:style style:name="TableColumn4318" style:family="table-column">
      <style:table-column-properties style:column-width="0.6472in" style:use-optimal-column-width="false"/>
    </style:style>
    <style:style style:name="TableColumn4319" style:family="table-column">
      <style:table-column-properties style:column-width="0.5312in" style:use-optimal-column-width="false"/>
    </style:style>
    <style:style style:name="Table4309" style:family="table">
      <style:table-properties style:width="6.6923in" fo:margin-left="0in" table:align="left"/>
    </style:style>
    <style:style style:name="TableRow4320" style:family="table-row">
      <style:table-row-properties style:use-optimal-row-height="false" fo:keep-together="always"/>
    </style:style>
    <style:style style:name="TableCell4321" style:family="table-cell">
      <style:table-cell-properties fo:border-top="0.0104in solid #000000" fo:border-left="0.0104in solid #000000" fo:border-bottom="none" fo:border-right="0.010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0.0104in solid #000000" fo:border-left="none" fo:border-bottom="0.0104in solid #000000" fo:border-right="0.0104in solid #000000" fo:padding-top="0in" fo:padding-left="0.075in" fo:padding-bottom="0in" fo:padding-right="0.075in"/>
    </style:style>
    <style:style style:name="P4324" style:parent-style-name="Normal" style:family="paragraph">
      <style:paragraph-properties fo:text-align="center"/>
      <style:text-properties fo:color="#000000" fo:font-size="10pt" style:font-size-asian="10pt"/>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top="0.0104in solid #000000" fo:border-left="none" fo:border-bottom="none" fo:border-right="0.0104in solid #000000"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Row4328" style:family="table-row">
      <style:table-row-properties style:use-optimal-row-height="false" fo:keep-together="always"/>
    </style:style>
    <style:style style:name="TableCell4329" style:family="table-cell">
      <style:table-cell-properties fo:border-top="none" fo:border-left="0.0104in solid #000000" fo:border-bottom="none" fo:border-right="0.0104in solid #000000" fo:padding-top="0in" fo:padding-left="0.075in" fo:padding-bottom="0in" fo:padding-right="0.075in"/>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top="none" fo:border-left="none" fo:border-bottom="none" fo:border-right="0.0104in solid #000000" fo:padding-top="0in" fo:padding-left="0.075in" fo:padding-bottom="0in" fo:padding-right="0.075in"/>
    </style:style>
    <style:style style:name="P4332" style:parent-style-name="Normal" style:family="paragraph">
      <style:paragraph-properties fo:text-align="center"/>
      <style:text-properties fo:color="#000000" fo:font-size="10pt" style:font-size-asian="10pt"/>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top="none" fo:border-left="none" fo:border-bottom="none" fo:border-right="0.0104in solid #000000"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top="none" fo:border-left="none" fo:border-bottom="none" fo:border-right="0.0104in solid #000000" fo:padding-top="0in" fo:padding-left="0.075in" fo:padding-bottom="0in" fo:padding-right="0.075in"/>
    </style:style>
    <style:style style:name="P4338" style:parent-style-name="Normal" style:family="paragraph">
      <style:paragraph-properties fo:text-align="center"/>
      <style:text-properties fo:color="#000000" fo:font-size="10pt" style:font-size-asian="10pt"/>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top="none" fo:border-left="none" fo:border-bottom="none" fo:border-right="0.0104in solid #000000" fo:padding-top="0in" fo:padding-left="0.075in" fo:padding-bottom="0in" fo:padding-right="0.075in"/>
    </style:style>
    <style:style style:name="P4341" style:parent-style-name="Normal" style:family="paragraph">
      <style:paragraph-properties fo:text-align="center"/>
      <style:text-properties fo:color="#000000" fo:font-size="10pt" style:font-size-asian="10pt"/>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top="none" fo:border-left="none" fo:border-bottom="none" fo:border-right="0.0104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top="none" fo:border-left="none" fo:border-bottom="none" fo:border-right="0.0104in solid #000000"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top="none" fo:border-left="none" fo:border-bottom="none" fo:border-right="0.0104in solid #000000" fo:padding-top="0in" fo:padding-left="0.075in" fo:padding-bottom="0in" fo:padding-right="0.075in"/>
    </style:style>
    <style:style style:name="P4350" style:parent-style-name="Normal" style:family="paragraph">
      <style:paragraph-properties fo:text-align="center"/>
      <style:text-properties fo:color="#000000" fo:font-size="10pt" style:font-size-asian="10pt"/>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top="0.0104in solid #000000" fo:border-left="none" fo:border-bottom="none" fo:border-right="0.0104in solid #000000" fo:padding-top="0in" fo:padding-left="0.075in" fo:padding-bottom="0in" fo:padding-right="0.075in"/>
    </style:style>
    <style:style style:name="P4353" style:parent-style-name="Normal" style:family="paragraph">
      <style:paragraph-properties fo:text-align="center"/>
      <style:text-properties fo:color="#000000" fo:font-size="10pt" style:font-size-asian="10pt"/>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top="0.0104in solid #000000" fo:border-left="none" fo:border-bottom="none" fo:border-right="0.0104in solid #000000"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P4357" style:parent-style-name="Normal" style:family="paragraph">
      <style:paragraph-properties fo:text-align="center"/>
      <style:text-properties fo:color="#000000" fo:font-size="10pt" style:font-size-asian="10pt"/>
    </style:style>
    <style:style style:name="TableRow4358" style:family="table-row">
      <style:table-row-properties style:use-optimal-row-height="false" fo:keep-together="always"/>
    </style:style>
    <style:style style:name="TableCell43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style>
    <style:style style:name="TableRow4379" style:family="table-row">
      <style:table-row-properties style:use-optimal-row-height="false" fo:keep-together="always"/>
    </style:style>
    <style:style style:name="TableCell4380" style:family="table-cell">
      <style:table-cell-properties fo:border-top="none" fo:border-left="0.0104in solid #000000" fo:border-bottom="0.0104in solid #000000" fo:border-right="0.010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104in solid #000000" fo:border-bottom="0.0104in solid #000000" fo:border-right="0.0104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104in solid #000000" fo:border-bottom="0.0104in solid #000000" fo:border-right="0.0104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104in solid #000000" fo:border-bottom="0.0104in solid #000000" fo:border-right="0.0104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104in solid #000000" fo:border-bottom="0.0104in solid #000000" fo:border-right="0.0104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0.0104in solid #000000" fo:border-bottom="0.0104in solid #000000" fo:border-right="0.010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0.0104in solid #000000" fo:border-bottom="0.0104in solid #000000" fo:border-right="0.0104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top="none" fo:border-left="0.0104in solid #000000" fo:border-bottom="0.0104in solid #000000" fo:border-right="0.0104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none" fo:border-left="0.0104in solid #000000" fo:border-bottom="0.0104in solid #000000" fo:border-right="0.0104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top="none" fo:border-left="0.0104in solid #000000" fo:border-bottom="0.0104in solid #000000" fo:border-right="0.0104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Row4400" style:family="table-row">
      <style:table-row-properties style:use-optimal-row-height="false" fo:keep-together="always"/>
    </style:style>
    <style:style style:name="TableCell4401" style:family="table-cell">
      <style:table-cell-properties fo:border-top="0.0104in solid #000000" fo:border-left="0.0104in solid #000000" fo:border-bottom="none" fo:border-right="0.0104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top="0.0104in solid #000000" fo:border-left="0.0104in solid #000000" fo:border-bottom="none" fo:border-right="0.010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0.0104in solid #000000" fo:border-left="0.0104in solid #000000" fo:border-bottom="none" fo:border-right="0.010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top="0.0104in solid #000000" fo:border-left="0.0104in solid #000000" fo:border-bottom="none" fo:border-right="0.0104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top="0.0104in solid #000000" fo:border-left="0.0104in solid #000000" fo:border-bottom="none" fo:border-right="0.0104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0.0104in solid #000000" fo:border-left="0.0104in solid #000000" fo:border-bottom="none" fo:border-right="0.010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0.0104in solid #000000" fo:border-left="0.0104in solid #000000" fo:border-bottom="none" fo:border-right="0.0104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top="0.0104in solid #000000" fo:border-left="0.0104in solid #000000" fo:border-bottom="none" fo:border-right="0.010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0.0104in solid #000000" fo:border-left="0.0104in solid #000000" fo:border-bottom="none" fo:border-right="0.0104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top="0.0104in solid #000000" fo:border-left="0.0104in solid #000000" fo:border-bottom="none" fo:border-right="0.0104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Row4421" style:family="table-row">
      <style:table-row-properties style:use-optimal-row-height="false" fo:keep-together="always"/>
    </style:style>
    <style:style style:name="TableCell4422" style:family="table-cell">
      <style:table-cell-properties fo:border-top="0.0104in solid #000000" fo:border-left="0.0104in solid #000000" fo:border-bottom="none" fo:border-right="0.0104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0.0104in solid #000000" fo:border-left="0.0104in solid #000000" fo:border-bottom="none" fo:border-right="0.010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0.0104in solid #000000" fo:border-left="0.0104in solid #000000" fo:border-bottom="none" fo:border-right="0.010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0.0104in solid #000000" fo:border-left="0.0104in solid #000000" fo:border-bottom="none" fo:border-right="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0.0104in solid #000000" fo:border-left="0.0104in solid #000000" fo:border-bottom="none" fo:border-right="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0.0104in solid #000000" fo:border-left="0.0104in solid #000000" fo:border-bottom="none" fo:border-right="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0.0104in solid #000000" fo:border-left="0.0104in solid #000000" fo:border-bottom="none" fo:border-right="0.0104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0.0104in solid #000000" fo:border-left="0.0104in solid #000000" fo:border-bottom="none" fo:border-right="0.0104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top="0.0104in solid #000000" fo:border-left="0.0104in solid #000000" fo:border-bottom="none" fo:border-right="0.0104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top="0.0104in solid #000000" fo:border-left="0.0104in solid #000000" fo:border-bottom="none" fo:border-right="0.0104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Row4442" style:family="table-row">
      <style:table-row-properties style:use-optimal-row-height="false" fo:keep-together="always"/>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0.0104in solid #000000" fo:border-left="none" fo:border-bottom="0.0104in solid #000000"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0.0104in solid #000000" fo:border-left="none" fo:border-bottom="0.0104in solid #000000" fo:border-right="0.010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0.0104in solid #000000" fo:border-left="none" fo:border-bottom="0.0104in solid #000000" fo:border-right="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0.0104in solid #000000" fo:border-left="none" fo:border-bottom="0.0104in solid #000000" fo:border-right="0.010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top="0.0104in solid #000000" fo:border-left="none" fo:border-bottom="0.0104in solid #000000" fo:border-right="0.0104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top="0.0104in solid #000000" fo:border-left="none" fo:border-bottom="0.0104in solid #000000" fo:border-right="0.0104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top="0.0104in solid #000000" fo:border-left="none" fo:border-bottom="0.0104in solid #000000" fo:border-right="0.0104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0.0104in solid #000000" fo:border-left="none" fo:border-bottom="0.0104in solid #000000" fo:border-right="0.0104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0.0104in solid #000000" fo:border-left="none" fo:border-bottom="0.0104in solid #000000" fo:border-right="0.0104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P44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65" style:parent-style-name="Normal" style:family="paragraph">
      <style:paragraph-properties fo:keep-with-next="always">
        <style:tab-stops>
          <style:tab-stop style:type="right" style:leader-style="solid" style:leader-text="_" style:position="6.6937in"/>
        </style:tab-stops>
      </style:paragraph-properties>
      <style:text-properties fo:color="#000000" style:letter-kerning="true"/>
    </style:style>
    <style:style style:name="P44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67" style:parent-style-name="Normal" style:family="paragraph">
      <style:text-properties fo:color="#000000"/>
    </style:style>
    <style:style style:name="P44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69" style:parent-style-name="Normal" style:family="paragraph">
      <style:paragraph-properties fo:text-indent="0.4923in">
        <style:tab-stops>
          <style:tab-stop style:type="left" style:position="1.6881in"/>
          <style:tab-stop style:type="left" style:leader-style="solid" style:leader-text="_" style:position="2.727in"/>
          <style:tab-stop style:type="left" style:position="3.1166in"/>
          <style:tab-stop style:type="right" style:leader-style="solid" style:leader-text="_" style:position="6.6937in"/>
        </style:tab-stops>
      </style:paragraph-properties>
      <style:text-properties fo:color="#000000"/>
    </style:style>
    <style:style style:name="P4470" style:parent-style-name="Normal" style:family="paragraph">
      <style:paragraph-properties fo:text-indent="0.4923in">
        <style:tab-stops>
          <style:tab-stop style:type="center" style:position="2.2076in"/>
          <style:tab-stop style:type="center" style:position="4.1555in"/>
          <style:tab-stop style:type="center" style:position="5.8437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fo:color="#000000"/>
    </style:style>
    <style:style style:name="P4475" style:parent-style-name="Normal" style:family="paragraph">
      <style:paragraph-properties fo:text-align="center"/>
      <style:text-properties fo:color="#000000"/>
    </style:style>
    <style:style style:name="P4476"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VERTYBINIŲ POPIERIŲ KOMISIJA</text:span></text:p>
      <text:p text:style-name="P10"/>
      <text:p text:style-name="P11">N U T A R I M A S</text:p>
      <text:p text:style-name="P12">DĖL VERTYBINIŲ POPIERIŲ REGISTRAVIMO TAISYKLIŲ NAUJOS REDAKCIJOS PATVIRTINIMO</text:p>
      <text:p text:style-name="P13"/>
      <text:p text:style-name="P14">2002 m. gegužės 30 d. Nr. 20</text:p>
      <text:p text:style-name="P15">Vilnius</text:p>
      <text:p text:style-name="P16"/>
      <text:p text:style-name="P17"/>
      <text:p text:style-name="P18"><text:span text:style-name="T19">Lietuvos Respublikos vertybinių popierių komisija<text:s/></text:span><text:span text:style-name="T20">nutari</text:span><text:span text:style-name="T21">a:</text:span></text:p>
      <text:p text:style-name="P22"><text:span text:style-name="T23">1</text:span><text:span text:style-name="T24">. Patvirtinti Vertybinių popierių registravimo taisyklių naują redakciją (pridedama).</text:span></text:p>
      <text:p text:style-name="P25"><text:span text:style-name="T26">2</text:span><text:span text:style-name="T27">. Pripažinti netekusiais galios:</text:span></text:p>
      <text:p text:style-name="P28"><text:span text:style-name="T29">2.1</text:span><text:span text:style-name="T30">. 1998 m. gruodžio 22 d. Lietuvos Respublikos vertybinių popierių komisijos nutarimą Nr. 35 „Dėl vertybinių popierių registravimo ir platinimo taisyklių“ (Žin., 1999, Nr.<text:s/></text:span><text:a xlink:href="https://www.e-tar.lt/portal/lt/legalAct/TAR.A8AFC84D5E8D" office:target-frame-name="_blank" xlink:show="new"><text:span text:style-name="T31">24-690</text:span></text:a><text:span text:style-name="T32">);</text:span></text:p>
      <text:p text:style-name="P33"><text:span text:style-name="T34">2.2</text:span><text:span text:style-name="T35">. 1999 m. rugsėjo 3 d. Lietuvos Respublikos vertybinių popierių komisijos nutarimą Nr. 19 „Dėl vertybinių popierių registravimo ir platinimo taisyklių dalinio pakeitimo“ (Žin., 1999, Nr.<text:s/></text:span><text:a xlink:href="https://www.e-tar.lt/portal/lt/legalAct/TAR.51C916D30DE2" office:target-frame-name="_blank" xlink:show="new"><text:span text:style-name="T36">76-2298</text:span></text:a><text:span text:style-name="T37">);</text:span></text:p>
      <text:p text:style-name="P38"><text:span text:style-name="T39">2.3</text:span><text:span text:style-name="T40">. 2000 m. lapkričio 16 d. Lietuvos Respublikos vertybinių popierių komisijos nutarimą Nr. 23 „Dėl vertybinių popierių registravimo ir platinimo taisyklių papildymo“ (Žin., 2000, Nr.<text:s/></text:span><text:a xlink:href="https://www.e-tar.lt/portal/lt/legalAct/TAR.AAD6EB1783B9" office:target-frame-name="_blank" xlink:show="new"><text:span text:style-name="T41">101-3211</text:span></text:a><text:span text:style-name="T42">);</text:span></text:p>
      <text:p text:style-name="P43"><text:span text:style-name="T44">2.4</text:span><text:span text:style-name="T45">. 2001 m. rugsėjo 14 d. Lietuvos Respublikos vertybinių popierių komisijos nutarimą Nr. 22 „Dėl vertybinių popierių registravimo ir platinimo taisyklių dalinio pakeitimo ir papildymo“ (Žin., 2001, Nr.<text:s/></text:span><text:a xlink:href="https://www.e-tar.lt/portal/lt/legalAct/TAR.57AD53F38E53" office:target-frame-name="_blank" xlink:show="new"><text:span text:style-name="T46">81-2827</text:span></text:a><text:span text:style-name="T47">).</text:span></text:p>
      <text:p text:style-name="P48"><text:span text:style-name="T49">3</text:span><text:span text:style-name="T50">. Nustatyti, kad šis nutarimas įsigalioja 2002 m. liepos 1 d.</text:span></text:p>
      <text:p text:style-name="P51"/>
      <text:p text:style-name="P52"/>
      <text:p text:style-name="P53"/>
      <text:p text:style-name="P54">KOMISIJOS PIRMININKAS<text:tab/>VIRGILIJUS PODERYS</text:p>
      <text:soft-page-break/>
      <text:p text:style-name="P55">PATVIRTINTA</text:p>
      <text:p text:style-name="P61">Lietuvos Respublikos vertybinių popierių<text:s/></text:p>
      <text:p text:style-name="P62">komisijos 2002 m. gegužės 30 d.</text:p>
      <text:p text:style-name="P63">nutarimu Nr. 20</text:p>
      <text:p text:style-name="P64"/>
      <text:p text:style-name="P65"><text:span text:style-name="T66">VERTYBINIŲ POPIERIŲ REG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ertybinių popierių registravimo taisyklės (toliau – taisyklės) remiasi Vertybinių popierių rinkos įstatymu ir reglamentuoja informacijos atskleidimo reikalavimus atsižvelgiant į emitento veiklos pobūdį, išleistų ar išleidžiamų vertybinių popierių rūšį, vertybinių popierių savininkų skaičių ir į tai, ar vertybinius popierius bus siekiama įtraukti į vertybinių popierių biržos oficialųjį prekybos sąrašą.</text:span></text:p>
      <text:p text:style-name="P76"><text:span text:style-name="T77">2</text:span><text:span text:style-name="T78">. Rengiant šias taisykles, atsižvelgta į Tarybos 1989 m. balandžio 17 d. direktyvą 89/298/EEB, koordinuojančią prospekto, skelbtino viešai siūlant perleidžiamuosius vertybinius popierius, rengimo, tikrinimo ir platinimo reikalavimus, taip pat į Europos Parlamento ir Tarybos 2001 m. gegužės 28 d. direktyvą 2001/34/EB dėl vertybinių popierių įtraukimo į biržos oficialųjį prekybos sąrašą ir apie tokius vertybinius popierius skelbtinos informacijos.</text:span></text:p>
      <text:p text:style-name="P79"><text:span text:style-name="T80">3</text:span><text:span text:style-name="T81">. Prie taisyklių pateikiami priedai:</text:span></text:p>
      <text:p text:style-name="P82"><text:span text:style-name="T83">3.1</text:span><text:span text:style-name="T84">. 1 priede nurodoma, kokiais atvejais nebūtina vertybinių popierių registruoti Vertybinių popierių komisijoje (toliau – Komisija);</text:span></text:p>
      <text:p text:style-name="P85"><text:span text:style-name="T86">3.2</text:span><text:span text:style-name="T87">. 2 priede nurodoma, kokius dokumentus turi pateikti emitentas, ketinantis įregistruoti išleidžiamus vertybinius popierius ar panaikinti vertybinių popierių įregistravimą;</text:span></text:p>
      <text:p text:style-name="P88"><text:span text:style-name="T89">3.3</text:span><text:span text:style-name="T90">. 3 priede nurodoma informacija, kurią reikia pateikti vertybinių popierių išleidimo programos prospekte;</text:span></text:p>
      <text:p text:style-name="P91"><text:span text:style-name="T92">3.4</text:span><text:span text:style-name="T93">. 4 priede išsamiai nurodomas prospekto (memorandumo) turinys;</text:span></text:p>
      <text:p text:style-name="P94"><text:span text:style-name="T95">3.5</text:span><text:span text:style-name="T96">. 5 priede pateikiamos paraiškos ir vertybinių popierių išplatinimo ataskaitos formos.</text:span></text:p>
      <text:p text:style-name="P97"/>
      <text:p text:style-name="P98"><text:span text:style-name="T99">II</text:span><text:span text:style-name="T100">.<text:s/></text:span><text:span text:style-name="T101">VERTYBINIŲ POPIERIŲ ĮREGISTRAVIMAS IR ĮREGISTRAVIMO PANAIKINIMAS</text:span></text:p>
      <text:p text:style-name="P102"/>
      <text:p text:style-name="P103"><text:span text:style-name="T104">4</text:span><text:span text:style-name="T105">. Emitentas privalo įregistruoti savo vertybinius popierius Komisijoje Vertybinių popierių rinkos įstatymo 4 straipsnio 2 dalyje nurodytais atvejais, išskyrus atvejus, nurodytus šių taisyklių 1 priede.</text:span></text:p>
      <text:p text:style-name="P106"><text:span text:style-name="T107">5</text:span><text:span text:style-name="T108">. Vertybinių popierių registravimui ar registravimo panaikinimui reikia pateikti 2 priede nurodytus dokumentus.</text:span></text:p>
      <text:p text:style-name="P109"><text:span text:style-name="T110">6</text:span><text:span text:style-name="T111">. Vertybinius popierius, kuriuos ketinama išleisti į neviešąją vertybinių popierių apyvartą, emitentas savo pasirinkimu privalo įregistruoti vertybinių popierių neviešajai arba viešajai apyvartai. Neviešajai apyvartai išleisti vertybiniai popieriai pagal emitento ar asmens prašymą gali būti registruojami viešajai apyvartai, jei pateiktas atitinkamas vertybinių popierių prospektas.</text:span></text:p>
      <text:p text:style-name="P112"><text:span text:style-name="T113">7</text:span><text:span text:style-name="T114">. Kai įstatinis kapitalas didinamas iš bendrovės lėšų, išleidžiamos akcijos registruojamos nepateikiant jų prospekto. Šios akcijos viešajai ar neviešajai apyvartai priskiriamos proporcingai pagal anksčiau išleistų akcijų apyvartos pobūdį.</text:span></text:p>
      <text:p text:style-name="P115"><text:span text:style-name="T116">8</text:span><text:span text:style-name="T117">. Emitentas privalo pateikti pagal šių taisyklių 5 priedo formą A1 parengtą vertybinių popierių išplatinimo ataskaitą. Kai išleidžiamos akcijos, ši ataskaita pateikiama įregistravus įstatinį kapitalą arba jo padidėjimą Įmonių rejestre, kai išleidžiami kiti vertybiniai popieriai, ataskaita pateikiama pasibaigus vertybinių popierių platinimo terminui (ar išplatinus visus Komisijoje įregistruotus vertybinius popierius iki minėto termino pabaigos).</text:span></text:p>
      <text:p text:style-name="P118"><text:span text:style-name="T119">9</text:span><text:span text:style-name="T120">. Emitentas (arba 9.3 punkte nurodytu atveju – asmuo) privalo kreiptis dėl savo išleistų vertybinių popierių įregistravimo panaikinimo bei naujų vertybinių popierių įregistravimo, jeigu jis:</text:span></text:p>
      <text:p text:style-name="P121"><text:span text:style-name="T122">9.1</text:span><text:span text:style-name="T123">.</text:span><text:span text:style-name="T124"><text:s/>ketina pakeisti (konvertuoti) vienos rūšies ar klasės vertybinius popierius į kitos rūšies ar klasės vertybinius popierius;</text:span></text:p>
      <text:p text:style-name="P125"><text:span text:style-name="T126">9.2</text:span><text:span text:style-name="T127">. ketina pakeisti vertybinių popierių nominalią vertę;</text:span></text:p>
      <text:p text:style-name="P128"><text:span text:style-name="T129">9.3</text:span><text:span text:style-name="T130">. ketina neviešajai apyvartai įregistruotus vertybinius popierius išleisti į viešąją apyvartą;</text:span></text:p>
      <text:p text:style-name="P131"><text:span text:style-name="T132">9.4</text:span><text:span text:style-name="T133">. yra reorganizuojamas;</text:span></text:p>
      <text:p text:style-name="P134"><text:span text:style-name="T135">9.5</text:span><text:span text:style-name="T136">. yra pertvarkomas ar likviduojamas;</text:span></text:p>
      <text:p text:style-name="P137"><text:span text:style-name="T138">9.6</text:span><text:span text:style-name="T139">. ketina sumažinti įstatinį kapitalą.</text:span></text:p>
      <text:p text:style-name="P140"><text:span text:style-name="T141">10</text:span><text:span text:style-name="T142">. Prieš pradėdamas realizuoti 9 punkte nurodytus ketinimus, emitentas privalo panaikinti vertybinių popierių įregistravimą, išskyrus likvidavimo atvejį. Emitento likvidavimo atveju likvidatorius akcijų įregistravimą turi panaikinti prieš išregistruojant emitentą iš Lietuvos Respublikos įmonių rejestro – tada, kai surašomas emitento likvidavimo aktas arba priimama teismo nutartis išregistruoti dėl bankroto likviduotą įmonę iš Įmonių rejestro.</text:span></text:p>
      <text:p text:style-name="P143"/>
      <text:p text:style-name="P144"><text:span text:style-name="T145">III</text:span><text:span text:style-name="T146">.<text:s/></text:span><text:span text:style-name="T147">VERTYBINIŲ POPIERIŲ ĮREGISTRAVIMO IR ĮREGISTRAVIMO PANAIKINIMO ĮFORMINIMAS</text:span></text:p>
      <text:p text:style-name="P148"/>
      <text:p text:style-name="P149"><text:span text:style-name="T150">11</text:span><text:span text:style-name="T151">. Vertybinių popierių įregistravimą Komisijoje patvirtina emitentui išduodamas nustatytos formos Vertybinių popierių įregistravimo aktas.</text:span></text:p>
      <text:p text:style-name="P152"><text:span text:style-name="T153">12</text:span><text:span text:style-name="T154">. Kartu su Vertybinių popierių įregistravimo aktu grąžinamas vienas prospekto (memorandumo), kurio pagrindu įregistruoti vertybiniai popieriai, egzempliorius. Prospekto (memorandumo)</text:span><text:span text:style-name="T155"><text:s/></text:span><text:span text:style-name="T156">pirmas lapas antspauduojamas Komisijos herbiniu antspaudu ir spaudu „Įregistruota“, nurodoma sprendimo įregistruoti vertybinius popierius data, numeris ir Vertybinių popierių įregistravimo akto numeris. Kiekvienas prospekto (memorandumo) lapas antspauduojamas Komisijos antspaudu.</text:span></text:p>
      <text:p text:style-name="P157"><text:span text:style-name="T158">13</text:span><text:span text:style-name="T159">. Vertybinių popierių įregistravimo panaikinimą Komisijoje patvirtina emitentui išduodama nustatytos formos Vertybinių popierių įregistravimo panaikinimo pažyma.</text:span></text:p>
      <text:p text:style-name="P160"><text:span text:style-name="T161">14</text:span><text:span text:style-name="T162">. Emitentas, įregistravęs savo vertybinius popierius Komisijoje, privalo:</text:span></text:p>
      <text:p text:style-name="P163"><text:span text:style-name="T164">14.1</text:span><text:span text:style-name="T165">. pateikti Komisijai įregistruoto prospekto kopiją elektroniniu paštu arba įrašytą elektroninėse laikmenose, jeigu emitento vertybiniai popieriai yra įtraukti į biržos oficialųjį arba einamąjį prekybos sąrašą ar ketinama juos į šiuos sąrašus įtraukti;</text:span></text:p>
      <text:p text:style-name="P166"><text:span text:style-name="T167">14.2</text:span><text:span text:style-name="T168">. pateikti Komisijai įregistruoto vertybinių popierių prospekto (memorandumo) kopiją.</text:span></text:p>
      <text:p text:style-name="P169"/>
      <text:p text:style-name="P170"><text:span text:style-name="T171">IV</text:span><text:span text:style-name="T172">.<text:s/></text:span><text:span text:style-name="T173">PRELIMINARUS PROSPEKTAS (MEMORANDUMAS)</text:span></text:p>
      <text:p text:style-name="P174"/>
      <text:p text:style-name="P175"><text:span text:style-name="T176">15</text:span><text:span text:style-name="T177">. Emitentas, numatantis atlikti savo išleidžiamų vertybinių popierių paklausos tyrimus, turi pateikti Komisijai nagrinėti preliminarų prospektą (memorandumą), su visa prospekto (memorandumo) turiniui nustatyta informacija, išskyrus konkrečią emisijos kainą ir (ar) palūkanų normą. Preliminariame prospekte (memorandume) turi būti nurodytos emisijos kainos, palūkanų normos nustatymo ribos (nurodoma mažiausia ir didžiausia kaina, kuria gali būti siūlomi vertybiniai popieriai, ir (ar) atitinkamos palūkanų normos ribos) arba jų nustatymo taisyklės.</text:span></text:p>
      <text:p text:style-name="P178"><text:span text:style-name="T179">16</text:span><text:span text:style-name="T180">. Preliminaraus prospekto (memorandumo) pirmame lape turi būti ryškesniu šriftu išskirtas prierašas: „Šis prospekto (memorandumo) projektas yra pateiktas nagrinėti Lietuvos Respublikos vertybinių popierių komisijai. Atkreipiame investuotojų dėmesį į tai, kad nagrinėjimo metu šiame projekte pateikta informacija ir duomenys gali būti patikslinti.“</text:span></text:p>
      <text:p text:style-name="P181"><text:span text:style-name="T182">17</text:span><text:span text:style-name="T183">. Netikslumai ar klaidos, nustatyti preliminariame prospekte (memorandume), turi būti ištaisyti iki vertybinių popierių emisijos kainos nustatymo. Jeigu, Komisijos nuomone, prospekte (memorandume) yra padaryta esminių pakeitimų, ji gali pareikalauti šiuos pakeitimus prospekto (memorandumo) tekste pateikti ryškesniu šriftu.</text:span></text:p>
      <text:p text:style-name="P184"/>
      <text:p text:style-name="P185"><text:span text:style-name="T186">V</text:span><text:span text:style-name="T187">.<text:s/></text:span><text:span text:style-name="T188">VERTYBINIŲ POPIERIŲ, KURIŲ PROSPEKTAS BUVO PATIKRINTAS EUROPOS SĄJUNGOS VALSTYBĖJE ESANČIOS UŽSIENIO PRIEŽIŪROS INSTITUCIJOS, REGISTRAVIMO YPATUMAI</text:span></text:p>
      <text:p text:style-name="P189"/>
      <text:p text:style-name="P190"><text:span text:style-name="T191">18</text:span><text:span text:style-name="T192">. Vertybinių popierių, dėl kurių tuo pačiu metu arba per trumpą laikotarpį rengiamasi paduoti paraišką įtraukti juos į oficialųjį biržos prekybos sąrašą Lietuvos Respublikoje ir bent vienoje Europos Sąjungos valstybėje (įskaitant ir valstybę, kurioje registruota emitento būstinė), įtraukimui į oficialųjį biržos sąrašą skirtas prospektas turi būti parengtas ir patvirtintas atsakingų tos Europos Sąjungos valstybės, kurioje registruota emitento būstinė, institucijų. Jei emitento būstinė neregistruota nė vienoje iš tų Europos Sąjungos valstybių, prospektas turi būti patvirtintas vienoje iš valstybių, kurioje tie vertybiniai popieriai bus įtraukiami į oficialųjį biržos prekybos sąrašą.</text:span></text:p>
      <text:p text:style-name="P193"><text:span text:style-name="T194">19</text:span><text:span text:style-name="T195">. Jei prospektas vertybinių popierių įtraukimui į biržos oficialųjį prekybos sąrašą rengiamas vietoj prospekto viešajai vertybinių popierių apyvartai, jis turi būti patvirtintas toje Europos Sąjungos valstybėje, kurioje registruota emitento būstinė, jei toje valstybėje tie popieriai bus viešai platinami ar įtraukiami į biržos oficialųjį prekybos sąrašą. Jei toje valstybėje prospekto turinys iš anksto netikrinimas, emitentas privalo pateikti prospektą tvirtinti toje valstybėje, kurioje vyks viešas vertybinių popierių platinimas ir kurioje prospektai yra iš anksto tikrinami.</text:span></text:p>
      <text:p text:style-name="P196"><text:span text:style-name="T197">20</text:span><text:span text:style-name="T198">. Jeigu prospektas yra patvirtintas 18 ar 19 punktuose numatytos institucijos, tai – išverstas į lietuvių kalbą – jis pripažįstamas ir Lietuvos Respublikoje. Tokiu atveju Vertybinių popierių komisija netikrina prospekto turinio ir negali reikalauti papildomos informacijos, išskyrus informaciją apie Lietuvos Respublikoje taikomus pajamų mokesčius, emitento mokėjimų tarpininkus (agentus) Lietuvos Respublikoje ir apie investuotojų informavimo būdus.</text:span></text:p>
      <text:p text:style-name="P199"><text:span text:style-name="T200">21</text:span><text:span text:style-name="T201">. Prospektai, kurie buvo patvirtinti 18 ar 19 punktuose nurodytos institucijos, Lietuvos Respublikoje pripažįstami ir tais atvejais, kai užsienio valstybėje taikyti mažesni nei Lietuvos Respublikoje informacijos atskleidimo reikalavimai, jei tik jie neprieštarauja Europos Sąjungos teisės aktams.</text:span></text:p>
      <text:p text:style-name="P202"><text:span text:style-name="T203">22</text:span><text:span text:style-name="T204">. Kartu su prospektu Vertybinių popierių komisijai turi būti pateikiama 18 punkte numatytos užsienio priežiūros institucijos pažyma apie patikrinimą. Pažymoje turi būti nurodyta, ar buvo taikyta dalinė išimtis pagal direktyvą 2001/34/EB, jei taip, – nurodyti jos taikymo priežastis.</text:span></text:p>
      <text:p text:style-name="P205"><text:span text:style-name="T206">23</text:span><text:span text:style-name="T207">. Vertybinius popierius, suteikiančius teisę (iš karto arba atėjus išpirkimo terminui) dalyvauti bendrovės kapitale, viešajai apyvartai ar įtraukimui į biržos oficialųjį prekybos sąrašą Vertybinių popierių komisija registruoja tik pasikonsultavusi su atsakingomis priežiūros institucijomis tos valstybės, kurioje registruota emitento, į kurio akcijas šie vertybiniai popieriai suteikia teises, būstinė.</text:span></text:p>
      <text:p text:style-name="P208"><text:span text:style-name="T209">24</text:span><text:span text:style-name="T210">. Jeigu vertybiniai popieriai, dėl kurių įregistravimo kreipiamasi į Vertybinių popierių komisiją, mažiau kaip prieš 6 mėnesius buvo įtraukti į oficialųjį biržos prekybos sąrašą kitoje Europos Sąjungos valstybėje, Vertybinių popierių komisija kreipiasi į sprendimą dėl įtraukimo priėmusią užsienio instituciją siekdama, kad šių vertybinių popierių emitentas būtų atleistas nuo pareigos rengti naują prospektą (išskyrus informacijos atnaujinimą, vertimą arba papildomos medžiagos išleidimą).</text:span></text:p>
      <text:p text:style-name="P211"><text:span text:style-name="T212">25</text:span><text:span text:style-name="T213">. Vykdydama šiame skyriuje numatytas funkcijas, Vertybinių popierių komisija bendradarbiauja ir keičiasi informacija su užsienio priežiūros institucijomis.</text:span></text:p>
      <text:p text:style-name="P214"><text:span text:style-name="T215">26</text:span><text:span text:style-name="T216">. Šiame skyriuje Europos Sąjungos valstybėms nustatytos taisyklės taikomos Europos ekonominės erdvės šalims ir kitoms valstybėms, su kuriomis Europos Bendrija sudarė sutartį dėl prospektų, parengtų ir patikrintų ne pagal Europos Sąjungos valstybių teisės aktų reikalavimus, pripažinimo.</text:span></text:p>
      <text:p text:style-name="P217"/>
      <text:p text:style-name="P218"><text:span text:style-name="T219">VI</text:span><text:span text:style-name="T220">.<text:s/></text:span><text:span text:style-name="T221">PAGAL SPECIALIAS PROGRAMAS IŠLEIDŽIAMŲ VERTYBINIŲ POPIERIŲ REGISTRAVIMO YPATUMAI</text:span></text:p>
      <text:p text:style-name="P222"/>
      <text:p text:style-name="P223"><text:span text:style-name="T224">27</text:span><text:span text:style-name="T225">. Jeigu emitentas ketina išleisti vertybinius popierius pagal vertybinių popierių išleidimo programą, jis turi parengti ir pateikti Komisijai programos prospektą, kuriame būtų pateikta 3 priede numatyta informacija.</text:span></text:p>
      <text:p text:style-name="P226"><text:span text:style-name="T227">28</text:span><text:span text:style-name="T228">. Vertybinių popierių išleidimo programos prospekto pateikimas Komisijai suteikia emitentui teisę tartis su investuotojais ar vertybinių popierių viešosios apyvartos tarpininkais dėl konkrečios vertybinių popierių emisijos pagal programą išleidimo ar platinimo. Vertybinių popierių išleidimo programos prospektas gali būti keičiamas iki pirmos pagal šią programą išleidžiamos emisijos įregistravimo – Komisijai turi būti pateikiama nauja programos prospekto redakcija. Jeigu, Komisijos nuomone, vertybinių popierių išleidimo programos prospekte yra esminių pakeitimų, ji gali pareikalauti šiuos pakeitimus prospekto tekste pateikti ryškesniu šriftu.</text:span></text:p>
      <text:p text:style-name="P229"><text:span text:style-name="T230">29</text:span><text:span text:style-name="T231">. Pagal vertybinių popierių išleidimo programą išleidžiami vertybiniai popieriai registruojami Komisijoje, emitentui pateikus konkretų pagal programą išleidžiamų vertybinių popierių prospektą (memorandumą). Vertybinių popierių išleidimo programos prospekte esanti informacija laikoma pagal programą išleidžiamų vertybinių popierių prospektų (memorandumų) dalimi ir neturi būti juose kartojama. Registruojant pagal vertybinių popierių išleidimo programą išleidžiamas vertybinių popierių emisijas, vertybinių popierių išleidimo programos prospekto pateikti nereikia, jeigu jis jau buvo pateiktas Komisijai.</text:span></text:p>
      <text:p text:style-name="P232"><text:span text:style-name="T233">30</text:span><text:span text:style-name="T234">. Atskirų pagal vertybinių popierių išleidimo programas išleidžiamų vertybinių popierių prospektų (memorandumų) turinys</text:span><text:span text:style-name="T235"><text:s/></text:span><text:span text:style-name="T236">negali prieštarauti programoje esamai informacijai, taip pat pagal programą išleidžiamų ir įregistruotų atskirų vertybinių popierių emisijų prospektų (memorandumų) turiniui.</text:span></text:p>
      <text:p text:style-name="P237"/>
      <text:p text:style-name="P238"><text:span text:style-name="T239">VII</text:span><text:span text:style-name="T240">.<text:s/></text:span><text:span text:style-name="T241">BENDRI REIKALAVIMAI PROSPEKTUI (MEMORANDUMUI)</text:span></text:p>
      <text:p text:style-name="P242"/>
      <text:p text:style-name="P243"><text:span text:style-name="T244">31</text:span><text:span text:style-name="T245">. Prospektas (memorandumas) turi atitikti šiuos bendrus reikalavimus:</text:span></text:p>
      <text:p text:style-name="P246"><text:span text:style-name="T247">31.1</text:span><text:span text:style-name="T248">. prospektas (memorandumas) turi būti parengtas valstybine kalba ir be taisymų atspausdintas ant A4 formato balto popieriaus;</text:span></text:p>
      <text:p text:style-name="P249"><text:span text:style-name="T250">31.2</text:span><text:span text:style-name="T251">. tekstas turi būti išdėstytas pagal nustatytą skyrių struktūrą ir laikantis punktų numeracijos, nustatytos atitinkamuose šių taisyklių prieduose. Informacija turi būti pateikta pagal visus prospekto (memorandumo) turinyje numatytus punktus. Jeigu kuriame nors punkte reikalaujama emitentui ar jo vertybiniams popieriams nebūdingų duomenų, šis punktas gali būti praleidžiamas tai nurodant ir nekeičiant tolesnės punktų numeracijos;</text:span></text:p>
      <text:p text:style-name="P252"><text:span text:style-name="T253">31.3</text:span><text:span text:style-name="T254">. prospekte (memorandume) pateikiama informacija turi būti palyginama, aiškiai ir suprantamai išdėstyta, gali būti iliustruota grafine medžiaga. Pateikti teiginiai turi būti pagrįsti konkrečiais projektais, sudarytais kontraktais, planais ar kitais apskaičiavimais;</text:span></text:p>
      <text:p text:style-name="P255"><text:span text:style-name="T256">31.4</text:span><text:span text:style-name="T257">. jeigu emitentas veikia trumpiau negu bet kuris prospekte (memorandume) nurodytas laikotarpis, už kurį turi būti pateikti duomenys, – juos pateikti tik už emitento egzistavimo laikotarpį;</text:span></text:p>
      <text:p text:style-name="P258"><text:span text:style-name="T259">31.5</text:span><text:span text:style-name="T260">. jeigu kokia nors prospekte (memorandume) reikalaujama atskleisti informacija nėra taikytina emitento veiklos sričiai arba jo teisinei formai arba siūlomiems vertybiniams popieriams, – turi būti pateikti duomenys, suteikiantys lygiavertę informaciją;</text:span></text:p>
      <text:p text:style-name="P261"><text:span text:style-name="T262">31.6</text:span><text:span text:style-name="T263">. prie prospekto (memorandumo)</text:span><text:span text:style-name="T264"><text:s/></text:span><text:span text:style-name="T265">turi būti pridėtas auditoriaus išvados originalas;</text:span></text:p>
      <text:p text:style-name="P266"><text:span text:style-name="T267">31.7</text:span><text:span text:style-name="T268">. Komisijai pateikiami 2 prospekto (memorandumo) egzemplioriai.</text:span></text:p>
      <text:p text:style-name="P269"><text:span text:style-name="T270">32</text:span><text:span text:style-name="T271">. Kiekvieną prospekto (memorandumo) egzempliorių turi pasirašyti už pateiktą informaciją atsakingi emitento valdymo organų nariai, darbuotojai ir vadovas; jeigu emitentas prospekto (memorandumo) rengimą paveda konsultantams arba rengia jį su konsultantų pagalba, kiekvieną prospekto (memorandumo) egzempliorių turi pasirašyti konsultantas(-ai) arba jo (jų) atstovas(-ai), taip pat būtina pažymėti, kokias konkrečias prospekto (memorandumo) dalis rengė konsultantai arba kokios jo dalys parengtos su konsultantų pagalba, ir nurodyti konsultantų atsakomybės ribas.</text:span></text:p>
      <text:p text:style-name="P272"><text:span text:style-name="T273">33</text:span><text:span text:style-name="T274">. Jeigu emitentas priklauso įmonių grupei ar konsorciumui, tai prospekte (memorandume) reikia pateikti informaciją ne tik apie emitento, bet ir apie atitinkamos grupės veiklą bei jos veiklos perspektyvas.</text:span></text:p>
      <text:p text:style-name="P275"><text:span text:style-name="T276">34</text:span><text:span text:style-name="T277">. Atsakingi emitento valdymo organų nariai, darbuotojai ir administracijos vadovas bei emitento konsultantai ar jų atstovai savo parašais prospekte (memorandume) patvirtina, kad jame pateikta informacija atitinka tikrovę ir kad nėra nutylėtų faktų, galinčių turėti įtakos potencialių investuotojų sprendimams.</text:span></text:p>
      <text:p text:style-name="P278"><text:span text:style-name="T279">35</text:span><text:span text:style-name="T280">. Komisijai pareikalavus, emitentas privalo pirmame prospekto (memorandumo) lape ryškesniu šriftu išvardyti pagrindinius rizikos veiksnius, susijusius su siūlomų vertybinių popierių įsigijimu.</text:span></text:p>
      <text:p text:style-name="P281"><text:span text:style-name="T282">36</text:span><text:span text:style-name="T283">. Jei per praėjusius 12 mėnesių jau buvo parengtas ir Vertybinių popierių rinkos įstatymo 12 straipsnio 2 dalyje nurodyta tvarka paskelbtas visas prospektas, naujame prospekte gali būti nurodyti tik esminiai įvykiai, įvykę po pirmo prospekto paskelbimo. Tokiu atveju naujasis prospektas turi būti skelbiamas kartu su anksčiau skelbtuoju.</text:span></text:p>
      <text:p text:style-name="P284"><text:span text:style-name="T285">37</text:span><text:span text:style-name="T286">. Prospektuose (memorandumuose) emitentas savo nuožiūra gali pateikti ir kitos šių taisyklių nereikalaujamos informacijos, jeigu ji teisinga ir gali turėti įtakos investuotojų apsisprendimui pirkti ar parduoti emitento vertybinius popierius arba šių vertybinių popierių kainai rinkoje.</text:span></text:p>
      <text:p text:style-name="P287"><text:span text:style-name="T288">38</text:span><text:span text:style-name="T289">. Vertybinių popierių komisija gali leisti nepateikti prospekte tam tikros šių taisyklių numatytos informacijos, jei:</text:span></text:p>
      <text:p text:style-name="P290"><text:span text:style-name="T291">38.1</text:span><text:span text:style-name="T292">. ši informacija yra neesminė ir negali turėti įtakos sprendžiant apie emitento turtą, prievoles, finansinę padėtį, pelną ar nuostolius ir perspektyvą;</text:span></text:p>
      <text:p text:style-name="P293"><text:span text:style-name="T294">38.2</text:span><text:span text:style-name="T295">. tokios informacijos pateikimas prieštarautų viešajam interesui ar padarytų emitentui didelę žalą, o jos nepaskelbimas neklaidins investuotojų.</text:span></text:p>
      <text:p text:style-name="P296"/>
      <text:p text:style-name="P297"><text:span text:style-name="T298">VIII</text:span><text:span text:style-name="T299">.<text:s/></text:span><text:span text:style-name="T300">PROSPEKTO (MEMORANDUMO) TURINYS ATSKIRAIS ATVEJAIS</text:span></text:p>
      <text:p text:style-name="P301"/>
      <text:p text:style-name="P302"><text:span text:style-name="T303">39</text:span><text:span text:style-name="T304">. Emitento prospekto turinys turi atitikti reikalavimus, kurie pateikti atitinkamose 4 priedo formose:</text:span></text:p>
      <text:p text:style-name="P305"><text:span text:style-name="T306">39.1</text:span><text:span text:style-name="T307">. PRO-A1, kai už pradinius ar papildomus investuotojų įnašus emitento išleidžiamas ar išleistas akcijas ketinama įtraukti į biržos oficialųjį prekybos sąrašą;</text:span></text:p>
      <text:p text:style-name="P308"><text:span text:style-name="T309">39.2</text:span><text:span text:style-name="T310">. PRO-A2, kai už pradinius ar papildomus investuotojų įnašus emitento išleidžiamas ar išleistas akcijas ketinama siūlyti viešajai apyvartai;</text:span></text:p>
      <text:p text:style-name="P311"><text:span text:style-name="T312">39.3</text:span><text:span text:style-name="T313">. PRO-SK1, kai emitento išleidžiamus ar išleistus skolos vertybinius popierius ketinama įtraukti į biržos oficialųjį prekybos sąrašą;</text:span></text:p>
      <text:p text:style-name="P314"><text:span text:style-name="T315">39.4</text:span><text:span text:style-name="T316">. PRO-SK2, kai emitento išleidžiamus ar išleistus skolos vertybinius popierius ketinama siūlyti viešajai apyvartai;</text:span></text:p>
      <text:p text:style-name="P317"><text:span text:style-name="T318">39.5</text:span><text:span text:style-name="T319">. PRO-AP1, kai akcijų pagrindu išleidžiami depozitoriumo pakvitavimai.</text:span></text:p>
      <text:p text:style-name="P320"><text:span text:style-name="T321">40</text:span><text:span text:style-name="T322">. Emitento memorandumo turinys turi atitikti reikalavimus, kurie nustatyti atitinkamose 4 priedo formose:</text:span></text:p>
      <text:p text:style-name="P323"><text:span text:style-name="T324">40.1</text:span><text:span text:style-name="T325">. MEM-A1, kai emitento išleidžiamos ar išleistos akcijos ketinamos siūlyti neviešajai apyvartai;</text:span></text:p>
      <text:p text:style-name="P326"><text:span text:style-name="T327">40.2</text:span><text:span text:style-name="T328">. MEM-SK1, kai emitento išleidžiami ar išleisti skolos vertybiniai popieriai ketinami siūlyti neviešajai apyvartai.</text:span></text:p>
      <text:p text:style-name="P329"><text:span text:style-name="T330">41</text:span><text:span text:style-name="T331">. Jeigu išleidžiamas akcijas, kurias ketinama įtraukti į biržos oficialųjį prekybos sąrašą, pirmumo teise proporcingai turimų akcijų skaičiui gali įsigyti akcininkai ir to emitento akcijos jau įtrauktos į tos pačios biržos oficialųjį prekybos sąrašą, tai prospekte pakanka pateikti informaciją, nurodytą šiuose 4 priedo formos PRO-A1 skyriuose (punktuose): I skyriaus 7 punkte; II ir III skyriuose; IV skyriaus 33, 36, 39 ir 43 punktuose; V skyriaus 53, 55 ir 57 punktuose; IV skyriaus 59 ir 60 punktuose; VII skyriaus 64, 65, 67 ir 69 punktuose; VIII skyriuje.</text:span></text:p>
      <text:p text:style-name="P332"><text:span text:style-name="T333">42</text:span><text:span text:style-name="T334">. Jeigu 41 šių taisyklių punkte nurodytų akcijų pagrindu išleidžiami depozitoriumo pakvitavimai, tai kartu su tame punkte nurodyta informacija turi būti pateikiama informacija, numatyta šiuose 4 priedo formos PRO-AP1 skyriuose (punktuose): II skyriuje; III skyriaus 30, 31, 34 punktuose; V skyriaus 41, 42, 43 punktuose; IV skyriuje.</text:span></text:p>
      <text:p text:style-name="P335"><text:span text:style-name="T336">43</text:span><text:span text:style-name="T337">. Jeigu išleidžiamus konvertuojamus skolos vertybinius popierius, keičiamus skolos vertybinius popierius ar vertybinius popierius su įsigijimo teisėmis pirmumo teise gali įsigyti emitento akcininkai ir minėtus vertybinius popierius ketinama įtraukti į biržos oficialųjį prekybos sąrašą, o emitento akcijos jau įtrauktos į tos pačios biržos oficialųjį prekybos sąrašą, tai prospekte pakanka nurodyti informaciją apie konvertavimo, keitimo ar pasirašymo būdu platinamų akcijų pobūdį ir jų suteikiamas teises; informaciją, nurodytą 41 šių taisyklių punkte, išskyrus 4 priedo formos PRO-A1 III skyriuje reikalaujamą informaciją, vietoj kurios pateikiama informacija, nurodyta 4 priedo formos PRO-SK1 III skyriuje; taip pat nurodyti konvertavimo bei pasirašymo sąlygas ir tvarką, atvejus, kai minėtos sąlygos ir tvarka gali būti keičiamos.</text:span></text:p>
      <text:p text:style-name="P338"><text:span text:style-name="T339">44</text:span><text:span text:style-name="T340">. Jeigu išleidžiamus skolos vertybinius popierius, kurie nėra nei konvertuojami, nei keičiami į kitus vertybinius popierius, nei suteikiantys įsigijimo teises, ketinama įtraukti į oficialųjį biržos prekybos sąrašą, o to emitento vertybiniai popieriai jau įtraukti į tos biržos oficialųjį prekybos sąrašą, prospekte pakanka pateikti 4 priedo formos PRO-SK1 I skyriaus 7 punkte, II ir III skyriuose, IV skyriaus 35, 41 punktuose, V skyriaus 57 punkte, VII ir VIII skyriuose nurodytą informaciją.</text:span></text:p>
      <text:p text:style-name="P341"><text:span text:style-name="T342">45</text:span><text:span text:style-name="T343">. Prospektai, aptarti šių taisyklių 41–44 punktuose, pateikiami kartu su paskutinių finansinių metų metinėmis finansinėmis ataskaitomis.</text:span></text:p>
      <text:p text:style-name="P344"><text:span text:style-name="T345">46</text:span><text:span text:style-name="T346">. Jeigu emitentas rengia ir konsoliduotą metinę atskaitomybę, ji turi būti pridedama prie prospekto. Galima pasirinktinai pridėti tik vieną iš atskaitomybių, jeigu nepridėtojoje nėra jokios esminės papildomos informacijos.</text:span></text:p>
      <text:p text:style-name="P347"><text:span text:style-name="T348">47</text:span><text:span text:style-name="T349">. Jeigu išleidžiamais skolos vertybiniais popieriais, kuriuos ketinama įtraukti į biržos oficialųjį prekybos sąrašą, dėl jų pobūdžio beveik išimtinai prekiauja tik ribotas skaičius prityrusių investuotojų, Vertybinių popierių komisija gali leisti prospekte nenurodyti tam tikros informacijos, numatytos 4 priedo formoje PRO-SK1, arba leisti ją nurodyti glausčiau, bet su sąlyga, kad ši informacija nėra reikšminga investuotojams.</text:span></text:p>
      <text:p text:style-name="P350"><text:span text:style-name="T351">48</text:span><text:span text:style-name="T352">. Jeigu vertybinių popierių, kuriuos ketinama įtraukti į biržos oficialųjį prekybos sąrašą, emitentas yra finansų įstaiga arba draudimo įmonė, prospekte turi būti visa informacija, nurodyta 4 priedo formose PRO-A1 arba PRO-SK1 (atitinkamai akcijoms ar skolos vertybiniams popieriams). Šiame punkte numatytų emitentų vertybiniai popieriai gali būti įregistruoti tik tada, kai jų priežiūros institucija (Lietuvos bankas arba Valstybinė draudimo priežiūros tarnyba) patvirtina, kad prospekte (memorandume)</text:span><text:span text:style-name="T353"><text:s/></text:span><text:span text:style-name="T354">pateikta informacija atitinka jų turimą informaciją apie emitentą ir jo finansinę būklę.</text:span></text:p>
      <text:p text:style-name="P355"><text:span text:style-name="T356">49</text:span><text:span text:style-name="T357">. Jeigu skolos vertybinius popierius, kuriuos ketinama įtraukti į biržos oficialųjį prekybos sąrašą, nuolat leidžia periodiškai savo metinę ataskaitą skelbianti kredito įstaiga, kurią reglamentuoja specialus įstatymas arba kuriai taikoma speciali valstybės priežiūra, skirta santaupų apsaugai, prospekte pakanka nurodyti informaciją, numatytą 4 priedo formos PRO-SK1 II skyriaus 9 punkte ir III skyriuje, taip pat informaciją apie visus tų vertybinių popierių vertės nustatymui reikšmingus įvykius, įvykusius nuo finansinių metų, kurių paskutinės metinės finansinės ataskaitos buvo skelbtos, pabaigos. Tokios ataskaitos turi būti prieinamos visuomenei emitento ar jo mokėjimų agentų būstinėse.</text:span></text:p>
      <text:p text:style-name="P358"><text:span text:style-name="T359">50</text:span><text:span text:style-name="T360">. Jeigu už išleidžiamus skolos vertybinius popierius, kuriuos ketinama įtraukti į oficialųjį biržos prekybos sąrašą, garantavo juridinis asmuo, prospekte turi būti pateikiama 4 priedo formos PRO-SK1 nurodyta informacija apie emitentą ir 4 priedo formos PRO-SK1 II skyriaus 8 punkte ir IV–VIII skyriuose nurodyta informacija apie garantuotoją. Jeigu emitentas arba garantuotojas yra finansų įstaiga ar draudimo įmonė, prospekto dalis, kurioje aprašoma finansų įstaiga ar draudimo įmonė, turi būti parengta taip, kaip nurodyta šių taisyklių 48 punkte.</text:span></text:p>
      <text:p text:style-name="P361"><text:span text:style-name="T362">51</text:span><text:span text:style-name="T363">. Jeigu garantuotų skolos vertybinių popierių emitentas yra finansų įstaiga, kurios vienintelė veikla yra lėšų, ją kontroliuojančiai bendrovei arba su ja susijusioms bendrovėms pritraukimas, prospekte turi būti pateikta 4 priedo formos PRO-SK1 II, III ir VI skyriuose, VII skyriaus 66 punkte nurodyta informacija apie emitentą, taip pat informacija apie garantuotoją, pateikta 4 priedo formos PRO-SK1 II skyriaus 8 punkte ir IV–VIII skyriuose.</text:span></text:p>
      <text:p text:style-name="P364"><text:span text:style-name="T365">52</text:span><text:span text:style-name="T366">. Jeigu garantuotojų yra daugiau kaip vienas, būtina pateikti informaciją apie kiekvieną iš jų. Komisija gali leisti sutrumpinti šią informaciją, jei tuo būtų pasiekta didesnio aiškumo.</text:span></text:p>
      <text:p text:style-name="P367"><text:span text:style-name="T368">53</text:span><text:span text:style-name="T369">. Garantavimo sutartis šių taisyklių 50–52 punktuose nurodytais atvejais turi būti prieinama visuomenei susipažinti emitento ir jo mokėjimų agentų būstinėse. Sutarties kopijos turi būti pateikiamos kiekvieno suinteresuoto asmens prašymu.</text:span></text:p>
      <text:p text:style-name="P370"><text:span text:style-name="T371">54</text:span><text:span text:style-name="T372">. Jeigu išleidžiami konvertuojami, keičiami skolos vertybiniai popieriai ar skolos vertybiniai popieriai su įsigijimo teisėmis, prospekte turi būti pateikta informacija apie konvertavimo, keitimo ar pasirašymo būdu siūlomų akcijų pobūdį, jų suteikiamas teises, informacija, nurodyta 4 priedo formos PRO-A1 II skyriaus 8 punkte, IV–VIII skyriuose, taip pat informacija, nurodyta 4 priedo formos PRO-SK1 III skyriuje, bei informacija apie konvertavimo, keitimo ar pasirašymo sąlygas ir tvarką, taip pat atvejus, kai minėtos sąlygos ir tvarka gali būti pakeistos.</text:span></text:p>
      <text:p text:style-name="P373"><text:span text:style-name="T374">55</text:span><text:span text:style-name="T375">. Jeigu konvertuojamų skolos vertybinių popierių, keičiamų skolos vertybinių popierių ar skolos vertybinių popierių su įsigijimo teisėmis emitentas nėra akcijų emitentas, prospekte turi būti pateikta informacija apie konvertavimo, keitimo ar pasirašymo būdu siūlomas akcijas, jų suteikiamas teises; informacija apie vertybinių popierių emitentą, kaip nurodyta 4 priedo formoje PRO-SK1, informacija apie akcijų emitentą, kaip nurodyta 4 priedo formos PRO-A1 II skyriaus 8 punkte ir IV–VIII skyriuose, taip pat konvertavimo, keitimo ar pasirašymo sąlygos ir tvarka bei atvejai, kai minėtos sąlygos ir tvarka gali būti pakeistos.</text:span></text:p>
      <text:p text:style-name="P376"><text:span text:style-name="T377">56</text:span><text:span text:style-name="T378">. Jeigu skolos vertybinių popierių emitentas yra finansų įstaiga, kurios vienintelė veikla yra lėšų ją kontroliuojančiai bendrovei arba su ja susijusioms bendrovėms pritraukimas, prospekte turi būti pateikta 4 priedo formos PRO-SK1 II ir III skyriuose, VI skyriuje, VII skyriaus 66 punkte nurodyta informacija apie emitentą.</text:span></text:p>
      <text:p text:style-name="P379"><text:span text:style-name="T380">57</text:span><text:span text:style-name="T381">. Jeigu vertybiniai popieriai, kuriuos ketinama įtraukti į biržos oficialųjį prekybos sąrašą, išleidžiami įmonėms jungiantis (vienai bendrovei įsigyjant kitą ar sukuriant naują bendrovę), bendrovėms skaidantis, perleidžiant visą įmonės turtą ir įsipareigojimus (arba jų dalį), pateikiant oficialų pasiūlymą ar kaip atlyginimas už perleistą turtą (ne pinigus), dokumentai, kuriuose nurodomos tokių operacijų sąlygos, ir pradinis balansas (jeigu emitentas dar neparengė savo metinės atskaitomybės) turi būti prieinami visuomenei emitento ir jo mokėjimų agentų būstinėse.</text:span></text:p>
      <text:p text:style-name="P382"><text:span text:style-name="T383">58</text:span><text:span text:style-name="T384">. Jeigu išleidžiami depozitoriumo pakvitavimai, kuriuos ketinama įtraukti į biržos oficialųjį prekybos sąrašą, prospekte turi būti 4 priedo formoje PRO-AP1 nurodyta informacija apie pakvitavimus ir 4 priedo formoje PRO-A1 nurodyta informacija apie akcijas, kurių pagrindu jie išleisti. Komisija gali atleisti depozitoriumo pakvitavimų emitentą nuo reikalavimo skelbti informaciją apie savo finansinę būklę, jeigu emitentas yra:</text:span></text:p>
      <text:p text:style-name="P385"><text:span text:style-name="T386">58.1</text:span><text:span text:style-name="T387">. kredito įstaiga, kurią reglamentuoja specialus įstatymas arba kuriai taikoma speciali valstybės priežiūra, skirta santaupų apsaugai;</text:span></text:p>
      <text:p text:style-name="P388"><text:span text:style-name="T389">58.2</text:span><text:span text:style-name="T390">. kredito įstaigos, nurodytos 58.1 punkte, dukterinė įmonė, kurioje tokia kredito įstaiga turi bent 95 procentus akcijų, jei jos įsipareigojimai depozitoriumo pakvitavimų turėtojams yra tos kredito institucijos garantuoti ir kuriai taikoma tokia pat priežiūra, kaip nurodyta 58.1 punkte.</text:span></text:p>
      <text:p text:style-name="P391"/>
      <text:p text:style-name="P392"><text:span text:style-name="T393">VIII</text:span><text:span text:style-name="T394">.<text:s/></text:span><text:span text:style-name="T395">BAIGIAMOSIOS NUOSTATOS</text:span></text:p>
      <text:p text:style-name="P396"/>
      <text:p text:style-name="P397"><text:span text:style-name="T398">59</text:span><text:span text:style-name="T399">. Šių taisyklių V skyriaus nuostatos, 1 priedo 1 punktas, 2 punkto 2.1, 2.2, 2.3 papunkčiai, 3 bei 4 punktai įsigalioja Lietuvos Respublikai tapus Europos Sąjungos nare.</text:span></text:p>
      <text:p text:style-name="P400"><text:span text:style-name="T401">______________</text:span></text:p>
      <text:soft-page-break/>
      <text:p text:style-name="P402">Vertybinių popierių registravimo taisyklių</text:p>
      <text:p text:style-name="P409"><text:span text:style-name="T410">1</text:span><text:span text:style-name="T411"><text:s/>priedas</text:span></text:p>
      <text:p text:style-name="P412"/>
      <text:p text:style-name="P413"><text:span text:style-name="T414">VERTYBINIAI POPIERIAI, KURIŲ NEREIKIA REGISTRUOTI VERTYBINIŲ POPIERIŲ KOMISIJOJE</text:span></text:p>
      <text:p text:style-name="P415"/>
      <text:p text:style-name="P416"><text:span text:style-name="T417">1</text:span><text:span text:style-name="T418">. Komisijoje nereikia registruoti vertybinių popierių, kurie siūlomi:</text:span></text:p>
      <text:p text:style-name="P419"><text:span text:style-name="T420">1.1</text:span><text:span text:style-name="T421">. asmenims dėl jų profesijos, pareigų ar sandorių;</text:span></text:p>
      <text:p text:style-name="P422"><text:span text:style-name="T423">1.2</text:span><text:span text:style-name="T424">. apibrėžtam asmenų ratui (ne daugiau kaip 100 asmenų);</text:span></text:p>
      <text:p text:style-name="P425"><text:span text:style-name="T426">1.3</text:span><text:span text:style-name="T427">. ryšium su oficialiu pasiūlymu;</text:span></text:p>
      <text:p text:style-name="P428"><text:span text:style-name="T429">1.4</text:span><text:span text:style-name="T430">. ryšium su įmonių susijungimu;</text:span></text:p>
      <text:p text:style-name="P431"><text:span text:style-name="T432">1.5</text:span><text:span text:style-name="T433">. esamiems arba buvusiems bendrovės darbuotojams kaip skatinimo priemonė, kai siūlytojas yra jų darbdavys arba susijusi įmonė.</text:span></text:p>
      <text:p text:style-name="P434"><text:span text:style-name="T435">2</text:span><text:span text:style-name="T436">. Vertybinių popierių:</text:span></text:p>
      <text:p text:style-name="P437"><text:span text:style-name="T438">2.1</text:span><text:span text:style-name="T439">. kurių visos emisijos bendra vertė (skaičiuojant emisijos kaina) ne didesnė kaip 40 000 eurų;</text:span></text:p>
      <text:p text:style-name="P440"><text:span text:style-name="T441">2.2</text:span><text:span text:style-name="T442">. kuriuos galima įsigyti tik perkant ne mažiau kaip už 40 000 eurų;</text:span></text:p>
      <text:p text:style-name="P443"><text:span text:style-name="T444">2.3</text:span><text:span text:style-name="T445">. kurių vieno nominali vertė ne mažesnė kaip 40 000 eurų;</text:span></text:p>
      <text:p text:style-name="P446"><text:span text:style-name="T447">2.4</text:span><text:span text:style-name="T448">. kuriuos išleidžia valstybė, savivaldybė arba visuomeninė tarptautinė organizacija, kurios narė yra Lietuvos Respublika;</text:span></text:p>
      <text:p text:style-name="P449"><text:span text:style-name="T450">2.5</text:span><text:span text:style-name="T451">. kuriuos išleidžia Europos Sąjungai priklausanti valstybė ar Europos Sąjungai priklausančios valstybės regioninė arba vietinė valdžios institucija, taip pat visuomeninė tarptautinė organizacija, kurios nare (narėmis) yra viena ar daugiau Europos Sąjungos valstybių.</text:span></text:p>
      <text:p text:style-name="P452"><text:span text:style-name="T453">3</text:span><text:span text:style-name="T454">. Akcijų arba vertybinių popierių, lygiaverčių akcijoms, kurios mainais siūlomos toje pačioje bendrovėje, kai tokių vertybinių popierių siūlymas nėra susijęs su bendrovės įstatinio kapitalo padidėjimu.</text:span></text:p>
      <text:p text:style-name="P455"><text:span text:style-name="T456">4</text:span><text:span text:style-name="T457">. Vertybinių popierių, atsirandančių konvertuojant skolos vertybinius popierius arba realizuojant vertybinių popierių įsigijimo teises (varantų), arba akcijų, siūlomų mainais už keičiamus skolos vertybinius popierius, su sąlyga, kad minėti konvertuojami ar keičiami skolos vertybiniai popieriai jau buvo įregistruoti viešajai apyvartai Lietuvos Respublikoje.</text:span></text:p>
      <text:p text:style-name="P458"><text:span text:style-name="T459">5</text:span><text:span text:style-name="T460">. Vertybinių popierių, kuriuos išleidžia pagal specialius įstatymus veikiančios juridinio asmens statusą turinčios asociacijos arba valstybės pripažintos nepelno įmonės, siekiančios pritraukti lėšų nesavanaudiškų tikslų įgyvendinimui.</text:span></text:p>
      <text:p text:style-name="P461"><text:span text:style-name="T462">6</text:span><text:span text:style-name="T463">. Euro vertybinių popierių – vertybinių popierių, kuriuos platina grupė, turinti bent du tarpininkus, kurių registruota būstinė yra skirtingose valstybėse, ir plačiu mastu siūlanti vertybinius popierius bent vienoje ne emitento būstinės valstybėje, o pasirašyti ar įsigyti juos galima tik per kredito ar kitas finansines institucijas, t. y. jie platinami nenaudojant bendros reklamos kampanijos.</text:span></text:p>
      <text:p text:style-name="P464"><text:span text:style-name="T465">______________</text:span></text:p>
      <text:soft-page-break/>
      <text:p text:style-name="P466">Vertybinių popierių registravimo taisyklių</text:p>
      <text:p text:style-name="P473"><text:span text:style-name="T474">2</text:span><text:span text:style-name="T475"><text:s/>priedas</text:span></text:p>
      <text:p text:style-name="P476"/>
      <text:p text:style-name="P477"><text:span text:style-name="T478">VERTYBINIŲ POPIERIŲ ĮREGISTRAVIMUI IR ĮREGISTRAVIMO PANAIKINIMUI REIKALINGŲ DOKUMENTŲ SĄRAŠAS</text:span></text:p>
      <text:p text:style-name="P479"/>
      <text:p text:style-name="P480"><text:span text:style-name="T481">I</text:span><text:span text:style-name="T482">.<text:s/></text:span><text:span text:style-name="T483">VERTYBINIAMS POPIERIAMS ĮREGISTRUOTI REIKALINGI DOKUMENTAI</text:span></text:p>
      <text:p text:style-name="P484"/>
      <text:p text:style-name="P485"><text:span text:style-name="T486">1</text:span><text:span text:style-name="T487">. Emitentui formuojant įstatinį (akcinį) kapitalą:</text:span></text:p>
      <text:p text:style-name="P488"><text:span text:style-name="T489">1.1</text:span><text:span text:style-name="T490">. steigiant emitentą:</text:span></text:p>
      <text:p text:style-name="P491"><text:span text:style-name="T492">1.1.1</text:span><text:span text:style-name="T493">. paraiška įregistruoti vertybinius popierius (5 priedo forma R-1);</text:span></text:p>
      <text:p text:style-name="P494"><text:span text:style-name="T495">1.1.2</text:span><text:span text:style-name="T496">. steigimo sutarties (steigimo akto) originalas arba notaro patvirtintas nuorašas;</text:span></text:p>
      <text:p text:style-name="P497"><text:span text:style-name="T498">1.1.3</text:span><text:span text:style-name="T499">. visų steigėjų ar jų atstovų pasirašytų steigiamos bendrovės įstatų projektas;</text:span></text:p>
      <text:p text:style-name="P500"><text:span text:style-name="T501">1.1.4</text:span><text:span text:style-name="T502">. prospektas (platinant vertybinius popierius viešai) arba memorandumas (platinant vertybinius popierius neviešai) – 2 egzemplioriai;</text:span></text:p>
      <text:p text:style-name="P503"><text:span text:style-name="T504">1.2</text:span><text:span text:style-name="T505">. kai naujas emitentas steigiamas reorganizavus bendroves sujungimo, išskaidymo arba atskyrimo būdu</text:span><text:span text:style-name="T506">:</text:span></text:p>
      <text:p text:style-name="P507"><text:span text:style-name="T508">1.2.1</text:span><text:span text:style-name="T509">. paraiška įregistruoti vertybinius popierius (5 priedo forma R-1);</text:span></text:p>
      <text:p text:style-name="P510"><text:span text:style-name="T511">1.2.2</text:span><text:span text:style-name="T512">. reorganizuojamų bendrovių visuotinių akcininkų susirinkimų, priėmusių sprendimus jas reorganizuoti, protokolų originalai arba notaro patvirtinti jų nuorašai;</text:span></text:p>
      <text:p text:style-name="P513"><text:span text:style-name="T514">1.2.3</text:span><text:span text:style-name="T515">. reorganizuojamų bendrovių visuotinių akcininkų susirinkimų patvirtintas reorganizavimo projektas;</text:span></text:p>
      <text:p text:style-name="P516"><text:span text:style-name="T517">1.2.4</text:span><text:span text:style-name="T518">. kiekvienos reorganizuojamos bendrovės valdybos ataskaita visuotiniam</text:span><text:span text:style-name="T519"><text:s/></text:span><text:span text:style-name="T520">akcininkų susirinkimui;</text:span></text:p>
      <text:p text:style-name="P521"><text:span text:style-name="T522">1.2.5</text:span><text:span text:style-name="T523">. audito įmonės parengta reorganizavimo projekto vertinimo ataskaita;</text:span></text:p>
      <text:p text:style-name="P524"><text:span text:style-name="T525">1.2.6</text:span><text:span text:style-name="T526">. dėl reorganizavimo steigiamos bendrovės įstatų projektas;</text:span></text:p>
      <text:p text:style-name="P527"><text:span text:style-name="T528">1.2.7</text:span><text:span text:style-name="T529">. turto vertintojų sudarytos turto vertinimo ataskaitos nuorašas;</text:span></text:p>
      <text:p text:style-name="P530"><text:span text:style-name="T531">1.2.8</text:span><text:span text:style-name="T532">. prospektas (memorandumas) – 2</text:span><text:span text:style-name="T533"><text:s/></text:span><text:span text:style-name="T534">egzemplioriai;</text:span></text:p>
      <text:p text:style-name="P535"><text:span text:style-name="T536">1.3</text:span><text:span text:style-name="T537">. kai uždaroji akcinė bendrovė pertvarkoma į akcinę bendrovę:</text:span></text:p>
      <text:p text:style-name="P538"><text:span text:style-name="T539">1.3.1</text:span><text:span text:style-name="T540">. paraiška įregistruoti vertybinius popierius (5 priedo forma R-1);</text:span></text:p>
      <text:p text:style-name="P541"><text:span text:style-name="T542">1.3.2</text:span><text:span text:style-name="T543">. uždarosios akcinės bendrovės visuotinio akcininkų susirinkimo, priėmusio sprendimą pertvarkyti uždarąją akcinę bendrovę į akcinę bendrovę, protokolo originalas arba notaro patvirtintas jo nuorašas;</text:span></text:p>
      <text:p text:style-name="P544"><text:span text:style-name="T545">1.3.3</text:span><text:span text:style-name="T546">. visuotinio akcininkų susirinkimo patvirtintas pertvarkymo projektas;</text:span></text:p>
      <text:p text:style-name="P547"><text:span text:style-name="T548">1.3.4</text:span><text:span text:style-name="T549">. akcinės bendrovės įstatų projektas;</text:span></text:p>
      <text:p text:style-name="P550"><text:span text:style-name="T551">1.3.5</text:span><text:span text:style-name="T552">. turto vertintojų sudarytos turto vertinimo ataskaitos nuorašas (tais atvejais, kai akcininkų pageidavimu tokia ataskaita yra parengta);</text:span></text:p>
      <text:p text:style-name="P553"><text:span text:style-name="T554">1.3.6</text:span><text:span text:style-name="T555">. audito įmonės parengta pertvarkymo projekto vertinimo ataskaita (tais atvejais, kai akcininkų pageidavimu tokia ataskaita yra parengta);</text:span></text:p>
      <text:p text:style-name="P556"><text:span text:style-name="T557">1.3.7</text:span><text:span text:style-name="T558">. prospektas (memorandumas) – 2 egzemplioriai;</text:span></text:p>
      <text:p text:style-name="P559"><text:span text:style-name="T560">1.3.8</text:span><text:span text:style-name="T561">. auditoriaus išvada, kaip emitento buhalterinė apskaita ir finansinė atskaitomybė (ne senesnė kaip 15 mėnesių) atitinka Lietuvos Respublikos teisės aktus ir bendruosius apskaitos principus ar Tarptautinius audito standartus.</text:span></text:p>
      <text:p text:style-name="P562"><text:span text:style-name="T563">1.4</text:span><text:span text:style-name="T564">. kai naujas emitentas steigiamas keičiant buvusį įmonės statusą į akcinę bendrovę:</text:span></text:p>
      <text:p text:style-name="P565"><text:span text:style-name="T566">1.4.1</text:span><text:span text:style-name="T567">. paraiška įregistruoti vertybinius popierius (5 priedo forma R-1);</text:span></text:p>
      <text:p text:style-name="P568"><text:span text:style-name="T569">1.4.2</text:span><text:span text:style-name="T570">. akcinės bendrovės įstatų projektas;</text:span></text:p>
      <text:p text:style-name="P571"><text:span text:style-name="T572">1.4.3</text:span><text:span text:style-name="T573">. prospektas (memorandumas) – 2</text:span><text:span text:style-name="T574"><text:s/></text:span><text:span text:style-name="T575">egzemplioriai;</text:span></text:p>
      <text:p text:style-name="P576"><text:span text:style-name="T577">1.4.4</text:span><text:span text:style-name="T578">. sprendimo pakeisti įmonės statusą į akcinę bendrovę originalas arba notaro patvirtintas nuorašas;</text:span></text:p>
      <text:p text:style-name="P579"><text:span text:style-name="T580">1.4.5</text:span><text:span text:style-name="T581">. kiti buvusio įmonės statuso pakeitimą reglamentuojančiuose teisės aktuose numatyti dokumentai;</text:span></text:p>
      <text:p text:style-name="P582"><text:span text:style-name="T583">1.4.6</text:span><text:span text:style-name="T584">. auditoriaus išvada, kaip emitento buhalterinė apskaita ir finansinė atskaitomybė (ne senesnė kaip 15 mėnesių) atitinka Lietuvos Respublikos teisės aktus ir bendruosius apskaitos principus ar Tarptautinius audito standartus.</text:span></text:p>
      <text:p text:style-name="P585"><text:span text:style-name="T586">2</text:span><text:span text:style-name="T587">. Emitentui didinant įstatinį (akcinį) kapitalą ar išleidžiant vertybinius popierius, nepažyminčius dalyvavimo įstatiniame kapitale:</text:span></text:p>
      <text:p text:style-name="P588"><text:span text:style-name="T589">2.1</text:span><text:span text:style-name="T590">. emitentui didinant įstatinį kapitalą iš papildomų įnašų:</text:span></text:p>
      <text:p text:style-name="P591"><text:span text:style-name="T592">2.1.1</text:span><text:span text:style-name="T593">. paraiška įregistruoti vertybinius popierius (5 priedo forma R-1);</text:span></text:p>
      <text:p text:style-name="P594"><text:span text:style-name="T595">2.1.2</text:span><text:span text:style-name="T596">. visuotinio akcininkų susirinkimo, priėmusio sprendimą didinti įstatinį (akcinį) kapitalą ir atitinkamai pakeisti emitento įstatus, protokolo originalas arba notaro patvirtintas jo nuorašas;</text:span></text:p>
      <text:p text:style-name="P597"><text:span text:style-name="T598">2.1.3</text:span><text:span text:style-name="T599">. prospektas (memorandumas) – 2 egzemplioriai;</text:span></text:p>
      <text:p text:style-name="P600"><text:span text:style-name="T601">2.1.4</text:span><text:span text:style-name="T602">. paskutinių, Įmonių rejestre įregistruotų bendrovės įstatų (jų pakeitimų) originalas arba notaro patvirtintas nuorašas;</text:span></text:p>
      <text:p text:style-name="P603"><text:span text:style-name="T604">2.1.5</text:span><text:span text:style-name="T605">. auditoriaus išvada, kaip emitento buhalterinė apskaita ir finansinė atskaitomybė (ne senesnė kaip 15 mėnesių) atitinka Lietuvos Respublikos teisės aktus ir bendruosius apskaitos principus ar Tarptautinius audito standartus.</text:span></text:p>
      <text:p text:style-name="P606"><text:span text:style-name="T607">2.2</text:span><text:span text:style-name="T608">. Emitentui didinant įstatinį kapitalą iš savo lėšų:</text:span></text:p>
      <text:p text:style-name="P609"><text:span text:style-name="T610">2.2.1</text:span><text:span text:style-name="T611">. paraiška įregistruoti vertybinius popierius (5 priedo forma R-1 išleidžiant naujas akcijas arba forma R-2 keičiant anksčiau išleistų akcijų nominalią vertę);</text:span></text:p>
      <text:p text:style-name="P612"><text:span text:style-name="T613">2.2.2</text:span><text:span text:style-name="T614">. visuotinio akcininkų susirinkimo, priėmusio sprendimą didinti įstatinį (akcinį) kapitalą ir atitinkamai pakeisti emitento įstatus, protokolo originalas arba notaro patvirtintas nuorašas;</text:span></text:p>
      <text:p text:style-name="P615"><text:span text:style-name="T616">2.2.3</text:span><text:span text:style-name="T617">. finansinė atskaitomybė, sudaryta ne anksčiau kaip prieš 30 dienų iki akcininkų susirinkimo, priėmusio sprendimą padidinti įstatinį kapitalą iš bendrovės lėšų, arba metų finansinė atskaitomybė, jeigu sprendimas priimtas eiliniame susirinkime;</text:span></text:p>
      <text:p text:style-name="P618"><text:span text:style-name="T619">2.2.4</text:span><text:span text:style-name="T620">. paskutinių Įmonių rejestre įregistruotų bendrovės įstatų (jų pakeitimų) originalas arba notaro patvirtintas nuorašas;</text:span></text:p>
      <text:p text:style-name="P621"><text:span text:style-name="T622">2.2.5</text:span><text:span text:style-name="T623">. auditoriaus išvada, kaip emitento buhalterinė apskaita ir finansinė atskaitomybė (ne senesnė kaip 15 mėnesių) atitinka Lietuvos Respublikos teisės aktus ir bendruosius apskaitos principus ar Tarptautinius audito standartus.</text:span></text:p>
      <text:p text:style-name="P624"><text:span text:style-name="T625">2.3</text:span><text:span text:style-name="T626">. Emitentui didinant įstatinį kapitalą dėl reorganizavimo:</text:span></text:p>
      <text:p text:style-name="P627"><text:span text:style-name="T628">2.3.1</text:span><text:span text:style-name="T629">. paraiška įregistruoti vertybinius popierius (5 priedo forma R-1);</text:span></text:p>
      <text:p text:style-name="P630"><text:span text:style-name="T631">2.3.2</text:span><text:span text:style-name="T632">. reorganizuojamų bendrovių visuotinių akcininkų susirinkimų, priėmusių sprendimus reorganizuoti bendroves, protokolų originalai arba notaro patvirtinti jų nuorašai;</text:span></text:p>
      <text:p text:style-name="P633"><text:span text:style-name="T634">2.3.3</text:span><text:span text:style-name="T635">. reorganizuojamų bendrovių visuotinių akcininkų susirinkimų patvirtintas reorganizavimo projektas;</text:span></text:p>
      <text:p text:style-name="P636"><text:span text:style-name="T637">2.3.4</text:span><text:span text:style-name="T638">. kiekvienos reorganizuojamos bendrovės valdybos ataskaita visuotiniam akcininkų susirinkimui;</text:span></text:p>
      <text:p text:style-name="P639"><text:span text:style-name="T640">2.3.5</text:span><text:span text:style-name="T641">. audito įmonės parengta reorganizavimo projekto vertinimo ataskaita;</text:span></text:p>
      <text:p text:style-name="P642"><text:span text:style-name="T643">2.3.6</text:span><text:span text:style-name="T644">. turto vertintojų sudarytų turto vertinimo ataskaitų nuorašai;</text:span></text:p>
      <text:p text:style-name="P645"><text:span text:style-name="T646">2.3.7</text:span><text:span text:style-name="T647">. prospektas (memorandumas) – 2</text:span><text:span text:style-name="T648"><text:s/></text:span><text:span text:style-name="T649">egzemplioriai;</text:span></text:p>
      <text:p text:style-name="P650"><text:span text:style-name="T651">2.3.8</text:span><text:span text:style-name="T652">. paskutinių Įmonių rejestre įregistruotų bendrovės įstatų (jų pakeitimų) originalas arba notaro patvirtintas nuorašas.</text:span></text:p>
      <text:p text:style-name="P653"><text:span text:style-name="T654">2.4</text:span><text:span text:style-name="T655">. Emitentui išleidžiant vertybinius popierius, kurie nepažymi dalyvavimo įstatiniame kapitale:</text:span></text:p>
      <text:p text:style-name="P656"><text:span text:style-name="T657">2.4.1</text:span><text:span text:style-name="T658">. paraiška įregistruoti vertybinius popierius (5 priedo forma R-1);</text:span></text:p>
      <text:p text:style-name="P659"><text:span text:style-name="T660">2.4.2</text:span><text:span text:style-name="T661">. emitento įgalioto valdymo organo, priėmusio sprendimą išleisti vertybinius popierius, susirinkimo (posėdžio) protokolo originalas arba notaro patvirtintas nuorašas;</text:span></text:p>
      <text:p text:style-name="P662"><text:span text:style-name="T663">2.4.3</text:span><text:span text:style-name="T664">. prospektas (memorandumas) – 2 egzemplioriai;</text:span></text:p>
      <text:p text:style-name="P665"><text:span text:style-name="T666">2.4.4</text:span><text:span text:style-name="T667">. paskutinių Įmonių rejestre įregistruotų bendrovės įstatų (jų pakeitimų) originalas arba notaro patvirtintas nuorašas;</text:span></text:p>
      <text:p text:style-name="P668"><text:span text:style-name="T669">2.4.5</text:span><text:span text:style-name="T670">. auditoriaus išvada, kaip emitento buhalterinė apskaita ir finansinė atskaitomybė (ne senesnė kaip 15 mėnesių) atitinka Lietuvos Respublikos teisės aktus ir bendruosius apskaitos principus ar Tarptautinius audito standartus.</text:span></text:p>
      <text:p text:style-name="P671"><text:span text:style-name="T672">3</text:span><text:span text:style-name="T673">. Dokumentų vertybiniams popieriams įregistruoti pateikimo ypatumai:</text:span></text:p>
      <text:p text:style-name="P674"><text:span text:style-name="T675">3.1</text:span><text:span text:style-name="T676">. steigiant bendrovę iš steigėjų įnašų, dokumentai Komisijai pateikiami po steigimo sutarties (steigimo akto) sudarymo;</text:span></text:p>
      <text:p text:style-name="P677"><text:span text:style-name="T678">3.2</text:span><text:span text:style-name="T679">. visais kitais atvejais dokumentai vertybinių popierių įregistravimui pateikiami po to, kai emitento įgaliotas valdymo organas ar institucija priima sprendimą tuos vertybinius popierius išleisti, ir kai teisės aktų nustatyta tvarka apie tai informuojami bendrovės akcininkai.</text:span></text:p>
      <text:p text:style-name="P680"/>
      <text:p text:style-name="P681"><text:span text:style-name="T682">II</text:span><text:span text:style-name="T683">.<text:s/></text:span><text:span text:style-name="T684">ANKSČIAU IŠLEISTŲ VERTYBINIŲ POPIERIŲ PAGRINDU IŠLEIDŽIAMIEMS VERTYBINIAMS POPIERIAMS ĮREGISTRUOTI REIKALINGI DOKUMENTAI</text:span></text:p>
      <text:p text:style-name="P685"/>
      <text:p text:style-name="P686"><text:span text:style-name="T687">4</text:span><text:span text:style-name="T688">. Emitentui nusprendus pakeisti (konvertuoti) savo anksčiau išleistus vienos rūšies ar klasės vertybinius popierius į kitos rūšies ar klasės vertybinius popierius:</text:span></text:p>
      <text:p text:style-name="P689"><text:span text:style-name="T690">4.1</text:span><text:span text:style-name="T691">. paraiška (5 priedo forma R-2);</text:span></text:p>
      <text:p text:style-name="P692"><text:span text:style-name="T693">4.2</text:span><text:span text:style-name="T694">. emitento įgalioto valdymo organo, priėmusio sprendimą konvertuoti vertybinius popierius, protokolo originalas arba notaro patvirtintas jo nuorašas (išskyrus atvejus, kai teisės aktų nustatyta tvarka tokio sprendimo nereikia);</text:span></text:p>
      <text:p text:style-name="P695"><text:span text:style-name="T696">4.3</text:span><text:span text:style-name="T697">. aiškinamasis raštas dėl įgalioto valdymo organo patvirtintos vertybinių popierių konvertavimo tvarkos;</text:span></text:p>
      <text:p text:style-name="P698"><text:span text:style-name="T699">4.4</text:span><text:span text:style-name="T700">. paskutinių Įmonių rejestre įregistruotų bendrovės įstatų (jų pakeitimų) originalas arba notaro patvirtintas nuorašas.</text:span></text:p>
      <text:p text:style-name="P701"><text:span text:style-name="T702">5</text:span><text:span text:style-name="T703">. Emitentui keičiant anksčiau išleistų vertybinių popierių nominalias vertes:</text:span></text:p>
      <text:p text:style-name="P704"><text:span text:style-name="T705">5.1</text:span><text:span text:style-name="T706">. paraiška (5 priedo forma R-2);</text:span></text:p>
      <text:p text:style-name="P707"><text:span text:style-name="T708">5.2</text:span><text:span text:style-name="T709">. visuotinio akcininkų susirinkimo, priėmusio sprendimą pakeisti išleistų vertybinių popierių nominalias vertes, protokolo originalas arba notaro patvirtintas jo nuorašas;</text:span></text:p>
      <text:p text:style-name="P710"><text:span text:style-name="T711">5.3</text:span><text:span text:style-name="T712">. aiškinamasis raštas dėl įgaliotų emitento valdymo organų patvirtintos vertybinių popierių nominalių verčių keitimo tvarkos;</text:span></text:p>
      <text:p text:style-name="P713"><text:span text:style-name="T714">5.4</text:span><text:span text:style-name="T715">. paskutinių įmonių rejestre įregistruotų bendrovės įstatų (jų pakeitimų) originalas arba notaro patvirtintas nuorašas.</text:span></text:p>
      <text:p text:style-name="P716"><text:span text:style-name="T717">6</text:span><text:span text:style-name="T718">. Neviešajai apyvartai išleistus vertybinius popierius įregistruojant viešajai apyvartai:</text:span></text:p>
      <text:p text:style-name="P719"><text:span text:style-name="T720">6.1</text:span><text:span text:style-name="T721">. paraiška (5 priedo forma R-2);</text:span></text:p>
      <text:p text:style-name="P722"><text:span text:style-name="T723">6.2</text:span><text:span text:style-name="T724">. prospektas (2 egzemplioriai).</text:span></text:p>
      <text:p text:style-name="P725"/>
      <text:p text:style-name="P726"><text:span text:style-name="T727">III</text:span><text:span text:style-name="T728">.<text:s/></text:span><text:span text:style-name="T729">VERTYBINIŲ POPIERIŲ ĮREGISTRAVIMUI PANAIKINTI REIKALINGI DOKUMENTAI</text:span></text:p>
      <text:p text:style-name="P730"/>
      <text:p text:style-name="P731"><text:span text:style-name="T732">7</text:span><text:span text:style-name="T733">. Emitento likvidavimo atveju:</text:span></text:p>
      <text:p text:style-name="P734"><text:span text:style-name="T735">7.1</text:span><text:span text:style-name="T736">. paraiška panaikinti vertybinių popierių įregistravimą (5 priedo forma R-3);</text:span></text:p>
      <text:p text:style-name="P737"><text:span text:style-name="T738">7.2</text:span><text:span text:style-name="T739">. visuotinio akcininkų susirinkimo, priėmusio sprendimą likviduoti bendrovę, protokolo originalas arba notaro patvirtintas jo nuorašas, arba teismo sprendimų likviduoti bendrovę ir išregistruoti ją iš Įmonių rejestro nuorašai;</text:span></text:p>
      <text:p text:style-name="P740"><text:span text:style-name="T741">7.3</text:span><text:span text:style-name="T742">. bendrovės likvidavimo akto nuorašas, jei bendrovė likviduojama akcininkų susirinkimo nutarimu.</text:span></text:p>
      <text:p text:style-name="P743"><text:span text:style-name="T744">8</text:span><text:span text:style-name="T745">. Emitento pertvarkymo į uždarąją akcinę bendrovę atveju:</text:span></text:p>
      <text:p text:style-name="P746"><text:span text:style-name="T747">8.1</text:span><text:span text:style-name="T748">. paraiška panaikinti vertybinių popierių įregistravimą (5 priedo forma R-3);</text:span></text:p>
      <text:p text:style-name="P749"><text:span text:style-name="T750">8.2</text:span><text:span text:style-name="T751">. visuotinio akcininkų susirinkimo, priėmusio sprendimą pertvarkyti bendrovę į uždarąją akcinę bendrovę, notaro patvirtintas protokolo nuorašas arba originalas;</text:span></text:p>
      <text:p text:style-name="P752"><text:span text:style-name="T753">8.3</text:span><text:span text:style-name="T754">. visuotinio akcininkų susirinkimo patvirtintas pertvarkymo projektas;</text:span></text:p>
      <text:p text:style-name="P755"><text:span text:style-name="T756">8.4</text:span><text:span text:style-name="T757">. turto vertintojų sudarytos turto vertinimo ataskaitos nuorašas (tais atvejais, kai akcininkų pageidavimu tokia ataskaita yra parengta);</text:span></text:p>
      <text:p text:style-name="P758"><text:span text:style-name="T759">8.5</text:span><text:span text:style-name="T760">. audito įmonės parengta pertvarkymo projekto vertinimo ataskaita (tais atvejais, kai akcininkų pageidavimu tokia ataskaita yra parengta).</text:span></text:p>
      <text:p text:style-name="P761"><text:span text:style-name="T762">9</text:span><text:span text:style-name="T763">. Emitento reorganizavimo atveju:</text:span></text:p>
      <text:p text:style-name="P764"><text:span text:style-name="T765">9.1</text:span><text:span text:style-name="T766">. paraiška panaikinti vertybinių popierių įregistravimą (5 priedo forma R-3);</text:span></text:p>
      <text:p text:style-name="P767"><text:span text:style-name="T768">9.2</text:span><text:span text:style-name="T769">. visuotinio akcininkų susirinkimo, priėmusio sprendimą reorganizuoti bendrovę, protokolo originalas arba notaro patvirtintas jo nuorašas;</text:span></text:p>
      <text:p text:style-name="P770"><text:span text:style-name="T771">9.3</text:span><text:span text:style-name="T772">. reorganizuojamos bendrovės akcininkų susirinkimo patvirtintas reorganizavimo projektas;</text:span></text:p>
      <text:p text:style-name="P773"><text:span text:style-name="T774">9.4</text:span><text:span text:style-name="T775">. reorganizuojamos bendrovės valdybos ataskaita visuotiniam akcininkų susirinkimui;</text:span></text:p>
      <text:p text:style-name="P776"><text:span text:style-name="T777">9.5</text:span><text:span text:style-name="T778">. audito įmonės parengta reorganizavimo projekto vertinimo ataskaita;</text:span></text:p>
      <text:p text:style-name="P779"><text:span text:style-name="T780">9.6</text:span><text:span text:style-name="T781">. turto vertintojų sudarytos turto vertinimo ataskaitos nuorašas;</text:span></text:p>
      <text:p text:style-name="P782"><text:span text:style-name="T783">9.7</text:span><text:span text:style-name="T784">. po reorganizavimo steigiamos (toliau veikiančios) bendrovės pirmo akcininkų susirinkimo protokolo nuorašas.</text:span></text:p>
      <text:p text:style-name="P785"><text:span text:style-name="T786">10</text:span><text:span text:style-name="T787">. Emitento įstatinio (akcinio) kapitalo mažinimo atveju:</text:span></text:p>
      <text:p text:style-name="P788"><text:span text:style-name="T789">10.1</text:span><text:span text:style-name="T790">. paraiška panaikinti vertybinių popierių įregistravimą (5 priedo forma R-3, kai mažinamas akcijų skaičius, arba forma R-2, kai keičiama akcijų nominali vertė);</text:span></text:p>
      <text:p text:style-name="P791"><text:span text:style-name="T792">10.2</text:span><text:span text:style-name="T793">. visuotinio akcininkų susirinkimo, priėmusio sprendimą sumažinti bendrovės įstatinį kapitalą ir atitinkamai pakeisti įstatus, notaro patvirtintas protokolo nuorašas arba originalas;</text:span></text:p>
      <text:p text:style-name="P794"><text:span text:style-name="T795">10.3</text:span><text:span text:style-name="T796">. aiškinamasis raštas, kuriame nurodoma įstatinio kapitalo mažinimo priežastis ir tvarka;</text:span></text:p>
      <text:p text:style-name="P797"><text:span text:style-name="T798">10.4</text:span><text:span text:style-name="T799">. finansinė atskaitomybė, kurios pagrindu visuotinis akcininkų susirinkimas priėmė sprendimą sumažinti įstatinį kapitalą;</text:span></text:p>
      <text:p text:style-name="P800"><text:span text:style-name="T801">10.5</text:span><text:span text:style-name="T802">. paskutinių Įmonių rejestre įregistruotų bendrovės įstatų (jų pakeitimų) originalas arba notaro patvirtintas nuorašas.</text:span></text:p>
      <text:p text:style-name="P803"><text:span text:style-name="T804">11</text:span><text:span text:style-name="T805">. Dokumentų vertybinių popierių įregistravimui panaikinti pateikimo ypatumai:</text:span></text:p>
      <text:p text:style-name="P806"><text:span text:style-name="T807">11.1</text:span><text:span text:style-name="T808">. bendrovės likvidavimo atveju dokumentai vertybinių popierių įregistravimui panaikinti Komisijai pateikiami ne vėliau kaip per 5 dienas nuo likvidavimo akto sudarymo arba teismo nutarties išregistruoti likviduotą įmonę iš Įmonių rejestro priėmimo;</text:span></text:p>
      <text:p text:style-name="P809"><text:span text:style-name="T810">11.2</text:span><text:span text:style-name="T811">. jei emitentas Lietuvos Respublikos Vyriausybės nustatyta tvarka yra priverstinai išregistruojamas iš Lietuvos Respublikos įmonių rejestro, Komisija panaikina šio emitento vertybinių popierių įregistravimą vadovaudamasi Lietuvos Respublikos statistikos departamento „Valstybės žiniose“ skelbiamu išregistruojamų įmonių sąrašu. Jei emitentas yra išregistruotas iš Įmonių rejestro prieš tai nepanaikinus jo vertybinių popierių įregistravimo Komisijoje, Komisija panaikina šio emitento vertybinių popierių įregistravimą vadovaudamasi Įmonių rejestro pateikta pažyma apie įmonės išregistravimą.</text:span></text:p>
      <text:p text:style-name="P812"><text:span text:style-name="T813">11.3</text:span><text:span text:style-name="T814">. dokumentai, kurių reikia norint panaikinti dalies akcijų įregistravimą dėl įstatinio kapitalo mažinimo, pateikiami po to, kai emitento visuotinis akcininkų susirinkimas ar teismas priima sprendimą sumažinti įstatinį kapitalą ir kai teisės aktų nustatyta tvarka apie tai informuojami emitento akcininkai.</text:span></text:p>
      <text:p text:style-name="P815"><text:span text:style-name="T816">11.4</text:span><text:span text:style-name="T817">. dokumentai, kurių reikia norint panaikinti vertybinių popierių (jų dalies) įregistravimą dėl emitento reorganizavimo, pateikiami po to, kai įvyksta pirmas po reorganizavimo veiksiančių bendrovių visuotinis akcininkų susirinkimas ir kai apie reorganizavimą teisės aktų nustatyta tvarka informuojami akcininkai. Šiuo atveju vertybinių popierių (jų dalies) įregistravimo panaikinimui numatyti dokumentai gali būti nepateikiami, jeigu jie jau buvo pateikti dėl reorganizavimo steigiamo (ar didinančio savo įstatinį kapitalą) emitento vertybinių popierių įregistravimo metu.</text:span></text:p>
      <text:p text:style-name="P818"><text:span text:style-name="T819">______________</text:span></text:p>
      <text:soft-page-break/>
      <text:p text:style-name="P820">Vertybinių popierių registravimo taisyklių</text:p>
      <text:p text:style-name="P827"><text:span text:style-name="T828">3</text:span><text:span text:style-name="T829"><text:s/>priedas</text:span></text:p>
      <text:p text:style-name="P830"/>
      <text:p text:style-name="P831"><text:span text:style-name="T832">INFORMACIJA, KURIĄ REIKIA PATEIKTI VERTYBINIŲ POPIERIŲ IŠLEIDIMO PROGRAMOS PROSPEKTE</text:span></text:p>
      <text:p text:style-name="P833"/>
      <text:p text:style-name="P834"><text:span text:style-name="T835">1</text:span><text:span text:style-name="T836">. Pagrindiniai duomenys apie emitentą – emitento pavadinimas, būstinės adresas, telefono, fakso numeriai, teisinė-organizacinė forma, įmonės kodas.</text:span></text:p>
      <text:p text:style-name="P837"><text:span text:style-name="T838">2</text:span><text:span text:style-name="T839">. Emitento ir jo pagrindinės veiklos bei finansinės būklės aprašymas.</text:span></text:p>
      <text:p text:style-name="P840"><text:span text:style-name="T841">3</text:span><text:span text:style-name="T842">. Programos sudarymo tikslas.</text:span></text:p>
      <text:p text:style-name="P843"><text:span text:style-name="T844">4</text:span><text:span text:style-name="T845">. Vertybinių popierių programos aprašas:</text:span></text:p>
      <text:p text:style-name="P846"><text:span text:style-name="T847">4.1</text:span><text:span text:style-name="T848">. programos trukmė ir pagrindinės sąlygos;</text:span></text:p>
      <text:p text:style-name="P849"><text:span text:style-name="T850">4.2</text:span><text:span text:style-name="T851">. programos apimtis – nurodyti visų pagal programą vykdomų vertybinių popierių emisijų dydį arba emitento įsiskolinimo programos vykdymo laikotarpiu dydį, taip pat kitus programos apimtį apibūdinančius kriterijus;</text:span></text:p>
      <text:p text:style-name="P852"><text:span text:style-name="T853">4.3</text:span><text:span text:style-name="T854">. vertybinių popierių, planuojamų išleisti pagal programą, apibūdinimas (rūšis, klasė, forma, galiojimo trukmė, išpirkimo sąlygos bei terminai, pajamos (palūkanos, dividendai ir pan.), konvertavimo galimybės, terminai ir pan.), taip pat atskirų jų emisijų tarpusavio santykis;</text:span></text:p>
      <text:p text:style-name="P855"><text:span text:style-name="T856">4.4</text:span><text:span text:style-name="T857">. valiutos, kuriomis numatoma platinti vertybinius popierius, ir valstybės, kuriose numatoma juos platinti;</text:span></text:p>
      <text:p text:style-name="P858"><text:span text:style-name="T859">4.5</text:span><text:span text:style-name="T860">. atskirų vertybinių popierių emisijų išleidimo sąlygos ir investuotojų informavimo apie numatomą vertybinių popierių emisiją tvarka;</text:span></text:p>
      <text:p text:style-name="P861"><text:span text:style-name="T862">4.6</text:span><text:span text:style-name="T863">. emisijos kainos nustatymo tvarka ar mechanizmas ir kriterijai ar taisyklės;</text:span></text:p>
      <text:p text:style-name="P864"><text:span text:style-name="T865">4.7</text:span><text:span text:style-name="T866">. vertybinių popierių platinimo būdo aprašymas;</text:span></text:p>
      <text:p text:style-name="P867"><text:span text:style-name="T868">4.8</text:span><text:span text:style-name="T869">. pagrindiniai duomenys apie vertybinių popierių platintojus (platintojų pavadinimai, būstinių adresai, telefono, fakso numeriai, teisinė-organizacinė forma, įmonės kodas);</text:span></text:p>
      <text:p text:style-name="P870"><text:span text:style-name="T871">4.9</text:span><text:span text:style-name="T872">. jeigu išleidžiami tarptautiniai depozitoriumo pakvitavimai, pateikti pagrindinius duomenis apie depozitoriumą, saugantį pirminius vertybinius popierius (pavadinimas, būstinės adresas, telefono, fakso numeriai, teisinė-organizacinė forma (įmonės rūšis), įregistravimo data ir vieta, įmonės kodas);</text:span></text:p>
      <text:p text:style-name="P873"><text:span text:style-name="T874">4.10</text:span><text:span text:style-name="T875">. pagrindiniai duomenys apie mokėjimo agentus (pavadinimas, būstinės adresas, telefono, fakso numeriai, teisinė-organizacinė forma (įmonės rūšis), įregistravimo data ir vieta, įmonės kodas);</text:span></text:p>
      <text:p text:style-name="P876"><text:span text:style-name="T877">4.11</text:span><text:span text:style-name="T878">. taikoma teisė (nurodyti, kokios šalies teisės normos taikomos išleidžiant atskiras vertybinių popierių emisijas).</text:span></text:p>
      <text:p text:style-name="P879"><text:span text:style-name="T880">5</text:span><text:span text:style-name="T881">. Vertybinių popierių investuotojams suteikiamos teisės.</text:span></text:p>
      <text:p text:style-name="P882"><text:span text:style-name="T883">6</text:span><text:span text:style-name="T884">. Investuotojų teisės ypatingais atvejais (išvardyti šiuos atvejus).</text:span></text:p>
      <text:p text:style-name="P885"><text:span text:style-name="T886">7</text:span><text:span text:style-name="T887">. Mokesčiai, kuriais apmokestinamos vertybinių popierių teikiamos pajamos.</text:span></text:p>
      <text:p text:style-name="P888"><text:span text:style-name="T889">8</text:span><text:span text:style-name="T890">. Ketinimai įtraukti vertybinius popierius į vertybinių popierių biržų prekybos sąrašus (nurodyti biržų pavadinimus).</text:span></text:p>
      <text:p text:style-name="P891"><text:span text:style-name="T892">9</text:span><text:span text:style-name="T893">. Naudojamos kliringo sistemos pavadinimas ir trumpas aprašymas.</text:span></text:p>
      <text:p text:style-name="P894"><text:span text:style-name="T895">10</text:span><text:span text:style-name="T896">. Rizikos veiksniai, susiję su emitento veikla.</text:span></text:p>
      <text:p text:style-name="P897"><text:span text:style-name="T898">11</text:span><text:span text:style-name="T899">. Programos vykdymo rizikos veiksniai.</text:span></text:p>
      <text:p text:style-name="P900"><text:span text:style-name="T901">12</text:span><text:span text:style-name="T902">. Pagal programą išleidžiamų vertybinių popierių prospekto (memorandumo) turinys.</text:span></text:p>
      <text:p text:style-name="P903"><text:span text:style-name="T904">13</text:span><text:span text:style-name="T905">. Kita informacija, kuri turi būti atskleista pagal šių taisyklių reikalavimus ir kurios nenumatoma įtraukti į pagal programą išleidžiamų vertybinių popierių prospektus (memorandumus).</text:span></text:p>
      <text:p text:style-name="P906"><text:span text:style-name="T907">______________</text:span></text:p>
      <text:soft-page-break/>
      <text:p text:style-name="P908">Vertybinių popierių registravimo taisyklių</text:p>
      <text:p text:style-name="P915">4 priedo forma PRO-A1</text:p>
      <text:p text:style-name="P916"/>
      <text:p text:style-name="P917">AKCIJŲ PROSPEKTO TURINYS</text:p>
      <text:p text:style-name="P918"/>
      <text:p text:style-name="P919"><text:span text:style-name="T920">I</text:span><text:span text:style-name="T921">.<text:s/></text:span><text:span text:style-name="T922">PROSPEKTO SANTRAUKA</text:span></text:p>
      <text:p text:style-name="P923"/>
      <text:p text:style-name="P924"><text:span text:style-name="T925">1</text:span><text:span text:style-name="T926">.</text:span><text:span text:style-name="T927"><text:s/></text:span><text:span text:style-name="T928">Pagrindiniai duomenys apie emitentą</text:span><text:span text:style-name="T929"><text:s/>(emitento pavadinimas, būstinės adresas (jei registruotos ir faktinės būstinės adresai skiriasi, nurodyti abu), telefono, fakso numeriai, elektroninio pašto adresas, teisinė-organizacinė forma (įmonės rūšis), įregistravimo data ir vieta, įmonės kodas, interneto tinklapis).</text:span></text:p>
      <text:p text:style-name="P930"><text:span text:style-name="T931">2</text:span><text:span text:style-name="T932">.</text:span><text:span text:style-name="T933"><text:s/></text:span><text:span text:style-name="T934">Emitento pagrindinės veiklos pobūdis</text:span><text:span text:style-name="T935"><text:s/>(ūkio šaka; pagrindinė gaminama produkcija).</text:span></text:p>
      <text:p text:style-name="P936"><text:span text:style-name="T937">3</text:span><text:span text:style-name="T938">. Emitento įstatinis kapitalas ir jo struktūra</text:span><text:span text:style-name="T939"><text:s/>(Įmonių rejestre įregistruoto įstatinio kapitalo dydis ir jo struktūra pagal akcijų rūšis ir klases, įregistravimo data).</text:span></text:p>
      <text:p text:style-name="P940"><text:span text:style-name="T941">4</text:span><text:span text:style-name="T942">.</text:span><text:span text:style-name="T943"><text:s/></text:span><text:span text:style-name="T944">Pagrindiniai duomenys apie akcijas, išleidžiamas į viešąją vertybinių popierių apyvartą</text:span><text:span text:style-name="T945"><text:s/>(išleidžiamų akcijų rūšis, klasė, akcijų skaičius; vienos akcijos nominali vertė; bendra nominali vertė, emisijos kaina (emisijos kainos dydžio nustatymo ribos preliminaraus prospekto atveju), akcijų nominalios vertės perviršis (akcijų priedai), emisijos platinimo kaštai (procentas nuo emisijos kainos), akcijų platinimo pradžia ir pabaiga). Pagrindinę informaciją galima pateikti lentelėje:</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Vertybinių popierių pavadinimas</text:p>
          </table:table-cell>
          <table:table-cell table:style-name="TableCell956">
            <text:p text:style-name="P957">Nominali vertė (Lt)</text:p>
          </table:table-cell>
          <table:table-cell table:style-name="TableCell958">
            <text:p text:style-name="P959">Emisijos kaina (Lt)</text:p>
          </table:table-cell>
          <table:table-cell table:style-name="TableCell960">
            <text:p text:style-name="P961">Grynosios įplaukos, numatomos gauti iš emisijos (Lt)</text:p>
          </table:table-cell>
          <table:table-cell table:style-name="TableCell962">
            <text:p text:style-name="P963">Emisijos platinimo kaštai (Lt)</text:p>
          </table:table-cell>
        </table:table-row>
        <table:table-row table:style-name="TableRow964">
          <table:table-cell table:style-name="TableCell965">
            <text:p text:style-name="P966">Vienos akcijo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Visos emisijo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text:span text:style-name="T988">5</text:span><text:span text:style-name="T989">. Pagrindiniai rizikos veiksniai, susiję su siūlomų akcijų įsigijimu bei įmonės veikla</text:span><text:span text:style-name="T990"><text:s/></text:span><text:span text:style-name="T991">(išvardyti svarbiausius rizikos veiksnius ir nurodyti puslapį, kur ieškoti išsamesnės informacijos apie juos).</text:span></text:p>
      <text:p text:style-name="P992"><text:span text:style-name="T993">6</text:span><text:span text:style-name="T994">.</text:span><text:span text:style-name="T995"><text:s/></text:span><text:span text:style-name="T996">Prospekto parengimo data ir vieta</text:span><text:span text:style-name="T997">.</text:span></text:p>
      <text:p text:style-name="P998"><text:span text:style-name="T999">7</text:span><text:span text:style-name="T1000">.</text:span><text:span text:style-name="T1001"><text:s/></text:span><text:span text:style-name="T1002">Informacija apie tai, kur ir kada galima susipažinti su prospektu bei dokumentais, kuriais remiantis jis buvo parengtas</text:span><text:span text:style-name="T1003"><text:s/>(finansinėmis ataskaitomis, auditorių ataskaitomis ir pan.), kur galima gauti nemokamą prospekto kopiją).</text:span></text:p>
      <text:p text:style-name="P1004"/>
      <text:p text:style-name="P1005"><text:span text:style-name="T1006">II</text:span><text:span text:style-name="T1007">.<text:s/></text:span><text:span text:style-name="T1008">INFORMACIJA APIE ASMENIS, ATSAKINGUS UŽ PROSPEKTE PATEIKTUS DUOMENIS, BEI FINANSINIŲ ATASKAITŲ AUDITĄ</text:span></text:p>
      <text:p text:style-name="P1009"/>
      <text:p text:style-name="P1010"><text:span text:style-name="T1011">8</text:span><text:span text:style-name="T1012">. Informacija apie auditą</text:span><text:span text:style-name="T1013">:</text:span></text:p>
      <text:p text:style-name="P1014"><text:span text:style-name="T1015">8.1</text:span><text:span text:style-name="T1016">. pagrindiniai duomenys apie audito įmonę ir auditorių, atlikusį emitento finansinės atskaitomybės paskutinių trejų finansinių (ūkinių) metų nepriklausomą auditą (įmonės pavadinimas, būstinės adresas, telefono ir fakso numeriai, teisinė-organizacinė forma (įmonės rūšis), įregistravimo data ir vieta, įregistravimo numeris, įmonės kodas, auditorių vardai, pavardės, adresai, atestato Nr.);</text:span></text:p>
      <text:p text:style-name="P1017"><text:span text:style-name="T1018">8.2</text:span><text:span text:style-name="T1019">. informacija apie atliktą auditą (nurodyti nepriklausomo audito atlikimo datą, kokia ir kokio laikotarpio prospekte pateikta informacija buvo audituota; informacija apie auditą atlikusį auditorių; pateikti nepriklausomo auditoriaus nuomonę, ją sąlygojančias priežastis, jei auditorius atsisakė pateikti audito išvadą, nurodyti atsisakymo priežastis). Nepriklausomo auditoriaus išvada ir ataskaita už paskutinius finansinius (ūkinius) metus pridedamos prie prospekto.</text:span></text:p>
      <text:p text:style-name="P1020"><text:span text:style-name="T1021">9</text:span><text:span text:style-name="T1022">. Asmenys, atsakingi už prospekte pateiktą informaciją:</text:span></text:p>
      <text:p text:style-name="P1023"><text:span text:style-name="T1024">9.1</text:span><text:span text:style-name="T1025">. už prospektą atsakingi emitento valdymo organų nariai, darbuotojai ir administracijos vadovas (nurodyti vardus, pavardes, pareigas, telefono ir fakso numerius);</text:span></text:p>
      <text:p text:style-name="P1026"><text:span text:style-name="T1027">9.2</text:span><text:span text:style-name="T1028">. jeigu emitentas paveda prospekto rengimą konsultantams arba jį rengia su konsultantų pagalba, prospekte nurodyti tų konsultantų vardus, pavardes, telefono ir fakso numerius (jeigu konsultantas yra juridinis asmuo, nurodyti jo pavadinimą, telefono ir fakso numerius bei konsultanto atstovo(-ų) vardą ir pavardę), pažymėti, kokias konkrečias prospekto dalis rengė konsultantai arba kokios prospekto dalys parengtos su konsultantų pagalba, taip pat nurodyti konsultanto atsakomybės ribas.</text:span></text:p>
      <text:p text:style-name="P1029"><text:span text:style-name="T1030">10</text:span><text:span text:style-name="T1031">. Už prospekto parengimą atsakingų emitento valdymo organų narių, darbuotojų ir administracijos vadovo bei emitento konsultantų ar jų atstovų patvirtinimas</text:span><text:span text:style-name="T1032">, kad prospekte pateikta informacija atitinka tikrovę ir nėra nutylėtų faktų, galinčių turėti įtakos potencialių investuotojų sprendimams. Komisijai pateiktuose prospekto egzemplioriuose prie šio patvirtinimo turi būti šiame punkte paminėtų asmenų parašų originalai.</text:span></text:p>
      <text:p text:style-name="P1033"/>
      <text:p text:style-name="P1034"><text:span text:style-name="T1035">III</text:span><text:span text:style-name="T1036">.<text:s/></text:span><text:span text:style-name="T1037">INFORMACIJA APIE AKCIJAS, IŠLEIDŽIAMAS Į VIEŠĄJĄ VERTYBINIŲ POPIERIŲ APYVARTĄ TURINT TIKSLĄ ĮTRAUKTI JAS Į OFICIALŲJĮ BIRŽOS PREKYBOS SĄRAŠĄ, APIE JŲ IŠLEIDIMO BŪDĄ IR ĮTRAUKIMO Į ŠĮ SĄRAŠĄ TVARKĄ</text:span></text:p>
      <text:p text:style-name="P1038"/>
      <text:p text:style-name="P1039"><text:span text:style-name="T1040">11</text:span><text:span text:style-name="T1041">. Akcijų, išleidžiamų į viešąją vertybinių popierių apyvartą, pagrindinės charakteristikos</text:span><text:span text:style-name="T1042"><text:s/>(akcijų skaičius, nominali vertė, emisijos kaina, bendra akcijų nominali vertė pagal akcijų rūšis ir klases bei pagal išleidimo į viešąją vertybinių popierių apyvartą būdus (išleidžiant akcijas emisijos metu – per biržą ar kitais būdais; neviešajai apyvartai įregistruotas akcijas išleidžiant į viešąją apyvartą – per biržą ar kitais būdais). Jeigu akcijos vienu metu išleidžiamos dviejose ar daugiau valstybių ir jeigu kuriai nors iš jų paliekama tam tikra emisijos dalis, nurodyti tokią dalį).</text:span></text:p>
      <text:p text:style-name="P1043"><text:span text:style-name="T1044">12</text:span><text:span text:style-name="T1045">. Emisijos išleidimo tikslas</text:span><text:span text:style-name="T1046"><text:s/>(įstatinio kapitalo formavimas ar didinimas, jungimasis su kita įmone, skaidymasis, oficialus pasiūlymas, privatizavimas, kita; jeigu akcijos išleidžiamos dėl bendrovės reorganizavimo (jungimo ar skaidymo būdu) ar oficialaus pasiūlymo, nurodyti informaciją apie tai, kur ir kada galima susipažinti su reorganizavimo projektu, cirkuliaru bei kitais dokumentais, kuriais remiantis jis buvo parengtas (finansinėmis ataskaitomis, auditorių ataskaitomis ir pan.)).</text:span></text:p>
      <text:p text:style-name="P1047"><text:span text:style-name="T1048">13</text:span><text:span text:style-name="T1049">. Akcijų, išleidžiamų į viešąją vertybinių popierių apyvartą, teisiniai pagrindai</text:span><text:span text:style-name="T1050"><text:s/>(įgalioto emitento valdymo organo susirinkimo, kuriame priimtas sprendimas dėl akcijų išleidimo į viešąją vertybinių popierių apyvartą, protokolo išrašas. Tuo atveju, kai pagal galiojančius įstatymus ar (ir) teisės aktus reikalingas atskiras jų nustatyto valstybės valdymo organo leidimas, sutikimas, suderinimas ar kitoks teisinis veiksmas akcijoms į viešąją vertybinių popierių apyvartą išleisti, pateikti išrašą iš šį veiksmą patvirtinančio dokumento, nurodyti dokumento datą ir numerį. Emitento valdymo organo, nustačiusio išleidžiamų akcijų platinimo tvarką ir apmokėjimo būdą bei emisijos kainą, pavadinimas, susirinkimo vieta ir laikas).</text:span></text:p>
      <text:p text:style-name="P1051"><text:span text:style-name="T1052">14</text:span><text:span text:style-name="T1053">. Akcijų suteikiamos teisės, privilegijos, pareigos ir apribojimai</text:span><text:span text:style-name="T1054"><text:s/>(akcijų suteikiamos teisės, pareigos ir privilegijos pagal vertybinių popierių rūšis ir klases; apribojimai, taikomi išleidžiamų vertybinių popierių laisvam judėjimui; privilegijuotųjų akcijų suteikiamų teisių ir privilegijų pakeitimo tvarka; akcininkų teisės emitento reorganizavimo ar oficialaus pasiūlymo metu).</text:span></text:p>
      <text:p text:style-name="P1055"><text:span text:style-name="T1056">15</text:span><text:span text:style-name="T1057">. Informacija apie akcijų emisijos kainos nustatymą</text:span><text:span text:style-name="T1058"><text:s/>(principai bei metodai, kuriais vadovautasi nustatant išleidžiamų vertybinių popierių emisijos kainą).</text:span></text:p>
      <text:p text:style-name="P1059"><text:span text:style-name="T1060">16</text:span><text:span text:style-name="T1061">. Akcijų platinimo terminai ir tvarka.</text:span><text:span text:style-name="T1062"><text:s/></text:span><text:span text:style-name="T1063">Akcininkų pirmumo teisės pasirašyti naujas akcijas realizavimas</text:span><text:span text:style-name="T1064"><text:s/></text:span><text:span text:style-name="T1065">(platinimo pradžia, pabaiga, platinimo vietų adresai; apribojimai, taikomi<text:s/></text:span><text:soft-page-break/><text:span text:style-name="T1066">įsigyjantiems vertybinius popierius; ne viso išleidžiamų vertybinių popierių skaičiaus ir didesnio negu numatyta išleisti skaičiaus pasirašymo pasekmės, pakartotinio platinimo procedūra; atskirų platinimo etapų aprašymas. Pirmumo teisės realizavimo mechanizmas, nurodyti, kiek anksčiau išleistai akcijai tenka naujų akcijų; jeigu platinimo metu netaikoma pirmumo teisė, tai nurodyti pirmumo teisės netaikymo priežastį, konkrečius atrankos kriterijus, pagal kuriuos investuotojams skiriami išleidžiami vertybiniai popieriai, bei asmenis, kuriems pirmumo teisės netaikymas yra naudingas; investuotojų informavimo apie pasirašymo pradžią, pabaigą, atskirus pasirašymo etapus, apmokėjimo sąlygas bei kitus su pasirašymu susijusius įvykius tvarka).</text:span></text:p>
      <text:p text:style-name="P1067"><text:span text:style-name="T1068">17</text:span><text:span text:style-name="T1069">. Pasirašymo teisių išleidimas, suteikiantis akcininkams teisę įsigyti naujų vertybinių popierių pirmumo teise:</text:span></text:p>
      <text:p text:style-name="P1070"><text:span text:style-name="T1071">17.1</text:span><text:span text:style-name="T1072">. duomenys apie akcijas, kurioms išleidžiamos pasirašymo teisės (klasė, nominali vertė, skaičius, terminai ir kt.);</text:span></text:p>
      <text:p text:style-name="P1073"><text:span text:style-name="T1074">17.2</text:span><text:span text:style-name="T1075">. pasirašymo teisių charakteristikos (išleidžiamų pasirašymo teisių skaičius, emisijos kaina, pasirašymo koeficientas, pasirašymo teisės galiojimo trukmė – nurodyti dienų skaičių);</text:span></text:p>
      <text:p text:style-name="P1076"><text:span text:style-name="T1077">17.3</text:span><text:span text:style-name="T1078">. pasirašymo teisių priskyrimo tvarka ir terminai (priskyrimo pradžia ir pabaiga; pasirašymo teisių savininkų apskaitos diena; kiekvienai emitento anksčiau išleistai akcijai priskiriamas pasirašymo teisių skaičius ir kt.);</text:span></text:p>
      <text:p text:style-name="P1079"><text:span text:style-name="T1080">17.4</text:span><text:span text:style-name="T1081">. asmenų (pasirašymo agentų arba (ir) kitų asmenų), emitento įgaliotų teikti papildomą informaciją apie pasirašymo teises, vardai, pavardės, adreso, telefono, fakso numeriai).</text:span></text:p>
      <text:p text:style-name="P1082"><text:span text:style-name="T1083">18</text:span><text:span text:style-name="T1084">. Prekyba pasirašymo teisėmis</text:span><text:span text:style-name="T1085"><text:s/>(prekybos pasirašymo teisėmis trukmė – nurodyti konkrečias prekybos pradžios ir pabaigos datas; bendrosios pasirašymo teisių sąskaitos atidarymo data; pasirašymo teisių realizavimo procedūra; teisių perrašymo naujam savininkui tvarka ir paskutinė perrašymo data; pasirašymo teisių savininkų sąrašo sudarymo tvarka).</text:span></text:p>
      <text:p text:style-name="P1086"><text:span text:style-name="T1087">19</text:span><text:span text:style-name="T1088">. Pasirašymo teisių pakeitimo į platinamas akcijas tvarka</text:span><text:span text:style-name="T1089"><text:s/>(pasirašymo teisių keitimo į pasirašomas akcijas santykis ir keitimo terminai, nurodyti keitimo pradžios ir pabaigos datas; keitimo vietos tikslus adresas, telefono, fakso numeriai, atsakingų už keitimą asmenų (pasirašymo agentų) vardai, pavardės; pasirašymo teisių keitimo į išleidžiamas akcijas keitimo santykis ir tvarka, akcijų pasirašymo sutarties sudarymo tvarka; teisių savininkų informavimo apie keitimą tvarka ir terminai; akcijų už neišnaudotas (nepareikalautas pakeisti) teises platinimo tvarka).</text:span></text:p>
      <text:p text:style-name="P1090"><text:span text:style-name="T1091">20</text:span><text:span text:style-name="T1092">. Informacija apie akcijų platintojus<text:s/></text:span><text:span text:style-name="T1093">(jeigu su akcijų platintojais sudarytos sutartys dėl vertybinių popierių platinimo ar emisijos organizavimo, nurodyti platintojo(-ų) pavadinimą, adresą, telefono ir fakso, elektroninio pašto numerius; sudarytų platinimo sutarčių trumpas apibūdinimas, tarpininkų dalyvavimo pirminėje apyvartoje būdas; atlyginimo už tarpininkų ir (ar) agentų paslaugas nustatymo būdas ir (arba) jo dydis; jeigu emitentas yra susijęs su platintoju ar agentu, apibūdinti, kaip jie susiję).</text:span></text:p>
      <text:p text:style-name="P1094"><text:span text:style-name="T1095">21</text:span><text:span text:style-name="T1096">. Išleidžiamų akcijų apmokėjimo</text:span><text:span text:style-name="T1097"><text:s/></text:span><text:span text:style-name="T1098">tvarka</text:span><text:span text:style-name="T1099"><text:s/>(platinamų akcijų apmokėjimo pinigais tvarka: pirminio įnašo dydis, galutinio atsiskaitymo terminai ir sąlygos, apmokėjimo grynais pinigais vieta ir laikas; informacija apie turto įvertinimą, kai akcijos apmokamos turtiniais (nepiniginiais) įnašais; turtinio (nepiniginio) įnašo trumpa charakteristika; turto vertinimo metodas, turto vertintojo pavardė, vardas, kvalifikacinio turto vertintojo pažymėjimo numeris); jeigu akcininkų susirinkimas patvirtino kitokią įnešamo turto vertę, tai ją nurodyti).</text:span></text:p>
      <text:p text:style-name="P1100"><text:span text:style-name="T1101">22</text:span><text:span text:style-name="T1102">. Dividendai</text:span><text:span text:style-name="T1103"><text:s/>(data, nuo kurios atsiranda teisė į dividendus, dividendų išmokėjimo terminai ir tvarka (kas priima sprendimą dėl išmokėjimo, laikotarpis nuo sprendimo priėmimo iki išmokėjimo, informavimo apie išmokėjimą tvarka, išmokėjimo būdas, asmenų, turinčių teisę į dividendus, nustatymo tvarka), dividendų nustatymo būdas (jeigu nėra iš anksto nustatyta), šalių teisės į dividendus akcijų perleidimo atveju; jei paskutinės emisijos akcijos suteikia kitokias teises į dividendus nei ankstesniųjų emisijų tos pačios klasės akcijos, šitai reikia nurodyti; atvejai, kada gali būti neskelbiami, nemokami ar išieškomi išmokėti dividendai).</text:span></text:p>
      <text:p text:style-name="P1104"><text:span text:style-name="T1105">23</text:span><text:span text:style-name="T1106">. Dividendų ir kapitalo prieaugio apmokestinimas<text:s/></text:span><text:span text:style-name="T1107">(dividendų apmokestinimo atvejai ir mokesčiai, taikomi emitento šalyje; nurodyti, ar užsienio emitentas prisiima pareigą apmokestinti<text:s/></text:span><text:soft-page-break/><text:span text:style-name="T1108">dividendus prie šaltinio; akcijų vertės padidėjimo pajamų apmokestinimo tvarka ir mokesčio tarifai atskirai fiziniams ir juridiniams asmenims. Jeigu kuriai nors investuotojų kategorijai taikomos mokestinės lengvatos akcijų vertės padidėjimo pajamoms, jas nurodyti. Bendras fizinių ir juridinių asmenų apmokestinimo tarifas).</text:span></text:p>
      <text:p text:style-name="P1109"><text:span text:style-name="T1110">24</text:span><text:span text:style-name="T1111">. Emitento mokėjimų agentai</text:span><text:span text:style-name="T1112"><text:s/>(nurodyti mokėjimų agento pavadinimą, adresą, telefono ir fakso numerius. Trumpai apibūdinti tarp emitento ir mokėjimo agento sudarytą sutartį).</text:span></text:p>
      <text:p text:style-name="P1113"><text:span text:style-name="T1114">25</text:span><text:span text:style-name="T1115">. Akcijų siūlymo ir platinimo išlaidos</text:span><text:span text:style-name="T1116"><text:s/>(numatomos sąnaudos emisijos siūlymui bei platinimui (emisijos mokesčiai, atlyginimas finansų tarpininkams bei konsultantams, komisiniai už emisijos organizavimą bei garantavimą, skelbimų išlaidos ir pan.); numatomi sąnaudų padengimo šaltiniai; sąnaudų santykis su numatomų sukaupti lėšų suma).</text:span></text:p>
      <text:p text:style-name="P1117"><text:span text:style-name="T1118">26</text:span><text:span text:style-name="T1119">. Sukauptų lėšų panaudojimo kryptys</text:span><text:span text:style-name="T1120"><text:s/>(iš emisijos numatomos gauti grynosios pajamos ir jų panaudojimas gamybos ar teikiamų paslaugų apimties plėtimui – pateikti numatomos gaminti produkcijos ir paslaugų charakteristikas; gamybos organizavimui, modernizavimui, rekonstrukcijai ar naujų technologijų (paslaugų) diegimui – pateikti charakteristikas; valstybinio turto privatizavimui – nurodyti investicijų į privatizuojamus objektus kryptis; investavimui į vertybinius popierius, atsiskaitymui su kreditoriais, mokumo atstatymui ir kt.).</text:span></text:p>
      <text:p text:style-name="P1121"><text:span text:style-name="T1122">27</text:span><text:span text:style-name="T1123">. Rizikos veiksniai<text:s/></text:span><text:span text:style-name="T1124">(nurodyti rizikos veiksnius, susijusius su siūlomų akcijų įsigijimu (rinkos rizika; specifinė investavimo rizika; sandorio šalių ir atsiskaitymo rizika; infliacijos rizika ir kiti rizikos veiksniai) ir emitento veikla (ekonominiai veiksniai: produkcijos (paslaugų teikimo) konkurentabilumas bei realizavimo galimybės; apsirūpinimas žaliavomis, darbo jėga, finansiniais ištekliais; kadrų kaitos problemos, vadovaujančiojo personalo kvalifikacijos ir kompetencijos problemos; priklausomybė nuo tiekėjų, gamybos sezoniškumas ir pan., Lietuvos politinės ir teisinės raidos įtaka emitento veiklai; valstybės nustatyti reikalavimai bei apribojimai emitento veiklai; socialiniai veiksniai; emitento vertybinių popierių likvidumas antrinėje vertybinių popierių rinkoje; banko paskolų grąžinimas (paskolų būklė, kreditinė linija)); kiti rizikos veiksniai).</text:span></text:p>
      <text:p text:style-name="P1125"><text:span text:style-name="T1126">28</text:span><text:span text:style-name="T1127">. Informacija apie akcijų įtraukimą į vertybinių popierių biržų prekybos sąrašus<text:s/></text:span><text:span text:style-name="T1128">(jeigu šių akcijų registravimo metu yra pateiktos paraiškos (ar jas ketinama paduoti per tris artimiausius mėnesius) dėl visų į viešąją apyvartą išleidžiamų akcijų ar jų dalies įtraukimo į vienos ar kelių vertybinių popierių biržų prekybos sąrašus, nurodyti šių biržų pavadinimus, jeigu žinoma, numatomo įtraukimo datą, planuojamų įtraukti į vertybinių popierių biržų prekybos sąrašus akcijų pavadinimą, kiekį, nominalią vertę, bendrą nominalią vertę; jeigu kartu su šia emisija į biržos oficialųjį prekybos sąrašą ketinama įtraukti kitų emisijų akcijas, nurodyti jų charakteristikas ir įregistravimo rekvizitus: įregistravimą patvirtinančio dokumento numerį ir datą, vertybinių popierių registravimo numerį).</text:span></text:p>
      <text:p text:style-name="P1129"><text:span text:style-name="T1130">29</text:span><text:span text:style-name="T1131">. Informacija apie prekybą emitento vertybiniais popieriais vertybinių popierių biržose</text:span><text:span text:style-name="T1132"><text:s/></text:span><text:span text:style-name="T1133">ir kitose organizuotose rinkose</text:span><text:span text:style-name="T1134">:</text:span></text:p>
      <text:p text:style-name="P1135"><text:span text:style-name="T1136">29.1</text:span><text:span text:style-name="T1137">. vertybinių popierių biržų ar kitų organizuotų rinkų,</text:span><text:span text:style-name="T1138"><text:s/></text:span><text:span text:style-name="T1139">kuriose prekiaujama emitento vertybiniais popieriais, pavadinimai; prekybos sąrašų pavadinimai; emitento planai dėl vertybinių popierių įtraukimo į biržų prekybos sąrašus;</text:span></text:p>
      <text:p text:style-name="P1140"><text:span text:style-name="T1141">29.2</text:span><text:span text:style-name="T1142">. prekyba Nacionalinėje vertybinių popierių biržoje:</text:span></text:p>
      <text:p text:style-name="P1143"><text:span text:style-name="T1144">29.2.1</text:span><text:span text:style-name="T1145">. centrinėje rinkoje kotiruojamų ir joje parduotų vertybinių popierių paskutinių 8 ketvirčių (kiekvieno) didžiausia ir mažiausia kaina bei didžiausia ir mažiausia prekybos sesijos apyvarta (Lt) pagal vertybinių popierių rūšis ir klases;</text:span></text:p>
      <text:p text:style-name="P1146"><text:span text:style-name="T1147">29.2.2</text:span><text:span text:style-name="T1148">. tiesioginiais sandoriais parduotų vertybinių popierių paskutinių 8 ketvirčių (kiekvieno) vidutinė kaina pagal vertybinių popierių rūšis ir klases;</text:span></text:p>
      <text:p text:style-name="P1149"><text:span text:style-name="T1150">29.3</text:span><text:span text:style-name="T1151">. prekyba kitose biržose (paskutinių 8 ketvirčių (kiekvieno) didžiausia ir mažiausia kaina bei didžiausia ir mažiausia prekybos sesijos apyvarta (valiuta, kuria vyko atsiskaitymai) pagal vertybinių popierių rūšis ir klases;</text:span></text:p>
      <text:p text:style-name="P1152"><text:span text:style-name="T1153">29.4</text:span><text:span text:style-name="T1154">. prekyba kitose organizuotose rinkose (pateikti duomenis apie emitento paskutinių 8 ketvirčių (kiekvieno) didžiausią ir mažiausią kainą bei bendrą paskutinių 8 ketvirčių (kiekvieno)<text:s/></text:span><text:soft-page-break/><text:span text:style-name="T1155">apyvartą (vnt. ir valiuta, kuria vyko atsiskaitymai) pagal vertybinių popierių rūšis ir klases atskirai kiekvienoje prekybos sistemoje);</text:span></text:p>
      <text:p text:style-name="P1156"><text:span text:style-name="T1157">29.5</text:span><text:span text:style-name="T1158">. kapitalizacija ir jos vidutinė kaina (paskutinę metų dieną, kiekvieno finansinių metų ketvirčio pabaigoje; paskutinių trijų mėnesių iki paraiškos įtraukti į oficialųjį prekybos sąrašą padavimo dienos (jeigu ji žinoma)).</text:span></text:p>
      <text:p text:style-name="P1159"><text:span text:style-name="T1160">30</text:span><text:span text:style-name="T1161">. Prekyba emitento vertybiniais popieriais už biržos ribų</text:span><text:span text:style-name="T1162"><text:s/>(paskutinių 8 ketvirčių</text:span><text:span text:style-name="T1163"><text:s/></text:span><text:span text:style-name="T1164">(kiekvieno) didžiausia ir mažiausia kaina bei bendra paskutinių 8 ketvirčių (kiekvieno) apyvarta (vnt.) pagal vertybinių popierių rūšis ir klases).</text:span></text:p>
      <text:p text:style-name="P1165"><text:span text:style-name="T1166">31</text:span><text:span text:style-name="T1167">. Informacija apie kitokį akcijų platinimą</text:span><text:span text:style-name="T1168"><text:s/>(jeigu tuo pačiu arba beveik tuo pačiu metu, kai į viešąją apyvartą išleidžiamos akcijos, kurias ketinama įtraukti į vertybinių popierių biržos oficialųjį prekybos sąrašą, tos pačios klasės akcijos išleidžiamos viešajam platinimui ar platinimui uždaruoju būdu, nurodyti tų akcijų skaičių bei platinimo ypatumus).</text:span></text:p>
      <text:p text:style-name="P1169"><text:span text:style-name="T1170">32</text:span><text:span text:style-name="T1171">. Oficialaus pasiūlymo paskelbimas</text:span><text:span text:style-name="T1172"><text:s/>(jeigu pastarųjų ir einamųjų finansinių metų laikotarpiu buvo paskelbtas trečios šalies oficialus pasiūlymas įsigyti emitento akcijų paketą arba emitentas skelbė oficialų pasiūlymą įsigyti kitų bendrovių akcijų paketą, nurodyti oficialaus pasiūlymo kainą ar vertybinių popierių keitimo santykį, taip pat vertybinių popierių, į kuriuos keičiama, pavadinimą ir oficialaus pasiūlymo rezultatą).</text:span></text:p>
      <text:p text:style-name="P1173"/>
      <text:p text:style-name="P1174"><text:span text:style-name="T1175">IV</text:span><text:span text:style-name="T1176">.<text:s/></text:span><text:span text:style-name="T1177">DUOMENYS APIE EMITENTĄ IR JO KAPITALĄ</text:span></text:p>
      <text:p text:style-name="P1178"/>
      <text:p text:style-name="P1179"><text:span text:style-name="T1180">33</text:span><text:span text:style-name="T1181">. Emitentas</text:span><text:span text:style-name="T1182"><text:s/>(emitento pavadinimas, būstinės adresas (jei registruotos ir faktinės būstinės adresai skiriasi, nurodyti abu), telefono, fakso numeriai, elektroninio pašto adresas; emitento įregistravimo Įmonių rejestre duomenys).</text:span></text:p>
      <text:p text:style-name="P1183"><text:span text:style-name="T1184">34</text:span><text:span text:style-name="T1185">. Emitento veiklos teisiniai pagrindai</text:span><text:span text:style-name="T1186"><text:s/>(teisės aktai, reglamentuojantys emitento veiklą).</text:span></text:p>
      <text:p text:style-name="P1187"><text:span text:style-name="T1188">35</text:span><text:span text:style-name="T1189">. Emitento teisinė-organizacinė forma</text:span><text:span text:style-name="T1190"><text:s/>(įmonės rūšis).</text:span></text:p>
      <text:p text:style-name="P1191"><text:span text:style-name="T1192">36</text:span><text:span text:style-name="T1193">. Priklausymas asocijuotoms struktūroms</text:span><text:span text:style-name="T1194"><text:s/>(emitento priklausymas finansinėms-pramoninėms grupėms (koncernams, korporacijoms, asociacijoms ir pan.), grupės aprašymas, emitento vieta grupėje, emitento dalyvavimas grupės narių kapitale bei kitų grupės narių dalyvavimas emitento kapitale, grupės įsteigimo teisinis pagrindas).</text:span></text:p>
      <text:p text:style-name="P1195"><text:span text:style-name="T1196">37</text:span><text:span text:style-name="T1197">. Įstatuose numatytas veiklos laikotarpis</text:span><text:span text:style-name="T1198">.</text:span></text:p>
      <text:p text:style-name="P1199"><text:span text:style-name="T1200">38</text:span><text:span text:style-name="T1201">. Emitento veiklos pobūdis</text:span><text:span text:style-name="T1202"><text:s/></text:span><text:span text:style-name="T1203">ir tikslai</text:span><text:span text:style-name="T1204"><text:s/></text:span><text:span text:style-name="T1205">(ūkio šaka; pagrindinė emitento veikla pagal įstatus).</text:span></text:p>
      <text:p text:style-name="P1206"><text:span text:style-name="T1207">39</text:span><text:span text:style-name="T1208">. Emitento įstatinis kapitalas:</text:span></text:p>
      <text:p text:style-name="P1209"><text:span text:style-name="T1210">39.1</text:span><text:span text:style-name="T1211">. Įmonių rejestre įregistruotas įstatinis kapitalas (dydis, struktūra pagal akcijų rūšis ir klases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1212"><text:span text:style-name="T1213">39.2</text:span><text:span text:style-name="T1214">. informacija apie numatomą įstatinio kapitalo padidėjimą dėl išleistų konvertuojamų keičiamų į akcijas skolos arba išvestinių vertybinių popierių keitimo:</text:span></text:p>
      <text:p text:style-name="P1215"><text:span text:style-name="T1216">39.2.1</text:span><text:span text:style-name="T1217">. konvertuojamų ar keičiamų į akcijas skolos arba išvestinių vertybinių popierių, suteikiančių teisę pasirašyti emitento akcijas, pavadinimas, skaičius, pagrindinės charakteristikos, pakeitimo į akcijas terminas(-ai) ir sąlygos;</text:span></text:p>
      <text:p text:style-name="P1218"><text:span text:style-name="T1219">39.2.2</text:span><text:span text:style-name="T1220">. numatomo įstatinio kapitalo padidėjimo dėl konvertuojamų, keičiamų į akcijas ar suteikiančių teisę pasirašyti emitento akcijas skolos arba išvestinių vertybinių popierių konvertavimo, pakeitimo ar teisės realizavimo dydis ir numatoma įstatinio kapitalo padidėjimo data (-os);</text:span></text:p>
      <text:p text:style-name="P1221"><text:span text:style-name="T1222">39.2.3</text:span><text:span text:style-name="T1223">. numatomi įstatinio kapitalo struktūros pokyčiai pagal akcijų rūšis ir klases po konvertuojamų, keičiamų į akcijas ar suteikiančių teisę pasirašyti emitento akcijas skolos arba išvestinių vertybinių popierių konvertavimo, pakeitimo ar teisės realizavimo;</text:span></text:p>
      <text:p text:style-name="P1224"><text:span text:style-name="T1225">39.2.4</text:span><text:span text:style-name="T1226">. išleidžiamų akcijų, kai įstatinis kapitalas didinamas dėl skolos arba išvestinių vertybinių popierių keitimo ar teisės realizavimo, pasirašymo ar keitimo tvarka ir terminai, skolos arba išvestinių vertybinių popieri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1227"><text:span text:style-name="T1228">40</text:span><text:span text:style-name="T1229">. Informacija apie akcijų pagrindu išleistus depozitoriumo pakvitavimus</text:span><text:span text:style-name="T1230"><text:s/>(deponuotų akcijų, kurių pagrindu yra išleisti depozitoriumo pakvitavimai, skaičius; akcijų keitimo į depozitoriumo pakvitavimus koeficientas; jų skaičius; birža, kur prekiaujama depozitoriumo pakvitavimais; išleidimo data; išleidimo mechanizmas ir kt.).</text:span></text:p>
      <text:p text:style-name="P1231"><text:span text:style-name="T1232">41</text:span><text:span text:style-name="T1233">. Vertybiniai popieriai, kurie nepažymi dalyvavimo įstatiniame kapitale</text:span><text:span text:style-name="T1234"><text:s/>(pavadinimai, nominali vertė, skaičius, bendra nominali vertė (pagal emisijas), išleidimo tvarka ir būdas, savininkams suteikiamos teisės, privilegijos ir apribojimai, galiojimo terminai, išpirkimo data, išmokos šių vertybinių popierių savininkams per paskutinius vienerius metus, konvertavimo tvarka; išvestiniai vertybiniai popieriai, jų išleidimo tvarka ir būdas, suteikiamos teisės).</text:span></text:p>
      <text:p text:style-name="P1235"><text:span text:style-name="T1236">42</text:span><text:span text:style-name="T1237">. Įstatinio kapitalo ir jo struktūros pokyčiai per paskutinius trejus metus</text:span><text:span text:style-name="T1238"><text:s/>(paskutinių trejų metų įstatinio kapitalo ir jo struktūros pokyčiai pagal akcijų rūšis ir klases, atitinkamų įstatų pataisų įregistravimo Įmonių rejestre datos).</text:span></text:p>
      <text:p text:style-name="P1239"><text:span text:style-name="T1240">43</text:span><text:span text:style-name="T1241">. Stambiausi akcininkai</text:span><text:span text:style-name="T1242"><text:s/>(akcininkai ir asmenys, veikiantys savarankiškai ar kartu su kitais asmenimis, akcininkų susirinkimo dieną tiesiogiai ar netiesiogiai valdantys daugiau kaip 5 procentus emitento įstatinio kapitalo: vardai ir pavardės (fizinių asmenų vardai, pavardės, įmonių pavadinimai, rūšys, būstinių adresai, įmonių kodai), akcininkams nuosavybės teise priklausančių akcijų skaičius pagal rūšis ir klases, turima įstatinio kapitalo ir balsų dalis procentais, atskirai nurodyti kiekvienam iš šių asmenų nuosavybės teise priklausančių akcijų suteikiamų balsų procentus ir balsų, priklausančių kiekvienam kartu su veikiančiais asmenimis, procentus).</text:span></text:p>
      <text:p text:style-name="P1243"><text:span text:style-name="T1244">44</text:span><text:span text:style-name="T1245">. Kai kurios įstatų nuostatos, jeigu emitento įstatuose yra numatyta</text:span><text:span text:style-name="T1246">:</text:span></text:p>
      <text:p text:style-name="P1247"><text:span text:style-name="T1248">44.1</text:span><text:span text:style-name="T1249">. taisyklės, reglamentuojančios išimtines valdymo organų narių teises įsigyjant emitento akcijų ar konvertuojamųjų obligacijų;</text:span></text:p>
      <text:p text:style-name="P1250"><text:span text:style-name="T1251">44.2</text:span><text:span text:style-name="T1252">. grupės asmenų, kuriems gali būti siūlomos darbuotojų akcijos; darbuotojų akcijų išleidimo sąlygos ir tvarka;</text:span></text:p>
      <text:p text:style-name="P1253"><text:span text:style-name="T1254">44.3</text:span><text:span text:style-name="T1255">. įstatuose numatyta pirmumo teisės realizavimo bendra tvarka; jeigu pirmumo teisės realizavimas yra ribojamas, tai reikia paaiškinti;</text:span></text:p>
      <text:p text:style-name="P1256"><text:span text:style-name="T1257">44.4</text:span><text:span text:style-name="T1258">. vertybinių popierių savininkų teisės emitento reorganizavimo ar oficialaus pasiūlymo metu;</text:span></text:p>
      <text:p text:style-name="P1259"><text:span text:style-name="T1260">44.5</text:span><text:span text:style-name="T1261">. kitos ypatingos nuostatos ar taisyklės.</text:span></text:p>
      <text:p text:style-name="P1262"><text:span text:style-name="T1263">45</text:span><text:span text:style-name="T1264">. Išmokėti dividendai</text:span><text:span text:style-name="T1265"><text:s/>(per pastaruosius trejus metus išmokėti (priskaičiuoti) dividendai pagal akcijų rūšis ir klases; dividendų suma (nesumažinta teisės aktų ar emitento įstatų nustatytais atvejais), tenkanti vienai paprastajai akcijai per pastaruosius trejus metus; jeigu dividendų dydis buvo mažinamas teisės aktų ar įstatų nustatytais atvejais, pažymėti, dėl kokios priežasties ir kiek jie buvo sumažinti. Dividendų neišmokėjimo (sumažinimo) atvejai privilegijuotųjų akcijų savininkams; ar yra sukauptų neišmokėtų dividendų (jei taip, – nurodyti jų sumą ir planuojamą išmokėjimo laiką); ar yra privilegijuotųjų akcijų savininkai įgiję balso teisę dėl laiku neišmokėtų dividendų; ar buvo akcininkų, atsisakiusių dividendų, jei buvo, nurodyti dėl to neišmokėtų dividendų sumą ir paaiškinti, ar tai turėjo įtakos (jei turėjo, tai kokios) skaičiuojant dividendus, tenkančius vienai akcijai – atskirai paprastajai, atskirai privilegijuotajai).</text:span></text:p>
      <text:p text:style-name="P1266"/>
      <text:p text:style-name="P1267"><text:span text:style-name="T1268">V</text:span><text:span text:style-name="T1269">.<text:s/></text:span><text:span text:style-name="T1270">EMITENTO VEIKLA</text:span></text:p>
      <text:p text:style-name="P1271"/>
      <text:p text:style-name="P1272"><text:span text:style-name="T1273">46</text:span><text:span text:style-name="T1274">. Trumpa emitento istorija</text:span><text:span text:style-name="T1275">.</text:span></text:p>
      <text:p text:style-name="P1276"><text:span text:style-name="T1277">47</text:span><text:span text:style-name="T1278">. Gamybos (paslaugų) charakteristika</text:span><text:span text:style-name="T1279"><text:s/>(bendra gamybos (teikiamų paslaugų) apimtis per pastaruosius trejus finansinius (ūkinius) metus, šių trejų metų gamybos apimtis vertine ir<text:s/></text:span><text:soft-page-break/><text:span text:style-name="T1280">natūrine išraiška pagal pagrindines gaminamos produkcijos (teikiamų paslaugų) rūšis, pagrindinių gaminių (paslaugų) dalis (procentais) bendroje gamybos (paslaugų teikimo) apimtyje, gaminių (paslaugų teikimo) kainos ir jų kitimas per pastaruosius trejus metus, pagrindiniai įmonės veiklą apibūdinantys rodikliai (grynasis pelningumas, vidutinio turto grąža, skolos koeficientas, skolos-nuosavybės koeficientas, bendrasis likvidumo koeficientas, turto apyvartumas, akcijos buhalterinė vertė, grynasis pelnas, tenkantis</text:span><text:span text:style-name="T1281"><text:s/></text:span><text:span text:style-name="T1282">akcijai) bei jų kitimas per pastaruosius trejus finansinius (ūkinius) metus, pradėtos ar numatomos gaminti naujos produkcijos (paslaugų) apibūdinimas, kita reikšminga informacija apie gaminamą produkciją (teikiamas paslaugas); gavybos pramonėje, atsižvelgiant į svarbą, papildomai apibūdinti telkinius, ekonominiu požiūriu įvertinti eksploatuotinus rezervus ir numatomą naudojimo laiką. Nurodyti žemės sklypų naudojimo laiką ir sąlygas, ekonomines jų dirbimo sąlygas, aprašyti atliktus darbus).</text:span></text:p>
      <text:p text:style-name="P1283"><text:span text:style-name="T1284">48</text:span><text:span text:style-name="T1285">. Išskirtiniai veiksniai, turėję įtakos 47, 49, 50, 51 punktuose nurodytai informacijai<text:s/></text:span><text:span text:style-name="T1286">(apibūdinti šiuos veiksnius).</text:span></text:p>
      <text:p text:style-name="P1287"><text:span text:style-name="T1288">49</text:span><text:span text:style-name="T1289">. Realizavimo rinkos</text:span><text:span text:style-name="T1290"><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 artimiausiu metu numatomos naujos rinkos).</text:span></text:p>
      <text:p text:style-name="P1291"><text:span text:style-name="T1292">50</text:span><text:span text:style-name="T1293">. Tiekimas</text:span><text:span text:style-name="T1294"><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1295"><text:span text:style-name="T1296">51</text:span><text:span text:style-name="T1297">. Nekilnojamasis turtas ir kitos pagrindinės priemonės</text:span><text:span text:style-name="T1298"><text:s/>(žemės sklypo dydis, geografinė padėtis, naudojimosi sklypu teisinis pagrindas; pagrindinių verslo padalinių vieta ir dydis, pagrindinių pastatų ir statinių aprašymas (funkcinė paskirtis, balansinė vertė, amžius ir būklė), informacija apie nebaigtas statybas – funkcinė paskirtis, sąmatinė vertė, panaudota dalis, numatomas statybos užbaigimo terminas).</text:span></text:p>
      <text:p text:style-name="P1299"><text:span text:style-name="T1300">52</text:span><text:span text:style-name="T1301">. Gamybos nutraukimas ar sumažinimas, padaręs ar darantis esminę įtaką emitento veiklos rezultatams per dvejus pastaruosius metus</text:span><text:span text:style-name="T1302"><text:s/>(nurodyti šių įvykių datą ir trukmę, priežastį).</text:span></text:p>
      <text:p text:style-name="P1303"><text:span text:style-name="T1304">53</text:span><text:span text:style-name="T1305">. Patentai, licencijos, kontraktai</text:span><text:span text:style-name="T1306"><text:s/>(emitento priklausomybės nuo patentų, licencijų, pramoninių, komercinių ir finansinių kontraktų trumpas apibūdinimas; pokyčiai, palyginus su praėjusiais metais, ir trumpas jų apibūdinimas).</text:span></text:p>
      <text:p text:style-name="P1307"><text:span text:style-name="T1308">54</text:span><text:span text:style-name="T1309">. Mokslo tiriamieji darbai</text:span><text:span text:style-name="T1310"><text:s/>(informacija apie atliekamus mokslo tiriamuosius darbus ir naujų produkcijos rūšių gamybą per pastaruosius trejus metus, jeigu tai daro esminę įtaką emitento finansinei būklei; trumpas jų apibūdinimas).</text:span></text:p>
      <text:p text:style-name="P1311"><text:span text:style-name="T1312">55</text:span><text:span text:style-name="T1313">. Teisminiai (arbitražo) procesai</text:span><text:span text:style-name="T1314"><text:s/>(informacija apie teisminius arba arbitražo procesus, galinčius padaryti ar padariusius reikšmingą įtaką emitento finansinei būklei per paskutinius vienerius metus (taikytos sankcijos ir paskirtos baudos, jų priežastys, priteistas žalos atlyginimas, nebaigti teisminiai ar arbitražo procesai ir galimos jų pasekmės), pokyčiai, palyginus su praėjusiais metais, ir trumpas jų apibūdinimas).</text:span></text:p>
      <text:p text:style-name="P1315"><text:span text:style-name="T1316">56</text:span><text:span text:style-name="T1317">. Darbuotojai</text:span><text:span text:style-name="T1318"><text:s/>(vidutinis sąraše esančių darbuotojų skaičius, pokyčiai per pastaruosius trejus metus; žymių pokyčių atveju (daugiau kaip 10 procentų) nurodyti priežastis; darbuotojų 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1319"><text:span text:style-name="T1320">57</text:span><text:span text:style-name="T1321">. Investicijų politika</text:span><text:span text:style-name="T1322"><text:s/>(įmonių, į kurias emitentas per paskutinius trejus finansinius metus ir einamųjų metų mėnesius yra investavęs daugiau kaip 30 procentų savo įstatinio kapitalo, taip pat įmonių, kurių įstatiniame kapitale emitento dalis sudaro daugiau kaip 30 procentų:</text:span></text:p>
      <text:p text:style-name="P1323"><text:span text:style-name="T1324">57.1</text:span><text:span text:style-name="T1325">. pavadinimai, būstinių adresai, veiklos pobūdis, įstatinio kapitalo dydis, neapmokėta emitento dalis įstatiniame kapitale, grynasis pelnas (nuostolis), trumpalaikių įsipareigojimų ir trumpalaikio turto santykis, visų įsipareigojimų ir viso turto santykis;</text:span></text:p>
      <text:p text:style-name="P1326"><text:span text:style-name="T1327">57.2</text:span><text:span text:style-name="T1328">. emitentui priklausančių akcijų rūšis ir klasė, akcijų skaičius, nominali vertė, šių bendrovių visuotiniuose akcininkų susirinkimuose turimų balsų procentas, atskirai nurodyti šiam emitentui nuosavybės teise priklausančių akcijų suteikiamų balsų procentus ir balsų, priklausančių jam su kartu veikiančiais asmenimis, procentus;</text:span></text:p>
      <text:p text:style-name="P1329"><text:span text:style-name="T1330">57.3</text:span><text:span text:style-name="T1331">. emitentui išmokėtų dividendų dydis, emitento suteiktų įmonei ir gautų iš įmonės paskolų per paskutinius finansinius metus dydis, įsigytų įmonės skolos vertybinių popierių charakteristika ir jų bendra nominali vertė;</text:span></text:p>
      <text:p text:style-name="P1332"><text:span text:style-name="T1333">57.4</text:span><text:span text:style-name="T1334">. stambūs, sudarantys daugiau kaip 10 procentų emitento įstatinio kapitalo, investicijų projektai, įgyvendinti per paskutinius trejus metus: investicijų rūšys, investicijų apimtys, investicijų finansavimo šaltiniai (išoriniai, vidiniai); investicijų geografinis pasiskirstymas Lietuvoje ir užsienyje;</text:span></text:p>
      <text:p text:style-name="P1335"><text:span text:style-name="T1336">57.5</text:span><text:span text:style-name="T1337">. informacija apie numatomas investicijas).</text:span></text:p>
      <text:p text:style-name="P1338"><text:span text:style-name="T1339">58</text:span><text:span text:style-name="T1340">. Konkurentai</text:span><text:span text:style-name="T1341"><text:s/>(pagrindiniai konkurentai vidaus ir užsienio rinkose).</text:span></text:p>
      <text:p text:style-name="P1342"/>
      <text:p text:style-name="P1343"><text:span text:style-name="T1344">VI</text:span><text:span text:style-name="T1345">.<text:s/></text:span><text:span text:style-name="T1346">FINANSINĖ BŪKLĖ</text:span></text:p>
      <text:p text:style-name="P1347"/>
      <text:p text:style-name="P1348"><text:span text:style-name="T1349">59</text:span><text:span text:style-name="T1350">.</text:span><text:span text:style-name="T1351"><text:s/></text:span><text:span text:style-name="T1352">Pateikti finansines ataskaitas,</text:span><text:span text:style-name="T1353"><text:s/>parengtas vadovaujantis Lietuvos Respublikos įstatymais ir bendraisiais apskaitos tvarkymo reikalavimais arba Tarptautiniais apskaitos standartais (jei buvo sudaromos tiek savo, tiek konsoliduotos finansinės ataskaitos, būtina pateikti abiejų ataskaitų komplektus; tik savo arba tik konsoliduotas metines finansines ataskaitas galima pateikti tuo atveju, kai nepateikiamose ataskaitose nėra jokios reikšmingos papildomos informacijos; jei yra pateikiamos konsoliduotos metinės finansinės ataskaitos, tarpinės finansinės ataskaitos gali būti nekonsoliduotos):</text:span></text:p>
      <text:p text:style-name="P1354"><text:span text:style-name="T1355">59.1</text:span><text:span text:style-name="T1356">. paskutinių trejų metų balansus, išdėstytus palyginamojoje lentelėje, ir tarpinius balansus, jeigu nuo paskutinių finansinių metų pabaigos praėjo daugiau kaip 4, 7 arba 10 mėnesių;</text:span></text:p>
      <text:p text:style-name="P1357"><text:span text:style-name="T1358">59.2</text:span><text:span text:style-name="T1359">. paskutinių trejų metų pelno (nuostolio) ataskaitas, išdėstytas palyginamojoje lentelėje, ir tarpines ataskaitas, jeigu nuo paskutinių finansinių metų pabaigos praėjo daugiau kaip 4, 7 arba 10 mėnesių;</text:span></text:p>
      <text:p text:style-name="P1360"><text:span text:style-name="T1361">59.3</text:span><text:span text:style-name="T1362">. paskutinių trejų metų pinigų srautų ataskaitas, išdėstytas palyginamojoje lentelėje.</text:span></text:p>
      <text:p text:style-name="P1363"><text:span text:style-name="T1364">60</text:span><text:span text:style-name="T1365">. Pateikti finansinių ataskaitų komentarus</text:span><text:span text:style-name="T1366"><text:s/>(paaiškinti paskutinių finansinių metų ir einamojo laikotarpio svarbiausių pozicijų turinį, įvykusius pokyčius ir jų priežastis. Jei kokia nors šiame punkte reikalaujama informacija yra nurodyta prie prospekto pridedamoje nepriklausomo audito ataskaitoje, jos kartoti nereikia):</text:span></text:p>
      <text:p text:style-name="P1367"><text:span text:style-name="T1368">60.1</text:span><text:span text:style-name="T1369">. aiškinamąjį raštą dėl paskutinių finansinių metų metinių finansinių ataskaitų (parengtą atitinkamai pagal Lietuvos Respublikos teisės aktų arba Tarptautinių apskaitos standartų reikalavimus);</text:span></text:p>
      <text:p text:style-name="P1370"><text:span text:style-name="T1371">60.2</text:span><text:span text:style-name="T1372">. lentelę, parodančią lėšų šaltinius ir jų panaudojimą per paskutinius trejus finansinius (ūkinius) metus;</text:span></text:p>
      <text:p text:style-name="P1373"><text:span text:style-name="T1374">60.3</text:span><text:span text:style-name="T1375">. jeigu prospekte pateikiamos konsoliduotos metinės finansinės ataskaitos, nurodyti taikomus konsolidavimo principus, įmonių, su kuriomis yra sudarytos konsoliduotos ataskaitos, pavadinimus ir adresus; kiekvienai šiai įmonei – bendrą trečiųjų šalių turimą kapitalo dalį, jeigu metinės finansinės ataskaitos konsoliduotos bendrai, ir konsoliduotą dalį, apskaičiuotą proporcingai pagal kiekvieną turimą dalį atskirai, jeigu konsolidavimas buvo atliktas proporcingumo principu;</text:span></text:p>
      <text:p text:style-name="P1376"><text:span text:style-name="T1377">60.4</text:span><text:span text:style-name="T1378">. informaciją apie įmones, kurių kapitale tiesiogiai ar netiesiogiai dalyvauja emitentas, jeigu emitento dalies buhalterinė vertė sudaro ne mažiau kaip 10 proc. kapitalo ir rezervų arba ne mažiau kaip 10 proc. emitento grynojo pelno ar nuostolių, arba – grupės atveju – tos dalies buhalterinė vertė sudaro ne mažiau kaip 10 proc. konsoliduotų grynųjų aktyvų arba ne mažiau kaip<text:s/></text:span><text:soft-page-break/><text:span text:style-name="T1379">10 proc. konsoliduoto grupės grynojo pelno ar nuostolių (informacija, kurios reikalaujama 60.4.4–60.4.10 punktuose, gali būti nepateikiama, jeigu įmonių, kurių kapitalo dalį turi emitentas, metinės finansinės ataskaitos konsoliduotos su visos grupės metinėmis finansinėmis ataskaitomis, ir 60.4.5–60.4.6 punktai gali būti nepildomi, jeigu įmonė, kurioje emitentas valdo dalį kapitalo, neskelbia savo metinių finansinių ataskaitų):</text:span></text:p>
      <text:p text:style-name="P1380"><text:span text:style-name="T1381">60.4.1</text:span><text:span text:style-name="T1382">. įmonės pavadinimas, būstinės adresas;</text:span></text:p>
      <text:p text:style-name="P1383"><text:span text:style-name="T1384">60.4.2</text:span><text:span text:style-name="T1385">. veiklos sritis;</text:span></text:p>
      <text:p text:style-name="P1386"><text:span text:style-name="T1387">60.4.3</text:span><text:span text:style-name="T1388">. turima kapitalo dalis;</text:span></text:p>
      <text:p text:style-name="P1389"><text:span text:style-name="T1390">60.4.4</text:span><text:span text:style-name="T1391">. akcinis kapitalas;</text:span></text:p>
      <text:p text:style-name="P1392"><text:span text:style-name="T1393">60.4.5</text:span><text:span text:style-name="T1394">. rezervai;</text:span></text:p>
      <text:p text:style-name="P1395"><text:span text:style-name="T1396">60.4.6</text:span><text:span text:style-name="T1397">. pelnas arba nuostolis, atsirandantis iš įprastinės veiklos, atskaičiavus paskutinių finansinių metų mokesčius;</text:span></text:p>
      <text:p text:style-name="P1398"><text:span text:style-name="T1399">60.4.7</text:span><text:span text:style-name="T1400">. vertė, kuria privalantis paskelbti informacinį biuletenį emitentas pateikia akcijas savo ataskaitose;</text:span></text:p>
      <text:p text:style-name="P1401"><text:span text:style-name="T1402">60.4.8</text:span><text:span text:style-name="T1403">. suma, kurią dar reikia sumokėti už turimas akcijas;</text:span></text:p>
      <text:p text:style-name="P1404"><text:span text:style-name="T1405">60.4.9</text:span><text:span text:style-name="T1406">. dividendai, per paskutinius metus gauti iš turimų akcijų;</text:span></text:p>
      <text:p text:style-name="P1407"><text:span text:style-name="T1408">60.4.10</text:span><text:span text:style-name="T1409">. emitento skolų įmonei ir įmonės skolų emitentui dydis;</text:span></text:p>
      <text:p text:style-name="P1410"><text:span text:style-name="T1411">60.5</text:span><text:span text:style-name="T1412">. nurodyti nuosavų akcijų, kurias emitentas ar kita bendrovė, kurioje jis tiesiogiai ar netiesiogiai valdo daugiau nei 50 proc. paketą, įsigijo ir turi, skaičių, buhalterinę vertę ir nominalią vertę, jei ši informacija nepateikta atskira eilute balanse;</text:span></text:p>
      <text:p text:style-name="P1413"><text:span text:style-name="T1414">60.6</text:span><text:span text:style-name="T1415">. nurodyti svarbiausius pasikeitimus, įvykusius nuo paskutinių finansinių (ūkinių) metų pabaigos; paaiškinti jų priežastis; pateikti kitą reikšmingą informaciją.</text:span></text:p>
      <text:p text:style-name="P1416"><text:span text:style-name="T1417">61</text:span><text:span text:style-name="T1418">. Emitento valdybos ar kito jos funkcijas atliekančio valdymo organo parengta ataskaita</text:span><text:span text:style-name="T1419"><text:s/>(emitento veiklos, finansinės būklės analizė ir perspektyvų aptarimas).</text:span></text:p>
      <text:p text:style-name="P1420"/>
      <text:p text:style-name="P1421"><text:span text:style-name="T1422">VII</text:span><text:span text:style-name="T1423">.<text:s/></text:span><text:span text:style-name="T1424">VALDYMO ORGANAI</text:span></text:p>
      <text:p text:style-name="P1425"/>
      <text:p text:style-name="P1426"><text:span text:style-name="T1427">62</text:span><text:span text:style-name="T1428">. Valdymo organų struktūros schema</text:span><text:span text:style-name="T1429">.</text:span></text:p>
      <text:p text:style-name="P1430"><text:span text:style-name="T1431">63</text:span><text:span text:style-name="T1432">. Valdymo organų<text:s/></text:span><text:span text:style-name="T1433">(stebėtojų tarybos, valdybos, administracijos)</text:span><text:span text:style-name="T1434"><text:s/>teisės ir pareigos.</text:span></text:p>
      <text:p text:style-name="P1435"><text:span text:style-name="T1436">64</text:span><text:span text:style-name="T1437">. Valdymo organų<text:s/></text:span><text:span text:style-name="T1438">(stebėtojų tarybos, valdybos, administracijos – administracijos vadovas, vyriausiasis finansininkas)<text:s/></text:span><text:span text:style-name="T1439">nariai</text:span><text:span text:style-name="T1440">:</text:span></text:p>
      <text:p text:style-name="P1441"><text:span text:style-name="T1442">64.1</text:span><text:span text:style-name="T1443">. pareigos, vardai ir pavardės, adresai, duomenys apie dalyvavimą emitento kapitale (turima kapitalo ir balsų dalis procentais);</text:span></text:p>
      <text:p text:style-name="P1444"><text:span text:style-name="T1445">64.2</text:span><text:span text:style-name="T1446">. apie valdybos pirmininką, administracijos vadovą ir finansų direktorių (vyriausiąjį finansininką) papildomai nurodomi šie duomenys: išsilavinimas, profesija, darbovietės per paskutinius 10 metų ir pareigos jose;</text:span></text:p>
      <text:p text:style-name="P1447"><text:span text:style-name="T1448">64.3</text:span><text:span text:style-name="T1449">. duomenys apie dalyvavimą kitų įmonių, įstaigų ir organizacijų veikloje (įmonės, įstaigos ar organizacijos pavadinimas ir einamos pareigos) bei kapitale (įmonės, įstaigos ar organizacijos pavadinimas, turima kapitalo ir balsų dalis procentais);</text:span></text:p>
      <text:p text:style-name="P1450"><text:span text:style-name="T1451">64.4</text:span><text:span text:style-name="T1452">. duomenys apie neišnykusį valdymo organų narių teistumą už ūkinius nusikaltimus.</text:span></text:p>
      <text:p text:style-name="P1453"><text:span text:style-name="T1454">65</text:span><text:span text:style-name="T1455">. Informacija apie išmokas bei paskolas valdymo organų nariams</text:span><text:span text:style-name="T1456">:</text:span></text:p>
      <text:p text:style-name="P1457"><text:span text:style-name="T1458">65.1</text:span><text:span text:style-name="T1459">. informacija apie emitento per paskutinius vienerius finansinius metus išmokėtų atlyginimų, tantjemų, kitų išmokų iš pelno bendras sumas ir vidutinius dydžius, tenkančius vienam asmeniui (pagal pirmiau minėtų asmenų kategorijas);</text:span></text:p>
      <text:p text:style-name="P1460"><text:span text:style-name="T1461">65.2</text:span><text:span text:style-name="T1462">. emitento stebėtojų tarybos, valdybos ir administracijos nariams per pastaruosius finansinius metus išmokėtų atlyginimų, tantjemų ir kitų išmokų iš pelno sumos (kiekvienai pirmiau minėtai asmenų kategorijai), gautos iš įmonių, kuriose emitento dalis įstatiniame kapitale sudaro daugiau kaip 20 procentų;</text:span></text:p>
      <text:p text:style-name="P1463"><text:span text:style-name="T1464">65.3</text:span><text:span text:style-name="T1465">. per paskutinius vienerius finansinius metus valdymo organų nariams skirtos paskolos, dėl jų prievolių vykdymo suteiktos garantijos ir laidavimai.</text:span></text:p>
      <text:p text:style-name="P1466"><text:span text:style-name="T1467">66</text:span><text:span text:style-name="T1468">. Darbuotojų dalyvavimo emitento kapitale projektai.</text:span></text:p>
      <text:p text:style-name="P1469"><text:span text:style-name="T1470">67</text:span><text:span text:style-name="T1471">. Steigėjai<text:s/></text:span><text:span text:style-name="T1472">(jeigu prospektas pateikiamas emitento steigimosi metu arba emitentas įsteigtas mažiau negu prieš penkerius metus):</text:span></text:p>
      <text:p text:style-name="P1473"><text:span text:style-name="T1474">67.1</text:span><text:span text:style-name="T1475">. steigėjų – įmonių, įstaigų ar organizacijų – pavadinimai, būstinių adresai, įstatinio kapitalo dydis ir struktūra (kiekvienos rūšies ir klasės akcijų skaičius, nominali vertė, bendra nominali vertė, valstybės dalis įstatiniame kapitale procentais, informacija apie išleistus vertybinius popierius, dalyvaujančius įstatiniame kapitale (išleistų vertybinių popierių pavadinimai, skaičius, nominali vertė, bendra nominali vertė), paskutinių vienerių metų buhalterinis balansas ir pelno (nuostolių) ataskaita, akcininkams paskirti dividendai (bendra suma, suma, tenkanti vienai kiekvienos rūšies ir klasės akcijai);</text:span></text:p>
      <text:p text:style-name="P1476"><text:span text:style-name="T1477">67.2</text:span><text:span text:style-name="T1478">. kitų steigėjų vardai ir pavardės, gimimo metai, išsilavinimas, profesija, darbovietės per paskutinius 10 metų ir pareigos jose, duomenys apie dalyvavimą kitų įmonių, įstaigų veikloje (įmonių, įstaigų ar organizacijų pavadinimai, einamos pareigos) bei kapitale (įmonių, įstaigų ar organizacijų pavadinimai, turima kapitalo ir balsų dalis procentais);</text:span></text:p>
      <text:p text:style-name="P1479"><text:span text:style-name="T1480">67.3</text:span><text:span text:style-name="T1481">. steigėjų privilegijos, akcijų, kurias pasirašo kiekvienas steigėjas, skaičius, steigimo išlaidų kompensavimo ir atlyginimo už steigimą tvarka.</text:span></text:p>
      <text:p text:style-name="P1482"><text:span text:style-name="T1483">68</text:span><text:span text:style-name="T1484">. Sutartys su audito įmone</text:span><text:span text:style-name="T1485"><text:s/>(jei pasikeičia audito įmonė, nurodyti, kokios sutartys sudaromos su kita audito įmone; trumpas sutarčių apibūdinimas (vidinio ir išorinio audito); nurodyti visas sutarties dėl audito atlikimo nutraukimo priežastis).</text:span></text:p>
      <text:p text:style-name="P1486"><text:span text:style-name="T1487">69</text:span><text:span text:style-name="T1488">. Sandoriai su suinteresuotais asmenimis</text:span><text:span text:style-name="T1489"><text:s/>(duomenys apie per paskutinius vienerius metus sudarytus emitento pagrindinei veiklai nebūdingus sandorius su įmonėmis, įstaigomis ir organizacijomis, kurių veikloje (kaip stebėtojų tarybos, valdybos ar administracijos nariai) ar kapitale (balsų dalis sudaro daugiau kaip 20 procentų) dalyvauja</text:span><text:span text:style-name="T1490"><text:s/></text:span><text:span text:style-name="T1491">emitentas arba jo valdymo organų nariai:</text:span></text:p>
      <text:p text:style-name="P1492"><text:span text:style-name="T1493">69.1</text:span><text:span text:style-name="T1494">. sandorių rūšys (nekilnojamojo turto, pagrindinių gamybos priemonių perleidimas, nebūdingos pirkimo-pardavimo sutartys, išduotos paskolos, suteiktos garantijos ar laidavimai dėl jų prievolių įvykdymo);</text:span></text:p>
      <text:p text:style-name="P1495"><text:span text:style-name="T1496">69.2</text:span><text:span text:style-name="T1497">. sandorių sąlygos (kaina, atsiskaitymų forma, sąlygos ir pan.).</text:span></text:p>
      <text:p text:style-name="P1498"/>
      <text:p text:style-name="P1499"><text:span text:style-name="T1500">VIII</text:span><text:span text:style-name="T1501">.<text:s/></text:span><text:span text:style-name="T1502">NAUJAUSI ĮVYKIAI EMITENTO VEIKLOJE IR PERSPEKTYVOS</text:span></text:p>
      <text:p text:style-name="P1503"/>
      <text:p text:style-name="P1504"><text:span text:style-name="T1505">70</text:span><text:span text:style-name="T1506">. Naujausi įvykiai emitento veikloje</text:span><text:span text:style-name="T1507"><text:s/>(naujausi emitento veiklos ir finansinės būklės pokyčiai, neparodyti prospekte pateiktose finansinėse ataskaitose: produkcijos (paslaugų) apimties ir asortimento pasikeitimai, naujų realizavimo rinkų įsisavinimas ar praradimas, esminiai gamybos kaštų struktūros ir pardavimo kainų pokyčiai, kapitalo sudėties ir struktūros pasikeitimai ir pan.).</text:span></text:p>
      <text:p text:style-name="P1508"><text:span text:style-name="T1509">71</text:span><text:span text:style-name="T1510">. Veiklos strategija ir numatomi jos pokyčiai einamaisiais ir artimiausiais finansiniais metais.</text:span></text:p>
      <text:p text:style-name="P1511"><text:span text:style-name="T1512">______________</text:span></text:p>
      <text:soft-page-break/>
      <text:p text:style-name="P1513">Vertybinių popierių registravimo taisyklių</text:p>
      <text:p text:style-name="P1520">4 priedo forma PRO-A2</text:p>
      <text:p text:style-name="P1521"/>
      <text:p text:style-name="P1522">AKCIJŲ PROSPEKTO TURINYS</text:p>
      <text:p text:style-name="P1523"/>
      <text:p text:style-name="P1524"><text:span text:style-name="T1525">I</text:span><text:span text:style-name="T1526">.<text:s/></text:span><text:span text:style-name="T1527">PROSPEKTO SANTRAUKA</text:span></text:p>
      <text:p text:style-name="P1528"/>
      <text:p text:style-name="P1529"><text:span text:style-name="T1530">1</text:span><text:span text:style-name="T1531">.</text:span><text:span text:style-name="T1532"><text:s/></text:span><text:span text:style-name="T1533">Pagrindiniai duomenys apie emitentą</text:span><text:span text:style-name="T1534"><text:s/>(emitento pavadinimas, būstinės adresas (jei registruotos ir faktinės būstinės adresai skiriasi, nurodyti abu), telefono, fakso numeriai, elektroninio pašto adresas, teisinė-organizacinė forma (įmonės rūšis), įregistravimo data ir vieta, įmonės kodas, interneto tinklapis).</text:span></text:p>
      <text:p text:style-name="P1535"><text:span text:style-name="T1536">2</text:span><text:span text:style-name="T1537">.</text:span><text:span text:style-name="T1538"><text:s/></text:span><text:span text:style-name="T1539">Emitento pagrindinės veiklos pobūdis</text:span><text:span text:style-name="T1540"><text:s/>(ūkio šaka; pagrindinė gaminama produkcija).</text:span></text:p>
      <text:p text:style-name="P1541"><text:span text:style-name="T1542">3</text:span><text:span text:style-name="T1543">. Emitento įstatinis kapitalas ir jo struktūra</text:span><text:span text:style-name="T1544"><text:s/>(Įmonių rejestre įregistruoto įstatinio kapitalo dydis ir jo struktūra pagal akcijų rūšis ir klases, įregistravimo data).</text:span></text:p>
      <text:p text:style-name="P1545"><text:span text:style-name="T1546">4</text:span><text:span text:style-name="T1547">.</text:span><text:span text:style-name="T1548"><text:s/></text:span><text:span text:style-name="T1549">Pagrindiniai duomenys apie akcijas, išleidžiamas į viešąją vertybinių popierių apyvartą</text:span><text:span text:style-name="T1550"><text:s/>(išleidžiamų akcijų rūšis, klasė, akcijų skaičius; vienos akcijos nominali vertė; bendra nominali vertė, emisijos kaina (emisijos kainos dydžio nustatymo ribos preliminaraus prospekto atveju), akcijų nominalios vertės perviršis (akcijų priedai), emisijos platinimo kaštai (procentas nuo emisijos kainos), akcijų platinimo pradžia ir pabaiga). Pagrindinę informaciją galima pateikti lentelėje:</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Vertybinių popierių pavadinimas</text:p>
          </table:table-cell>
          <table:table-cell table:style-name="TableCell1561">
            <text:p text:style-name="P1562">Nominali vertė (Lt)</text:p>
          </table:table-cell>
          <table:table-cell table:style-name="TableCell1563">
            <text:p text:style-name="P1564">Emisijos kaina (Lt)</text:p>
          </table:table-cell>
          <table:table-cell table:style-name="TableCell1565">
            <text:p text:style-name="P1566">Grynosios įplaukos numatomos gauti iš emisijos (Lt)</text:p>
          </table:table-cell>
          <table:table-cell table:style-name="TableCell1567">
            <text:p text:style-name="P1568">Emisijos platinimo kaštai (Lt)</text:p>
          </table:table-cell>
        </table:table-row>
        <table:table-row table:style-name="TableRow1569">
          <table:table-cell table:style-name="TableCell1570">
            <text:p text:style-name="P1571">Vienos akcijo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Visos emisij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text:span text:style-name="T1593">5</text:span><text:span text:style-name="T1594">. Pagrindiniai rizikos veiksniai, susiję su siūlomų akcijų įsigijimu bei įmonės veikla</text:span><text:span text:style-name="T1595"><text:s/></text:span><text:span text:style-name="T1596">(išvardyti svarbiausius rizikos veiksnius ir nurodyti puslapį, kur ieškoti išsamesnės informacijos apie juos).</text:span></text:p>
      <text:p text:style-name="P1597"><text:span text:style-name="T1598">6</text:span><text:span text:style-name="T1599">.</text:span><text:span text:style-name="T1600"><text:s/></text:span><text:span text:style-name="T1601">Prospekto parengimo data ir vieta</text:span><text:span text:style-name="T1602">.</text:span></text:p>
      <text:p text:style-name="P1603"><text:span text:style-name="T1604">7</text:span><text:span text:style-name="T1605">.</text:span><text:span text:style-name="T1606"><text:s/></text:span><text:span text:style-name="T1607">Informacija apie tai, kur ir kada galima susipažinti su prospektu bei dokumentais, kuriais remiantis jis buvo parengtas</text:span><text:span text:style-name="T1608"><text:s/>(finansinėmis ataskaitomis, auditorių ataskaitomis ir pan.), kur galima gauti nemokamą prospekto kopiją).</text:span></text:p>
      <text:p text:style-name="P1609"/>
      <text:p text:style-name="P1610"><text:span text:style-name="T1611">II</text:span><text:span text:style-name="T1612">.<text:s/></text:span><text:span text:style-name="T1613">INFORMACIJA APIE ASMENIS, ATSAKINGUS UŽ PROSPEKTE PATEIKTUS DUOMENIS BEI FINANSINIŲ ATASKAITŲ AUDITĄ</text:span></text:p>
      <text:p text:style-name="P1614"/>
      <text:p text:style-name="P1615"><text:span text:style-name="T1616">8</text:span><text:span text:style-name="T1617">. Informacija apie auditą</text:span><text:span text:style-name="T1618">:</text:span></text:p>
      <text:p text:style-name="P1619"><text:span text:style-name="T1620">8.1</text:span><text:span text:style-name="T1621">. pagrindiniai duomenys apie audito įmonę ir auditorių, atlikusį emitento finansinės atskaitomybės paskutinių trejų finansinių (ūkinių) metų nepriklausomą auditą (įmonės pavadinimas, būstinės adresas, telefono ir fakso numeriai, teisinė-organizacinė forma (įmonės rūšis), įregistravimo data ir vieta, įregistravimo numeris, įmonės kodas, auditorių vardai, pavardės, adresai, atestato Nr.);</text:span></text:p>
      <text:p text:style-name="P1622"><text:span text:style-name="T1623">8.2</text:span><text:span text:style-name="T1624">. informacija apie atliktą auditą (nurodyti nepriklausomo audito atlikimo datą, kokia ir kokio laikotarpio prospekte pateikta informacija buvo audituota; informacija apie auditą atlikusį auditorių; pateikti nepriklausomo auditoriaus nuomonę, ją sąlygojančias priežastis, jei auditorius atsisakė pateikti audito išvadą, nurodyti atsisakymo priežastis). Nepriklausomo auditoriaus išvada ir ataskaita už paskutinius finansinius (ūkinius) metus pridedamos prie prospekto.</text:span></text:p>
      <text:p text:style-name="P1625"><text:span text:style-name="T1626">9</text:span><text:span text:style-name="T1627">. Asmenys, atsakingi už prospekte pateiktą informaciją:</text:span></text:p>
      <text:p text:style-name="P1628"><text:span text:style-name="T1629">9.1</text:span><text:span text:style-name="T1630">. už prospektą atsakingi emitento valdymo organų nariai, darbuotojai ir administracijos vadovas (nurodyti vardus, pavardes, pareigas, telefono ir fakso numerius);</text:span></text:p>
      <text:p text:style-name="P1631"><text:span text:style-name="T1632">9.2</text:span><text:span text:style-name="T1633">. jeigu emitentas paveda prospekto rengimą konsultantams arba jį rengia su konsultantų pagalba, prospekte nurodyti tų konsultantų vardus, pavardes, telefono ir fakso numerius (jeigu konsultantas yra juridinis asmuo, nurodyti jo pavadinimą, telefono ir fakso numerius bei konsultanto atstovo(-ų) vardą ir pavardę), pažymėti, kokias konkrečias prospekto dalis rengė konsultantai arba kokios prospekto dalys parengtos su konsultantų pagalba, taip pat nurodyti konsultanto atsakomybės ribas.</text:span></text:p>
      <text:p text:style-name="P1634"><text:span text:style-name="T1635">10</text:span><text:span text:style-name="T1636">. Už prospekto parengimą atsakingų emitento valdymo organų narių, darbuotojų ir administracijos vadovo bei emitento konsultantų ar jų atstovų patvirtinimas</text:span><text:span text:style-name="T1637">, kad prospekte pateikta informacija atitinka tikrovę ir nėra nutylėtų faktų, galinčių turėti įtakos potencialių investuotojų sprendimams. Komisijai pateiktuose prospekto egzemplioriuose prie šio patvirtinimo turi būti šiame punkte paminėtų asmenų parašų originalai.</text:span></text:p>
      <text:p text:style-name="P1638"/>
      <text:p text:style-name="P1639"><text:span text:style-name="T1640">III</text:span><text:span text:style-name="T1641">.<text:s/></text:span><text:span text:style-name="T1642">INFORMACIJA APIE AKCIJAS, IŠLEIDŽIAMAS Į VIEŠĄJĄ VERTYBINIŲ POPIERIŲ APYVARTĄ, APIE JŲ IŠLEIDIMO BŪDĄ IR ĮTRAUKIMO Į BIRŽOS SĄRAŠĄ TVARKĄ</text:span></text:p>
      <text:p text:style-name="P1643"/>
      <text:p text:style-name="P1644"><text:span text:style-name="T1645">11</text:span><text:span text:style-name="T1646">. Akcijų, išleidžiamų į viešąją vertybinių popierių apyvartą, pagrindinės charakteristikos</text:span><text:span text:style-name="T1647"><text:s/>(akcijų skaičius, nominali vertė, emisijos kaina, bendra akcijų nominali vertė pagal akcijų rūšis ir klases bei pagal išleidimo į viešąją vertybinių popierių apyvartą būdus (išleidžiant akcijas emisijos metu – per biržą ar kitais būdais; neviešajai apyvartai įregistruotas akcijas išleidžiant į viešąją apyvartą – per biržą ar kitais būdais). Jeigu akcijos vienu metu išleidžiamos dviejose ar daugiau valstybių ir jeigu kuriai nors iš jų paliekama tam tikra emisijos dalis, nurodyti tokią dalį).</text:span></text:p>
      <text:p text:style-name="P1648"><text:span text:style-name="T1649">12</text:span><text:span text:style-name="T1650">. Emisijos išleidimo tikslas</text:span><text:span text:style-name="T1651"><text:s/>(įstatinio kapitalo formavimas ar didinimas, jungimasis su kita įmone, skaidymasis, oficialus pasiūlymas, privatizavimas, kita; jeigu akcijos išleidžiamos dėl bendrovės reorganizavimo (jungimo ar skaidymo būdu) ar oficialaus pasiūlymo, nurodyti informaciją apie tai, kur ir kada galima susipažinti su reorganizavimo projektu, cirkuliaru bei kitais dokumentais, kuriais remiantis jis buvo parengtas (finansinėmis ataskaitomis, auditorių ataskaitomis ir pan.)).</text:span></text:p>
      <text:p text:style-name="P1652"><text:span text:style-name="T1653">13</text:span><text:span text:style-name="T1654">. Akcijų, išleidžiamų į viešąją vertybinių popierių apyvartą, teisiniai pagrindai</text:span><text:span text:style-name="T1655"><text:s/>(įgalioto emitento valdymo organo susirinkimo, kuriame priimtas sprendimas dėl akcijų išleidimo į viešąją vertybinių popierių apyvartą, protokolo išrašas. Tuo atveju, kai pagal galiojančius įstatymus ar (ir) teisės aktus reikalingas atskiras jų nustatyto valstybės valdymo organo leidimas, sutikimas, suderinimas ar kitoks teisinis veiksmas akcijoms į viešąją vertybinių popierių apyvartą išleisti, pateikti išrašą iš šį veiksmą patvirtinančio dokumento, nurodyti dokumento datą ir numerį. Emitento valdymo organo, nustačiusio išleidžiamų akcijų platinimo tvarką ir apmokėjimo būdą bei emisijos kainą, pavadinimas, susirinkimo vieta ir laikas).</text:span></text:p>
      <text:p text:style-name="P1656"><text:span text:style-name="T1657">14</text:span><text:span text:style-name="T1658">. Akcijų suteikiamos teisės, privilegijos, apribojimai</text:span><text:span text:style-name="T1659"><text:s/>(akcijų suteikiamos teisės, pareigos ir privilegijos pagal vertybinių popierių rūšis ir klases; apribojimai, taikomi išleidžiamų vertybinių popierių laisvam judėjimui; privilegijuotųjų akcijų suteikiamų teisių ir privilegijų pakeitimo tvarka; akcininkų teisės emitento reorganizavimo ar oficialaus pasiūlymo metu).</text:span></text:p>
      <text:p text:style-name="P1660"><text:span text:style-name="T1661">15</text:span><text:span text:style-name="T1662">. Informacija apie akcijų emisijos kainos nustatymą</text:span><text:span text:style-name="T1663"><text:s/>(principai bei metodai, kuriais vadovautasi nustatant išleidžiamų vertybinių popierių emisijos kainą).</text:span></text:p>
      <text:p text:style-name="P1664"><text:span text:style-name="T1665">16</text:span><text:span text:style-name="T1666">. Akcijų platinimo terminai ir tvarka.</text:span><text:span text:style-name="T1667"><text:s/></text:span><text:span text:style-name="T1668">Akcininkų pirmumo teisės pasirašyti naujai išleidžiamas akcijas realizavimas</text:span><text:span text:style-name="T1669"><text:s/></text:span><text:span text:style-name="T1670">(platinimo pradžia, pabaiga, platinimo vietų adresai; apribojimai, taikomi įsigyjantiems vertybinius popierius; ne viso išleidžiamų vertybinių popierių skaičiaus ir didesnio negu numatyta išleisti skaičiaus pasirašymo pasekmės, pakartotinio platinimo procedūra; atskirų platinimo etapų aprašymas. Pirmumo teisės realizavimo mechanizmas, nurodyti,<text:s/></text:span><text:soft-page-break/><text:span text:style-name="T1671">kiek anksčiau išleistai akcijai tenka naujų akcijų; jeigu platinimo metu netaikoma pirmumo teisė, tai nurodyti pirmumo teisės netaikymo priežastį, konkrečius atrankos kriterijus, pagal kuriuos investuotojams skiriami išleidžiami vertybiniai popieriai, bei asmenis, kuriems pirmumo teisės netaikymas yra naudingas; investuotojų informavimo apie pasirašymo pradžią, pabaigą, atskirus pasirašymo etapus, apmokėjimo sąlygas bei kitus su pasirašymu susijusius įvykius tvarka).</text:span></text:p>
      <text:p text:style-name="P1672"><text:span text:style-name="T1673">17</text:span><text:span text:style-name="T1674">. Pasirašymo teisių išleidimas, suteikiantis akcininkams teisę įsigyti naujų vertybinių popierių pirmumo teise:</text:span></text:p>
      <text:p text:style-name="P1675"><text:span text:style-name="T1676">17.1</text:span><text:span text:style-name="T1677">. duomenys apie akcijas, kurioms išleidžiamos pasirašymo teisės (klasė, nominali vertė, skaičius, terminai ir kt.);</text:span></text:p>
      <text:p text:style-name="P1678"><text:span text:style-name="T1679">17.2</text:span><text:span text:style-name="T1680">. pasirašymo teisių charakteristikos (išleidžiamų pasirašymo teisių skaičius, emisijos kaina, pasirašymo koeficientas, pasirašymo teisės galiojimo trukmė – nurodyti dienų skaičių);</text:span></text:p>
      <text:p text:style-name="P1681"><text:span text:style-name="T1682">17.3</text:span><text:span text:style-name="T1683">. pasirašymo teisių priskyrimo tvarka ir terminai (priskyrimo pradžia ir pabaiga; pasirašymo teisių savininkų apskaitos diena; kiekvienai emitento anksčiau išleistai akcijai priskiriamas pasirašymo teisių skaičius ir kt.);</text:span></text:p>
      <text:p text:style-name="P1684"><text:span text:style-name="T1685">17.4</text:span><text:span text:style-name="T1686">. asmenų (pasirašymo agentų arba (ir) kitų asmenų), emitento įgaliotų teikti papildomą informaciją apie pasirašymo teises, vardai, pavardės, adreso, telefono, fakso numeriai).</text:span></text:p>
      <text:p text:style-name="P1687"><text:span text:style-name="T1688">18</text:span><text:span text:style-name="T1689">. Prekyba pasirašymo teisėmis</text:span><text:span text:style-name="T1690"><text:s/>(prekybos pasirašymo teisėmis trukmė – nurodyti konkrečias prekybos pradžios ir pabaigos datas; bendrosios pasirašymo teisių sąskaitos atidarymo data; pasirašymo teisių realizavimo procedūra; teisių perrašymo naujam savininkui tvarka ir paskutinė perrašymo data; pasirašymo teisių savininkų sąrašo sudarymo tvarka).</text:span></text:p>
      <text:p text:style-name="P1691"><text:span text:style-name="T1692">19</text:span><text:span text:style-name="T1693">. Pasirašymo teisių keitimo į platinamas akcijas tvarka</text:span><text:span text:style-name="T1694"><text:s/>(pasirašymo teisių keitimo į pasirašomas akcijas santykis ir keitimo terminai, nurodyti keitimo pradžios ir pabaigos datas; keitimo vietos tikslus adresas, telefono, fakso numeriai, atsakingų už keitimą asmenų (pasirašymo agentų) vardai, pavardės; pasirašymo teisių keitimo į išleidžiamas akcijas keitimo santykis ir tvarka, akcijų pasirašymo sutarties sudarymo tvarka; teisių savininkų informavimo apie keitimą tvarka ir terminai; akcijų už neišnaudotas (nepareikalautas pakeisti) teises platinimo tvarka).</text:span></text:p>
      <text:p text:style-name="P1695"><text:span text:style-name="T1696">20</text:span><text:span text:style-name="T1697">. Informacija apie akcijų platintojus<text:s/></text:span><text:span text:style-name="T1698">(jeigu su akcijų platintojais sudarytos sutartys dėl vertybinių popierių platinimo ar emisijos organizavimo, nurodyti jų pavadinimą, adresą, telefono ir fakso, elektroninio pašto numerius; sudarytų platinimo sutarčių trumpas apibūdinimas, tarpininkų dalyvavimo pirminėje apyvartoje būdas; atlyginimo už tarpininkų ir (ar) agentų paslaugas nustatymo būdas ir (arba) jo dydis; jeigu emitentas yra susijęs su platintoju ar agentu, apibūdinti, kaip jie susiję).</text:span></text:p>
      <text:p text:style-name="P1699"><text:span text:style-name="T1700">21</text:span><text:span text:style-name="T1701">. Išleidžiamų akcijų apmokėjimo</text:span><text:span text:style-name="T1702"><text:s/></text:span><text:span text:style-name="T1703">tvarka</text:span><text:span text:style-name="T1704"><text:s/>(platinamų akcijų apmokėjimo pinigais tvarka: pirminio įnašo dydis, galutinio atsiskaitymo terminai ir sąlygos, apmokėjimo grynais pinigais vieta ir laikas; informacija apie turto įvertinimą, kai akcijos apmokamos turtiniais (nepiniginiais) įnašais; turtinio (nepiniginio) įnašo trumpa charakteristika; turto vertinimo metodas, turto vertintojo pavardė, vardas, kvalifikacinio turto vertintojo pažymėjimo numeris; jeigu akcininkų susirinkimas patvirtino kitokią įnešamo turto vertę, tai ją nurodyti).</text:span></text:p>
      <text:p text:style-name="P1705"><text:span text:style-name="T1706">22</text:span><text:span text:style-name="T1707">. Dividendai</text:span><text:span text:style-name="T1708"><text:s/>(data, nuo kurios atsiranda teisė į dividendus, dividendų išmokėjimo terminai ir tvarka (kas priima sprendimą dėl išmokėjimo, laikotarpis nuo sprendimo priėmimo iki išmokėjimo, informavimo apie išmokėjimą tvarka, išmokėjimo būdas, asmenų, turinčių teisę į dividendus, nustatymo tvarka), dividendų nustatymo būdas (jeigu nėra iš anksto nustatyta), šalių teisės į dividendus akcijų perleidimo atveju; jei paskutinės emisijos akcijos suteikia kitokias teises į dividendus nei ankstesniųjų emisijų tos pačios klasės akcijos, šitai reikia nurodyti; atvejai, kada gali būti neskelbiami, nemokami ar išieškomi išmokėti dividendai).</text:span></text:p>
      <text:p text:style-name="P1709"><text:span text:style-name="T1710">23</text:span><text:span text:style-name="T1711">. Dividendų ir kapitalo prieaugio apmokestinimas<text:s/></text:span><text:span text:style-name="T1712">(dividendų apmokestinimo atvejai ir mokesčiai, taikomi emitento šalyje; nurodyti, ar užsienio emitentas prisiima pareigą apmokestinti dividendus prie šaltinio; akcijų vertės padidėjimo pajamų apmokestinimo tvarka ir mokesčio tarifai atskirai fiziniams ir juridiniams asmenims. Jeigu kuriai nors investuotojų kategorijai taikomos<text:s/></text:span><text:soft-page-break/><text:span text:style-name="T1713">mokestinės lengvatos akcijų vertės padidėjimo pajamoms, jas nurodyti. Bendras fizinių ir juridinių asmenų apmokestinimo tarifas).</text:span></text:p>
      <text:p text:style-name="P1714"><text:span text:style-name="T1715">24</text:span><text:span text:style-name="T1716">. Emitento mokėjimų agentai</text:span><text:span text:style-name="T1717"><text:s/>(nurodyti mokėjimų agento pavadinimą, adresą, telefono ir fakso numerius. Trumpai apibūdinti tarp emitento ir mokėjimo agento sudarytą sutartį).</text:span></text:p>
      <text:p text:style-name="P1718"><text:span text:style-name="T1719">25</text:span><text:span text:style-name="T1720">. Akcijų siūlymo ir platinimo išlaidos</text:span><text:span text:style-name="T1721"><text:s/>(numatomos sąnaudos emisijos siūlymui bei platinimui (emisijos mokesčiai, atlyginimas finansų tarpininkams bei konsultantams, komisiniai už emisijos organizavimą bei garantavimą, skelbimų išlaidos ir pan.); numatomi sąnaudų padengimo šaltiniai; sąnaudų santykis su numatomų sukaupti lėšų suma).</text:span></text:p>
      <text:p text:style-name="P1722"><text:span text:style-name="T1723">26</text:span><text:span text:style-name="T1724">. Sukauptų lėšų panaudojimo kryptys</text:span><text:span text:style-name="T1725"><text:s/>(iš emisijos numatomos gauti grynosios pajamos ir jų panaudojimas gamybos ar teikiamų paslaugų apimties plėtimui – pateikti numatomos gaminti produkcijos ir paslaugų charakteristikas; gamybos organizavimui, modernizavimui, rekonstrukcijai ar naujų technologijų (paslaugų) diegimui – pateikti charakteristikas; valstybinio turto privatizavimui – nurodyti investicijų į privatizuojamus objektus kryptis; investavimui į vertybinius popierius, atsiskaitymui su kreditoriais, mokumo atstatymui ir kt.).</text:span></text:p>
      <text:p text:style-name="P1726"><text:span text:style-name="T1727">27</text:span><text:span text:style-name="T1728">. Rizikos veiksniai<text:s/></text:span><text:span text:style-name="T1729">(nurodyti rizikos veiksnius, susijusius su siūlomų akcijų įsigijimu (rinkos rizika; specifinė investavimo rizika; sandorio šalių ir atsiskaitymo rizika; infliacijos rizika ir kiti rizikos veiksniai) ir emitento veikla (ekonominiai veiksniai: produkcijos (paslaugų teikimo) konkurentabilumas bei realizavimo galimybės; apsirūpinimas žaliavomis, darbo jėga, finansiniais ištekliais; kadrų kaitos problemos, vadovaujančiojo personalo kvalifikacijos ir kompetencijos problemos; priklausomybė nuo tiekėjų, gamybos sezoniškumas ir pan., Lietuvos politinės ir teisinės raidos įtaka emitento veiklai; valstybės nustatyti reikalavimai bei apribojimai emitento veiklai; socialiniai veiksniai; emitento vertybinių popierių likvidumas antrinėje vertybinių popierių rinkoje; banko paskolų grąžinimas (paskolų būklė, kreditinė linija)); kiti rizikos veiksniai).</text:span></text:p>
      <text:p text:style-name="P1730"><text:span text:style-name="T1731">28</text:span><text:span text:style-name="T1732">. Informacija apie akcijų įtraukimą į vertybinių popierių biržų prekybos sąrašus<text:s/></text:span><text:span text:style-name="T1733">(jeigu šių akcijų registravimo metu yra pateiktos paraiškos (ar jas ketinama paduoti per tris artimiausius mėnesius) dėl visų į viešąją apyvartą išleidžiamų akcijų ar jų dalies įtraukimo į vienos ar kelių vertybinių popierių biržų prekybos sąrašus, nurodyti šių biržų pavadinimus, planuojamų įtraukti į vertybinių popierių biržų prekybos sąrašus akcijų pavadinimą, kiekį, nominalią vertę, bendrą nominalią vertę; jeigu kartu su šia emisija į biržos prekybos sąrašus ketinama įtraukti kitų emisijų akcijas, nurodyti jų charakteristikas ir įregistravimo rekvizitus: įregistravimą patvirtinančio dokumento numerį ir datą, vertybinių popierių registravimo numerį).</text:span></text:p>
      <text:p text:style-name="P1734"><text:span text:style-name="T1735">29</text:span><text:span text:style-name="T1736">. Informacija apie prekybą emitento vertybiniais popieriais vertybinių popierių biržose</text:span><text:span text:style-name="T1737"><text:s/></text:span><text:span text:style-name="T1738">ir kitose organizuotose rinkose (</text:span><text:span text:style-name="T1739">vertybinių popierių biržų ar kitų organizuotų rinkų,</text:span><text:span text:style-name="T1740"><text:s/></text:span><text:span text:style-name="T1741">kuriose prekiaujama emitento vertybiniais popieriais, pavadinimai; prekybos sąrašų pavadinimai; emitento planai dėl vertybinių popierių įtraukimo į biržų prekybos sąrašus).</text:span></text:p>
      <text:p text:style-name="P1742"><text:span text:style-name="T1743">30</text:span><text:span text:style-name="T1744">. Oficialaus pasiūlymo paskelbimas</text:span><text:span text:style-name="T1745"><text:s/>(jeigu pastarųjų ir einamųjų finansinių metų laikotarpiu buvo paskelbtas trečios šalies oficialus pasiūlymas įsigyti emitento akcijų paketą arba emitentas skelbė oficialų pasiūlymą įsigyti kitų bendrovių akcijų paketą, nurodyti oficialaus pasiūlymo kainą ar vertybinių popierių keitimo santykį, taip pat vertybinių popierių, į kuriuos keičiama, pavadinimą ir oficialaus pasiūlymo rezultatą).</text:span></text:p>
      <text:p text:style-name="P1746"/>
      <text:p text:style-name="P1747"><text:span text:style-name="T1748">IV</text:span><text:span text:style-name="T1749">.<text:s/></text:span><text:span text:style-name="T1750">DUOMENYS APIE EMITENTĄ IR JO KAPITALĄ</text:span></text:p>
      <text:p text:style-name="P1751"/>
      <text:p text:style-name="P1752"><text:span text:style-name="T1753">31</text:span><text:span text:style-name="T1754">. Emitentas</text:span><text:span text:style-name="T1755"><text:s/>(emitento pavadinimas, būstinės adresas (jei registruotos ir faktinės būstinės adresai skiriasi, reikia nurodyti abu), telefono, fakso numeriai, elektroninio pašto adresas; emitento įregistravimo Įmonių rejestre duomenys).</text:span></text:p>
      <text:p text:style-name="P1756"><text:span text:style-name="T1757">32</text:span><text:span text:style-name="T1758">. Emitento veiklos teisiniai pagrindai</text:span><text:span text:style-name="T1759"><text:s/>(teisės aktai, reglamentuojantys emitento veiklą).</text:span></text:p>
      <text:p text:style-name="P1760"><text:span text:style-name="T1761">33</text:span><text:span text:style-name="T1762">. Emitento teisinė-organizacinė forma</text:span><text:span text:style-name="T1763"><text:s/>(įmonės rūšis).</text:span></text:p>
      <text:p text:style-name="P1764"><text:span text:style-name="T1765">34</text:span><text:span text:style-name="T1766">. Priklausomybė asocijuotoms struktūroms</text:span><text:span text:style-name="T1767"><text:s/>(emitento priklausomybė finansinėms-pramoninėms grupėms (koncernams, korporacijoms, asociacijoms ir pan.), grupės aprašymas,<text:s/></text:span><text:soft-page-break/><text:span text:style-name="T1768">emitento vieta grupėje, emitento dalyvavimas grupės narių kapitale bei kitų grupės narių dalyvavimas emitento kapitale, grupės įsteigimo teisinis pagrindas).</text:span></text:p>
      <text:p text:style-name="P1769"><text:span text:style-name="T1770">35</text:span><text:span text:style-name="T1771">. Įstatuose numatytas veiklos laikotarpis</text:span><text:span text:style-name="T1772">.</text:span></text:p>
      <text:p text:style-name="P1773"><text:span text:style-name="T1774">36</text:span><text:span text:style-name="T1775">. Emitento veiklos pobūdis</text:span><text:span text:style-name="T1776"><text:s/></text:span><text:span text:style-name="T1777">ir tikslai</text:span><text:span text:style-name="T1778"><text:s/></text:span><text:span text:style-name="T1779">(ūkio šaka; pagrindinė emitento veikla pagal įstatus).</text:span></text:p>
      <text:p text:style-name="P1780"><text:span text:style-name="T1781">37</text:span><text:span text:style-name="T1782">. Emitento įstatinis kapitalas ir jo struktūros pokyčiai:</text:span></text:p>
      <text:p text:style-name="P1783"><text:span text:style-name="T1784">37.1</text:span><text:span text:style-name="T1785">. paskutinių trejų metų įstatinio kapitalo ir jo struktūros pokyčiai pagal akcijų rūšis ir klases, atitinkamų įstatų pataisų įregistravimo Įmonių rejestre datos; prospekto rengimo metu įregistruotas įstatinis kapitalas (dydis, struktūra pagal akcijų rūšis ir klases –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1786"><text:span text:style-name="T1787">37.2</text:span><text:span text:style-name="T1788">. informacija apie numatomą įstatinio kapitalo padidėjimą dėl išleistų konvertuojamų arba keičiamų į akcijas skolos arba išvestinių vertybinių popierių keitimo (vertybinių popierių pavadinimas, skaičius, pagrindinės charakteristikos, keitimo terminai ir sąlygos, numatomo įstatinio kapitalo padidėjimo data).</text:span></text:p>
      <text:p text:style-name="P1789"><text:span text:style-name="T1790">38</text:span><text:span text:style-name="T1791">. Informacija apie akcijų pagrindu išleistus depozitoriumo pakvitavimus</text:span><text:span text:style-name="T1792"><text:s/>(deponuotų akcijų, kurių pagrindu yra išleisti depozitoriumo pakvitavimai, skaičius; akcijų keitimo į depozitoriumo pakvitavimus koeficientas; jų skaičius; birža, kur prekiaujama depozitoriumo pakvitavimais; išleidimo data; išleidimo mechanizmas ir kt.).</text:span></text:p>
      <text:p text:style-name="P1793"><text:span text:style-name="T1794">39</text:span><text:span text:style-name="T1795">. Vertybiniai popieriai, kurie nepažymi dalyvavimo įstatiniame kapitale</text:span><text:span text:style-name="T1796"><text:s/>(pavadinimai, nominali vertė, skaičius, bendra nominali vertė (pagal emisijas), išleidimo tvarka ir būdas, savininkams suteikiamos teisės, privilegijos ir apribojimai, galiojimo terminai, išpirkimo data, išmokos šių vertybinių popierių savininkams per paskutinius vienerius metus, konvertavimo tvarka; išvestiniai vertybiniai popieriai, jų išleidimo tvarka ir būdas, suteikiamos teisės).</text:span></text:p>
      <text:p text:style-name="P1797"><text:span text:style-name="T1798">40</text:span><text:span text:style-name="T1799">. Stambiausi akcininkai</text:span><text:span text:style-name="T1800"><text:s/>(akcininkai ir asmenys, veikiantys savarankiškai ar kartu su kitais asmenimis, akcininkų susirinkimo dieną tiesiogiai ar netiesiogiai valdantys daugiau kaip 5 procentus emitento įstatinio kapitalo: vardai ir pavardės (fizinių asmenų vardai, pavardės, įmonių pavadinimai, rūšys, būstinių adresai, įmonės kodai), akcininkams nuosavybės teise priklausančių akcijų skaičius pagal rūšis ir klases, turima įstatinio kapitalo ir balsų dalis procentais, atskirai nurodyti kiekvienam iš šių asmenų nuosavybės teise priklausančių akcijų suteikiamų balsų procentus ir balsų, priklausančių kiekvienam kartu su veikiančiais asmenimis, procentus).</text:span></text:p>
      <text:p text:style-name="P1801"><text:span text:style-name="T1802">41</text:span><text:span text:style-name="T1803">. Išmokėti dividendai</text:span><text:span text:style-name="T1804"><text:s/>(per pastaruosius trejus metus išmokėti (priskaičiuoti) dividendai pagal akcijų rūšis ir klases; dividendų suma (nesumažinta teisės aktų ar emitento įstatų nustatytais atvejais), tenkanti vienai paprastajai akcijai per pastaruosius trejus metus; jeigu dividendų dydis buvo mažinamas teisės aktų ar įstatų nustatytais atvejais, pažymėti, dėl kokios priežasties ir kiek jie buvo sumažinti. Dividendų neišmokėjimo (sumažinimo) atvejai privilegijuotųjų akcijų savininkams; ar yra sukauptų neišmokėtų dividendų (jei taip, – nurodyti jų sumą ir planuojamą išmokėjimo laiką); ar yra privilegijuotųjų akcijų savininkai įgiję balso teisę dėl laiku neišmokėtų dividendų; ar buvo akcininkų, atsisakiusių dividendų, jei buvo, nurodyti dėl to neišmokėtų dividendų sumą ir paaiškinti, ar tai turėjo įtakos (jei turėjo, tai kokios) skaičiuojant dividendus, tenkančius vienai akcijai – atskirai paprastajai, atskirai privilegijuotajai).</text:span></text:p>
      <text:p text:style-name="P1805"/>
      <text:p text:style-name="P1806"><text:span text:style-name="T1807">V</text:span><text:span text:style-name="T1808">.<text:s/></text:span><text:span text:style-name="T1809">EMITENTO VEIKLA</text:span></text:p>
      <text:p text:style-name="P1810"/>
      <text:p text:style-name="P1811"><text:span text:style-name="T1812">42</text:span><text:span text:style-name="T1813">. Trumpa emitento istorija</text:span><text:span text:style-name="T1814">.</text:span></text:p>
      <text:p text:style-name="P1815"><text:span text:style-name="T1816">43</text:span><text:span text:style-name="T1817">. Gamybos (paslaugų) charakteristika</text:span><text:span text:style-name="T1818"><text:s/>(bendra gamybos (teikiamų paslaugų) apimtis per pastaruosius trejus finansinius (ūkinius) metus, šių trejų metų gamybos apimtis vertine ir natūrine išraiška pagal pagrindines gaminamos produkcijos (teikiamų paslaugų) rūšis, pagrindinių gaminių (paslaugų) dalis (proc.) bendroje gamybos (paslaugų teikimo) apimtyje, gaminių (paslaugų<text:s/></text:span><text:soft-page-break/><text:span text:style-name="T1819">teikimo) kainos ir jų kitimas per pastaruosius trejus metus, pagrindiniai įmonės veiklą apibūdinantys rodikliai (grynasis pelningumas, vidutinio turto grąža, skolos koeficientas, skolos-nuosavybės koeficientas, bendrasis likvidumo koeficientas, turto apyvartumas, akcijos buhalterinė vertė, grynasis pelnas, tenkantis</text:span><text:span text:style-name="T1820"><text:s/></text:span><text:span text:style-name="T1821">akcijai) bei jų kitimas per pastaruosius trejus finansinius (ūkinius) metus, pradėtos ar numatomos gaminti naujos produkcijos (paslaugų) apibūdinimas, kita reikšminga informacija apie gaminamą produkciją (teikiamas paslaugas)).</text:span></text:p>
      <text:p text:style-name="P1822"><text:span text:style-name="T1823">44</text:span><text:span text:style-name="T1824">. Realizavimo rinkos</text:span><text:span text:style-name="T1825"><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text:span></text:p>
      <text:p text:style-name="P1826"><text:span text:style-name="T1827">45</text:span><text:span text:style-name="T1828">. Tiekimas</text:span><text:span text:style-name="T1829"><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text:span></text:p>
      <text:p text:style-name="P1830"><text:span text:style-name="T1831">46</text:span><text:span text:style-name="T1832">. Nekilnojamasis turtas ir kitos pagrindinės priemonės</text:span><text:span text:style-name="T1833"><text:s/>(žemės sklypo dydis, naudojimosi sklypu teisinis pagrindas; pagrindinių verslo padalinių vieta ir dydis).</text:span></text:p>
      <text:p text:style-name="P1834"><text:span text:style-name="T1835">48</text:span><text:span text:style-name="T1836">. Patentai, licencijos, kontraktai</text:span><text:span text:style-name="T1837"><text:s/>(emitento priklausomybės nuo patentų, licencijų, pramoninių, komercinių ir finansinių kontraktų trumpas apibūdinimas).</text:span></text:p>
      <text:p text:style-name="P1838"><text:span text:style-name="T1839">49</text:span><text:span text:style-name="T1840">. Mokslo tiriamieji darbai</text:span><text:span text:style-name="T1841"><text:s/>(informacija apie atliekamus mokslo tiriamuosius darbus ir naujų produkcijos rūšių gamybą per pastaruosius trejus metus, jeigu tai daro esminę įtaką emitento finansinei būklei; trumpas jų apibūdinimas).</text:span></text:p>
      <text:p text:style-name="P1842"><text:span text:style-name="T1843">50</text:span><text:span text:style-name="T1844">. Teisminiai (arbitražo) procesai</text:span><text:span text:style-name="T1845"><text:s/>(informacija apie teisminius arba arbitražo procesus, galinčius padaryti ar padariusius reikšmingą įtaką emitento finansinei būklei per paskutinius vienerius metus (taikytos sankcijos ir paskirtos baudos, jų priežastys, priteistas žalos atlyginimas, neišspręsti teisminiai ar arbitražo procesai ir galimos jų pasekmės).</text:span></text:p>
      <text:p text:style-name="P1846"><text:span text:style-name="T1847">51</text:span><text:span text:style-name="T1848">. Darbuotojai</text:span><text:span text:style-name="T1849"><text:s/>(vidutinis sąraše esančių darbuotojų skaičius, darbuotojų 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1850"><text:span text:style-name="T1851">52</text:span><text:span text:style-name="T1852">. Investicijų politika</text:span><text:span text:style-name="T1853"><text:s/>(įmonių, į kurias emitentas per paskutinius trejus finansinius metus ir einamųjų metų mėnesius yra investavęs daugiau kaip 30 procentų savo įstatinio kapitalo, taip pat įmonių, kurių įstatiniame kapitale emitento dalis sudaro daugiau kaip 30 procentų:</text:span></text:p>
      <text:p text:style-name="P1854"><text:span text:style-name="T1855">52.1</text:span><text:span text:style-name="T1856">. pavadinimai, būstinių adresai, veiklos pobūdis, įstatinio kapitalo dydis, grynasis pelnas (nuostolis), trumpalaikių įsipareigojimų ir trumpalaikio turto santykis;</text:span></text:p>
      <text:p text:style-name="P1857"><text:span text:style-name="T1858">52.2</text:span><text:span text:style-name="T1859">. emitentui priklausančių akcijų rūšis ir klasė, akcijų skaičius, nominali vertė, šių bendrovių visuotiniuose akcininkų susirinkimuose turimų balsų procentas;</text:span></text:p>
      <text:p text:style-name="P1860"><text:span text:style-name="T1861">52.3</text:span><text:span text:style-name="T1862">. emitentui išmokėtų dividendų dydis, emitento suteiktų įmonei ir gautų iš įmonės paskolų per paskutinius finansinius metus dydis;</text:span></text:p>
      <text:p text:style-name="P1863"><text:span text:style-name="T1864">52.4</text:span><text:span text:style-name="T1865">. informacija apie numatomas investicijas).</text:span></text:p>
      <text:p text:style-name="P1866"/>
      <text:p text:style-name="P1867"><text:span text:style-name="T1868">VI</text:span><text:span text:style-name="T1869">.<text:s/></text:span><text:span text:style-name="T1870">FINANSINĖ BŪKLĖ</text:span></text:p>
      <text:p text:style-name="P1871"/>
      <text:p text:style-name="P1872"><text:span text:style-name="T1873">53</text:span><text:span text:style-name="T1874">.</text:span><text:span text:style-name="T1875"><text:s/></text:span><text:span text:style-name="T1876">Pateikti finansines ataskaitas,</text:span><text:span text:style-name="T1877"><text:s/>parengtas vadovaujantis Lietuvos Respublikos įstatymais ir bendraisiais apskaitos tvarkymo reikalavimais. Jei emitento vertybiniai popieriai yra įtraukti ar šiuo prospektu siekiama įtraukti į biržos(-ų) prekybos sąrašą(-us), galima pateikti finansinę atskaitomybę, parengtą vadovaujantis Tarptautiniais apskaitos standartais. Jei buvo sudaromos tiek savo, tiek konsoliduotos finansinės ataskaitos, būtina pateikti abiejų ataskaitų komplektus; tik savo arba tik konsoliduotas metines finansines ataskaitas galima pateikti tuo atveju, kai nepateikiamose ataskaitose nėra jokios reikšmingos papildomos informacijos; jei yra pateikiamos konsoliduotos metinės finansinės ataskaitos, tarpinės finansinės ataskaitos gali būti nekonsoliduotos):</text:span></text:p>
      <text:p text:style-name="P1878"><text:span text:style-name="T1879">53.1</text:span><text:span text:style-name="T1880">. paskutinių trejų metų balansus, išdėstytus palyginamojoje lentelėje, ir tarpinius balansus, jeigu nuo paskutinių finansinių metų pabaigos praėjo daugiau kaip 4, 7 arba 10 mėnesių;</text:span></text:p>
      <text:p text:style-name="P1881"><text:span text:style-name="T1882">53.2</text:span><text:span text:style-name="T1883">. paskutinių trejų metų pelno (nuostolio) ataskaitas, išdėstytas palyginamojoje lentelėje, ir tarpines ataskaitas, jeigu nuo paskutinių finansinių metų pabaigos praėjo daugiau kaip 4, 7 arba 10 mėnesių;</text:span></text:p>
      <text:p text:style-name="P1884"><text:span text:style-name="T1885">53.3</text:span><text:span text:style-name="T1886">. paskutinių trejų metų pinigų srautų ataskaitas, išdėstytas palyginamojoje lentelėje.</text:span></text:p>
      <text:p text:style-name="P1887"><text:span text:style-name="T1888">54</text:span><text:span text:style-name="T1889">. Pateikti finansinių ataskaitų komentarus</text:span><text:span text:style-name="T1890"><text:s/>(paaiškinti paskutinių finansinių metų ir einamojo laikotarpio svarbiausių pozicijų turinį, įvykusius pokyčius ir jų priežastis. Jei kokia nors šiame punkte reikalaujama informacija yra nurodyta prie prospekto pridedamoje nepriklausomo audito ataskaitoje, jos kartoti nereikia):</text:span></text:p>
      <text:p text:style-name="P1891"><text:span text:style-name="T1892">54.1</text:span><text:span text:style-name="T1893">. aiškinamąjį raštą dėl paskutinių finansinių metų metinių finansinių ataskaitų (parengtą atitinkamai pagal Lietuvos Respublikos teisės aktų arba Tarptautinių apskaitos standartų reikalavimus);</text:span></text:p>
      <text:p text:style-name="P1894"><text:span text:style-name="T1895">54.2</text:span><text:span text:style-name="T1896">. jeigu prospekte pateikiamos konsoliduotos metinės finansinės ataskaitos, nurodyti taikomus konsolidavimo principus, įmonių, su kuriomis yra sudarytos konsoliduotos ataskaitos pavadinimus ir adresus;</text:span></text:p>
      <text:p text:style-name="P1897"><text:span text:style-name="T1898">54.3</text:span><text:span text:style-name="T1899">. nurodyti svarbiausius pasikeitimus, įvykusius nuo paskutinių finansinių (ūkinių) metų pabaigos; paaiškinti jų priežastis; pateikti kitą reikšmingą informaciją.</text:span></text:p>
      <text:p text:style-name="P1900"><text:span text:style-name="T1901">55</text:span><text:span text:style-name="T1902">. Emitento valdybos ar kito jos funkcijas atliekančio valdymo organo parengta ataskaita</text:span><text:span text:style-name="T1903"><text:s/>(emitento veiklos, finansinės būklės analizė bei perspektyvų aptarimas).</text:span></text:p>
      <text:p text:style-name="P1904"/>
      <text:p text:style-name="P1905"><text:span text:style-name="T1906">VII</text:span><text:span text:style-name="T1907">.<text:s/></text:span><text:span text:style-name="T1908">VALDYMO ORGANAI</text:span></text:p>
      <text:p text:style-name="P1909"/>
      <text:p text:style-name="P1910"><text:span text:style-name="T1911">56</text:span><text:span text:style-name="T1912">. Valdymo organų struktūros schema</text:span><text:span text:style-name="T1913">.</text:span></text:p>
      <text:p text:style-name="P1914"><text:span text:style-name="T1915">57</text:span><text:span text:style-name="T1916">. Valdymo organų<text:s/></text:span><text:span text:style-name="T1917">(stebėtojų tarybos, valdybos, administracijos – administracijos vadovas, vyriausiasis finansininkas)<text:s/></text:span><text:span text:style-name="T1918">nariai</text:span><text:span text:style-name="T1919">:</text:span></text:p>
      <text:p text:style-name="P1920"><text:span text:style-name="T1921">57.1</text:span><text:span text:style-name="T1922">. einamos pareigos, vardai ir pavardės, adresai, duomenys apie dalyvavimą emitento kapitale (turima kapitalo ir balsų dalis procentais);</text:span></text:p>
      <text:p text:style-name="P1923"><text:span text:style-name="T1924">57.2</text:span><text:span text:style-name="T1925">. apie valdybos pirmininką, administracijos vadovą ir finansų direktorių (vyriausiąjį finansininką) papildomai nurodomi šie duomenys: išsilavinimas, profesija, darbovietės per paskutinius 10 metų ir pareigos jose;</text:span></text:p>
      <text:p text:style-name="P1926"><text:span text:style-name="T1927">57.3</text:span><text:span text:style-name="T1928">. duomenys apie dalyvavimą kitų įmonių, įstaigų ir organizacijų veikloje (įmonės, įstaigos ar organizacijos pavadinimas ir einamos pareigos) bei kapitale (įmonės, įstaigos ar organizacijos pavadinimas, turima kapitalo ir balsų dalis procentais);</text:span></text:p>
      <text:p text:style-name="P1929"><text:span text:style-name="T1930">57.4</text:span><text:span text:style-name="T1931">. duomenys apie neišnykusį valdymo organų narių teistumą už ūkinius nusikaltimus.</text:span></text:p>
      <text:p text:style-name="P1932"><text:span text:style-name="T1933">58</text:span><text:span text:style-name="T1934">. Informacija apie išmokas bei paskolas valdymo organų nariams</text:span><text:span text:style-name="T1935">:</text:span></text:p>
      <text:p text:style-name="P1936"><text:span text:style-name="T1937">58.1</text:span><text:span text:style-name="T1938">. informacija apie emitento per pastaruosius vienerius finansinius metus išmokėtų atlyginimų, tantjemų, kitų išmokų iš pelno bendras sumas ir vidutinius dydžius, tenkančius vienam asmeniui (pagal pirmiau minėtų asmenų kategorijas);</text:span></text:p>
      <text:p text:style-name="P1939"><text:span text:style-name="T1940">58.2</text:span><text:span text:style-name="T1941">. emitento stebėtojų tarybos, valdybos ir administracijos nariams per pastaruosius finansinius metus išmokėtų atlyginimų, tantjemų ir kitų išmokų iš pelno sumos (kiekvienai pirmiau minėtai asmenų kategorijai), gautos iš įmonių, kuriose emitento dalis įstatiniame kapitale sudaro daugiau kaip 20 procentų;</text:span></text:p>
      <text:p text:style-name="P1942"><text:span text:style-name="T1943">58.3</text:span><text:span text:style-name="T1944">. per paskutinius vienerius finansinius metus valdymo organų nariams skirtos paskolos, dėl jų prievolių vykdymo suteiktos garantijos ir laidavimai.</text:span></text:p>
      <text:p text:style-name="P1945"><text:span text:style-name="T1946">59</text:span><text:span text:style-name="T1947">. Steigėjai<text:s/></text:span><text:span text:style-name="T1948">(jeigu prospektas pateikiamas emitento steigimosi metu arba emitentas įsteigtas mažiau negu prieš penkerius metus):</text:span></text:p>
      <text:p text:style-name="P1949"><text:span text:style-name="T1950">59.1</text:span><text:span text:style-name="T1951">. steigėjų – įmonių, įstaigų ar organizacijų – pavadinimai, būstinių adresai, įstatinio kapitalo dydis ir struktūra (kiekvienos rūšies ir klasės akcijų skaičius, nominali vertė, bendra nominali vertė, valstybės dalis įstatiniame kapitale procentais, informacija apie išleistus vertybinius popierius, dalyvaujančius įstatiniame kapitale (išleistų vertybinių popierių pavadinimai, skaičius, nominali vertė, bendra nominali vertė), paskutinių vienerių metų buhalterinis balansas ir pelno (nuostolių) ataskaita, akcininkams paskirti dividendai (bendra suma, suma, tenkanti vienai kiekvienos rūšies ir klasės akcijai);</text:span></text:p>
      <text:p text:style-name="P1952"><text:span text:style-name="T1953">59.2</text:span><text:span text:style-name="T1954">. kitų steigėjų vardai ir pavardės, gimimo metai, išsilavinimas, profesija, darbovietės per paskutinius 10 metų ir pareigos jose, duomenys apie dalyvavimą kitų įmonių, įstaigų veikloje (įmonių, įstaigų ar organizacijų pavadinimai, einamos pareigos) bei kapitale (įmonių, įstaigų ar organizacijų pavadinimai, turima kapitalo ir balsų dalis procentais);</text:span></text:p>
      <text:p text:style-name="P1955"><text:span text:style-name="T1956">59.3</text:span><text:span text:style-name="T1957">. steigėjų privilegijos, akcijų, kurias pasirašo kiekvienas steigėjas, skaičius, steigimo išlaidų kompensavimo ir atlyginimo už steigimą tvarka.</text:span></text:p>
      <text:p text:style-name="P1958"><text:span text:style-name="T1959">60</text:span><text:span text:style-name="T1960">. Sandoriai su suinteresuotais asmenimis</text:span><text:span text:style-name="T1961"><text:s/>(duomenys apie per paskutinius vienerius metus sudarytus emitento pagrindinei veiklai nebūdingus sandorius su įmonėmis, įstaigomis ir organizacijomis, kurių veikloje (kaip stebėtojų tarybos, valdybos ar administracijos nariai) ar kapitale (balsų dalis sudaro daugiau kaip 20 procentų) dalyvauja</text:span><text:span text:style-name="T1962"><text:s/></text:span><text:span text:style-name="T1963">emitentas ar jo valdymo organų nariai:</text:span></text:p>
      <text:p text:style-name="P1964"><text:span text:style-name="T1965">60.1</text:span><text:span text:style-name="T1966">. sandorių rūšys (nekilnojamojo turto, pagrindinių gamybos priemonių perleidimas, nebūdingos pirkimo-pardavimo sutartys, išduotos paskolos, suteiktos garantijos ar laidavimai dėl jų prievolių įvykdymo);</text:span></text:p>
      <text:p text:style-name="P1967"><text:span text:style-name="T1968">60.2</text:span><text:span text:style-name="T1969">. sandorių sąlygos (kaina, atsiskaitymų forma, sąlygos ir pan.).</text:span></text:p>
      <text:p text:style-name="P1970"/>
      <text:p text:style-name="P1971"><text:span text:style-name="T1972">VIII</text:span><text:span text:style-name="T1973">.<text:s/></text:span><text:span text:style-name="T1974">NAUJAUSI ĮVYKIAI EMITENTO VEIKLOJE IR PERSPEKTYVOS</text:span></text:p>
      <text:p text:style-name="P1975"/>
      <text:p text:style-name="P1976"><text:span text:style-name="T1977">61</text:span><text:span text:style-name="T1978">. Naujausi įvykiai emitento veikloje</text:span><text:span text:style-name="T1979"><text:s/>(naujausi emitento veiklos ir finansinės būklės pokyčiai, neparodyti prospekte pateiktose finansinėse ataskaitose: produkcijos (paslaugų) apimties ir asortimento pasikeitimai, naujų realizavimo rinkų įsisavinimas ar praradimas, esminiai gamybos kaštų struktūros ir pardavimo kainų pokyčiai, kapitalo sudėties ir struktūros pasikeitimai ir pan.).</text:span></text:p>
      <text:p text:style-name="P1980"><text:span text:style-name="T1981">62</text:span><text:span text:style-name="T1982">. Veiklos strategija ir numatomi jos pokyčiai einamaisiais ir artimiausiais finansiniais metais.</text:span></text:p>
      <text:p text:style-name="P1983"><text:span text:style-name="T1984">______________</text:span></text:p>
      <text:p text:style-name="P1985">Vertybinių popierių registravimo taisyklių</text:p>
      <text:p text:style-name="P1992">4 priedo forma PRO-SK1</text:p>
      <text:p text:style-name="P1993"/>
      <text:p text:style-name="P1994">SKOLOS VERTYBINIŲ POPIERIŲ PROSPEKTO TURINYS</text:p>
      <text:p text:style-name="P1995"/>
      <text:p text:style-name="P1996"><text:span text:style-name="T1997">I</text:span><text:span text:style-name="T1998">.<text:s/></text:span><text:span text:style-name="T1999">PROSPEKTO SANTRAUKA</text:span></text:p>
      <text:p text:style-name="P2000"/>
      <text:p text:style-name="P2001"><text:span text:style-name="T2002">1</text:span><text:span text:style-name="T2003">. Pagrindiniai duomenys apie emitentą (emitento pavadinimas, būstinės adresas<text:s/></text:span><text:span text:style-name="T2004">(jei registruotos ir faktinės būstinės adresai skiriasi, nurodyti abu), telefono, fakso numeriai, elektroninio pašto adresas, teisinė-organizacinė forma (įmonės rūšis), įregistravimo data ir vieta, įmonės kodas, interneto tinklapis).</text:span></text:p>
      <text:p text:style-name="P2005"><text:span text:style-name="T2006">2</text:span><text:span text:style-name="T2007">. Emitento pagrindinės veiklos pobūdis<text:s/></text:span><text:span text:style-name="T2008">(ūkio šaka; pagrindinė gaminama produkcija).</text:span></text:p>
      <text:p text:style-name="P2009"><text:span text:style-name="T2010">3</text:span><text:span text:style-name="T2011">. Emitento įstatinis kapitalas ir jo struktūra<text:s/></text:span><text:span text:style-name="T2012">(Įmonių rejestre įregistruoto įstatinio kapitalo dydis ir jo struktūra pagal akcijų rūšis ir klases, įregistravimo data).</text:span></text:p>
      <text:p text:style-name="P2013"><text:span text:style-name="T2014">4</text:span><text:span text:style-name="T2015">. Pagrindiniai duomenys apie emitento skolos vertybinius popierius, išleidžiamus į viešąją vertybinių popierių apyvartą</text:span><text:span text:style-name="T2016"><text:s/>(išleidžiamų vertybinių popierių pavadinimas; skaičius; vieneto nominali vertė, emisijos kaina (emisijos kainos dydžio nustatymo ribos preliminaraus prospekto atveju); visų išleidžiamų vertybinių popierių nominali vertė; emisijos valiuta; palūkanų dydis procentais nuo vertybinio popieriaus nominalios vertės; vertybinių popierių platinimo pradžia ir pabaiga, konvertavimo ar išpirkimo terminai, palūkanų išmokėjimo terminai). Pagrindinę informaciją galima pateikti lentelėje:</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Vertybinių popierių pavadinimas</text:p>
          </table:table-cell>
          <table:table-cell table:style-name="TableCell2028">
            <text:p text:style-name="P2029">Nominali vertė (Lt)</text:p>
          </table:table-cell>
          <table:table-cell table:style-name="TableCell2030">
            <text:p text:style-name="P2031">Emisijos kaina (Lt)</text:p>
          </table:table-cell>
          <table:table-cell table:style-name="TableCell2032">
            <text:p text:style-name="P2033">Palūkanų norma (%)</text:p>
          </table:table-cell>
          <table:table-cell table:style-name="TableCell2034">
            <text:p text:style-name="P2035">Grynosios įplaukos, numatomos gauti iš emisijos</text:p>
          </table:table-cell>
          <table:table-cell table:style-name="TableCell2036">
            <text:p text:style-name="P2037">Emisijos platinimo kaštai (Lt)</text:p>
          </table:table-cell>
        </table:table-row>
        <table:table-row table:style-name="TableRow2038">
          <table:table-cell table:style-name="TableCell2039">
            <text:p text:style-name="P2040">Emisijos vieneto</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Visos emisijo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span text:style-name="T2066">5</text:span><text:span text:style-name="T2067">. Pagrindiniai rizikos veiksniai, susiję su siūlomų skolos vertybinių popierių įsigijimu<text:s/></text:span><text:span text:style-name="T2068">(išvardyti svarbiausius rizikos veiksnius ir nurodyti prospekto puslapį, kur ieškoti išsamesnės informacijos).</text:span></text:p>
      <text:p text:style-name="P2069"><text:span text:style-name="T2070">6</text:span><text:span text:style-name="T2071">.</text:span><text:span text:style-name="T2072"><text:s/></text:span><text:span text:style-name="T2073">Prospekto parengimo data ir vieta</text:span><text:span text:style-name="T2074">.</text:span></text:p>
      <text:p text:style-name="P2075"><text:span text:style-name="T2076">7</text:span><text:span text:style-name="T2077">.</text:span><text:span text:style-name="T2078"><text:s/></text:span><text:span text:style-name="T2079">Informacija apie tai, kur ir kada galima susipažinti su prospektu bei dokumentais, kuriais remiantis jis buvo parengtas</text:span><text:span text:style-name="T2080"><text:s/>(finansinėmis ataskaitomis, auditorių ataskaitomis ir pan.), kur galima gauti nemokamą prospekto kopiją).</text:span></text:p>
      <text:p text:style-name="P2081"/>
      <text:p text:style-name="P2082"><text:span text:style-name="T2083">II</text:span><text:span text:style-name="T2084">.<text:s/></text:span><text:span text:style-name="T2085">INFORMACIJA APIE ASMENIS, ATSAKINGUS UŽ PROSPEKTE PATEIKTUS DUOMENIS, BEI FINANSINIŲ ATASKAITŲ AUDITĄ</text:span></text:p>
      <text:p text:style-name="P2086"/>
      <text:p text:style-name="P2087"><text:span text:style-name="T2088">8</text:span><text:span text:style-name="T2089">. Informacija apie auditą</text:span><text:span text:style-name="T2090">:</text:span></text:p>
      <text:p text:style-name="P2091"><text:span text:style-name="T2092">8.1</text:span><text:span text:style-name="T2093">. pagrindiniai duomenys apie audito įmonę ir auditorių, atlikusį emitento finansinės atskaitomybės paskutinių trejų finansinių (ūkinių) metų nepriklausomą auditą (įmonės pavadinimas, būstinės adresas, telefono ir fakso numeriai, teisinė-organizacinė forma (įmonės rūšis), įregistravimo data ir vieta, įregistravimo numeris, įmonės kodas, auditoriaus vardas, pavardė, adresas, atestato Nr.);</text:span></text:p>
      <text:p text:style-name="P2094"><text:span text:style-name="T2095">8.2</text:span><text:span text:style-name="T2096">. informacija apie atliktą auditą (nurodyti nepriklausomo audito atlikimo datą, kokia prospekte pateikta ir kokio laikotarpio informacija buvo audituota; informacija apie auditą atlikusį auditorių; pateikti nepriklausomo auditoriaus nuomonę, ją sąlygojančias priežastis, jei auditorius atsisakė pateikti audito išvadą, nurodyti atsisakymo priežastis). Nepriklausomo auditoriaus išvada ir ataskaita už paskutinius finansinius (ūkinius) metus pridedamos prie prospekto.</text:span></text:p>
      <text:p text:style-name="P2097"><text:span text:style-name="T2098">9</text:span><text:span text:style-name="T2099">. Asmenys, atsakingi už prospekte pateiktą informaciją:</text:span></text:p>
      <text:p text:style-name="P2100"><text:span text:style-name="T2101">9.1</text:span><text:span text:style-name="T2102">. už prospektą atsakingi emitento valdymo organų nariai, darbuotojai ir administracijos vadovas (nurodyti vardus, pavardes, pareigas, telefono ir fakso numerius);</text:span></text:p>
      <text:p text:style-name="P2103"><text:span text:style-name="T2104">9.2</text:span><text:span text:style-name="T2105">. jeigu emitentas paveda prospekto rengimą konsultantams arba jį rengia su konsultantų pagalba, prospekte nurodyti tų konsultantų vardus, pavardes, telefono ir fakso numerius (jeigu konsultantas yra juridinis asmuo, nurodyti jo pavadinimą, telefono ir fakso numerius bei konsultanto atstovo(-ų) vardą ir pavardę), pažymėti, kokias konkrečias prospekto dalis rengė konsultantai arba kokios prospekto dalys parengtos su konsultantų pagalba, taip pat nurodyti konsultanto atsakomybės ribas.</text:span></text:p>
      <text:p text:style-name="P2106"><text:span text:style-name="T2107">10</text:span><text:span text:style-name="T2108">. Už prospekto parengimą atsakingų emitento valdymo organų narių, darbuotojų ir administracijos vadovo bei emitento konsultantų ar jų atstovų patvirtinimas</text:span><text:span text:style-name="T2109">, kad prospekte pateikta informacija atitinka tikrovę ir nėra nutylėtų faktų, galinčių turėti įtakos potencialių investuotojų sprendimams. Komisijai pateiktuose prospekto egzemplioriuose prie šio patvirtinimo turi būti šiame punkte paminėtų asmenų parašų originalai.</text:span></text:p>
      <text:p text:style-name="P2110"/>
      <text:p text:style-name="P2111"><text:span text:style-name="T2112">III</text:span><text:span text:style-name="T2113">.<text:s/></text:span><text:span text:style-name="T2114">INFORMACIJA APIE SKOLOS VERTYBINIUS POPIERIUS, IŠLEIDŽIAMUS Į VIEŠĄJĄ VERTYBINIŲ POPIERIŲ APYVARTĄ TURINT TIKSLĄ ĮTRAUKTI JUOS Į OFICIALŲJĮ BIRŽOS PREKYBOS SĄRAŠĄ, APIE JŲ IŠLEIDIMO BŪDĄ IR ĮTRAUKIMO Į ŠĮ SĄRAŠĄ TVARKĄ</text:span></text:p>
      <text:p text:style-name="P2115"/>
      <text:p text:style-name="P2116"><text:span text:style-name="T2117">11</text:span><text:span text:style-name="T2118">. Skolos vertybinių popierių, išleidžiamų į viešąją vertybinių popierių apyvartą, pagrindinės charakteristikos</text:span><text:span text:style-name="T2119"><text:s/>(vertybinių popierių pavadinimas, jų skaičius, nominali vertė, emisijos kaina (jeigu vertybiniai popieriai išleidžiami emisijos metu), bendra skolos vertybinių popierių nominali vertė, emisijos valiuta, palūkanų dydis procentais nuo vertybinio popieriaus nominalios vertės, konvertavimo arba išpirkimo kaina, terminai bei tvarka, šių vertybinių popierių perleidimo apribojimai pagal išleidimo į viešąją vertybinių popierių apyvartą būdus (išleidžiant vertybinius popierius emisijos metu – per biržą ar kitais būdais; neviešajai apyvartai įregistruotus vertybinius popierius išleidžiant į viešąją apyvartą – per biržą ar kitais būdais)).</text:span></text:p>
      <text:p text:style-name="P2120"><text:span text:style-name="T2121">12</text:span><text:span text:style-name="T2122">.</text:span><text:span text:style-name="T2123"><text:s/></text:span><text:span text:style-name="T2124">Skolos vertybinių popierių, išleidžiamų į viešąją vertybinių popierių apyvartą, teisiniai pagrindai</text:span><text:span text:style-name="T2125"><text:s/>(įgalioto emitento valdymo organo susirinkimo, kuriame priimtas sprendimas dėl skolos vertybinių popierių išleidimo į viešąją vertybinių popierių apyvartą, protokolo išrašas. Tuo atveju, jei pagal galiojančius įstatymus ar (ir) teisės aktus reikalingas atskiras jų nustatyto valdymo organo leidimas, sutikimas, suderinimas ar kitoks teisinis veiksmas išleisti skolos vertybinius popierius į viešąją vertybinių popierių apyvartą, pateikti išrašą iš šį veiksmą patvirtinančio dokumento, nurodyti dokumento datą ir numerį. Emitento valdymo organo, nustačiusio išleidžiamų akcijų platinimo tvarką ir apmokėjimo būdą bei emisijos kainą, pavadinimas, susirinkimo vieta ir laikas).</text:span></text:p>
      <text:p text:style-name="P2126"><text:span text:style-name="T2127">13</text:span><text:span text:style-name="T2128">.</text:span><text:span text:style-name="T2129"><text:s/></text:span><text:span text:style-name="T2130">Skolos vertybinių popierių suteikiamos pajamos ir (ar) teisės, privilegijos, apribojimai</text:span><text:span text:style-name="T2131"><text:s/>(skolos vertybinių popierių suteikiamos teisės, pareigos ir privilegijos; apribojimai, taikomi išleidžiamų vertybinių popierių laisvam judėjimui; skolos vertybinių popierių konvertavimo į akcijas tvarka (išleidžiant konvertuojamuosius skolos vertybinius popierius); skolos vertybinių popierių emitento teisės).</text:span></text:p>
      <text:p text:style-name="P2132"><text:span text:style-name="T2133">14</text:span><text:span text:style-name="T2134">.</text:span><text:span text:style-name="T2135"><text:s/></text:span><text:span text:style-name="T2136">Informacija apie skolos vertybinių popierių emisijos kainos nustatymą</text:span><text:span text:style-name="T2137"><text:s/>(principai, kuriais vadovautasi nustatant išleidžiamų skolos vertybinių popierių emisijos kainą; kainos nustatymo būdas).</text:span></text:p>
      <text:p text:style-name="P2138"><text:span text:style-name="T2139">15</text:span><text:span text:style-name="T2140">.</text:span><text:span text:style-name="T2141"><text:s/></text:span><text:span text:style-name="T2142">Skolos vertybinių popierių platinimo terminai ir tvarka. Akcininkų pirmumo teisės pasirašyti išleidžiamus naujus skolos vertybinius popierius realizavimas</text:span><text:span text:style-name="T2143"><text:s/>(platinimo pradžia, pabaiga, platinimo vietų adresai; apribojimai, taikomi įsigyjantiems vertybinius popierius; ne viso išleidžiamų vertybinių popierių skaičiaus ir didesnio negu numatyta skaičiaus pasirašymo pasekmės, pakartotinio platinimo procedūra; atskirų platinimo etapų aprašymas. Jeigu emisijos sąlygose numatyta pirmumo teisė pasirašyti išleidžiamus vertybinius popierius, nurodyti investuotojų grupes, kurioms ji bus taikoma, ir aprašyti jos taikymo tvarką bei nurodyti jos taikymo terminus. Pasirašymo teisių perleidimas, neišnaudotų pasirašymo teisių traktavimas. Atvejai, kai vertybinių popierių platinimas gali būti nutrauktas prieš nustatytą laiką. Investuotojų informavimo apie pasirašymo pradžią, pabaigą, atskirus pasirašymo etapus, apmokėjimo sąlygas, priešlaikinę pasirašymo pabaigą bei kitus su pasirašymu susijusius įvykius tvarka).</text:span></text:p>
      <text:p text:style-name="P2144"><text:span text:style-name="T2145">16</text:span><text:span text:style-name="T2146">. Vertybinių popierių apmokėjimo tvarka</text:span><text:span text:style-name="T2147"><text:s/>(platinamų skolos vertybinių popierių emisijos kaina, valiuta, apmokėjimo būdas ir terminai, apmokėjimo grynaisiais vieta ir laikas).</text:span></text:p>
      <text:p text:style-name="P2148"><text:span text:style-name="T2149">17</text:span><text:span text:style-name="T2150">.</text:span><text:span text:style-name="T2151"><text:s/></text:span><text:span text:style-name="T2152">Skolos vertybinių popierių išpirkimo, palūkanų ar kitų pajamų mokėjimo arba (ir) kitų teisių realizavimo terminai bei tvarka:</text:span></text:p>
      <text:p text:style-name="P2153"><text:span text:style-name="T2154">17.1</text:span><text:span text:style-name="T2155">. vertybinių popierių išpirkimo terminai, vieta ir tvarka;</text:span></text:p>
      <text:p text:style-name="P2156"><text:span text:style-name="T2157">17.2</text:span><text:span text:style-name="T2158">. dalinio vertybinių popierių emisijos išpirkimo terminai ir tvarka;</text:span></text:p>
      <text:p text:style-name="P2159"><text:span text:style-name="T2160">17.3</text:span><text:span text:style-name="T2161">. palūkanų skaičiavimo datos;</text:span></text:p>
      <text:p text:style-name="P2162"><text:span text:style-name="T2163">17.4</text:span><text:span text:style-name="T2164">. palūkanų išmokėjimo terminai, vieta ir tvarka;</text:span></text:p>
      <text:p text:style-name="P2165"><text:span text:style-name="T2166">17.5</text:span><text:span text:style-name="T2167">. atsiskaitymo valiuta; jeigu vertybinių popierių išleidimo sąlygose numatytas valiutos pasirinkimas, nurodyti pasirinkimo galimybes ir sąlygas, valiutų konvertavimo tvarką, valiutų kursus litais prospekto registravimo dieną;</text:span></text:p>
      <text:p text:style-name="P2168"><text:span text:style-name="T2169">17.6</text:span><text:span text:style-name="T2170">. vertybinių popierių suteikiamų teisių realizavimo terminai, vieta ir tvarka.</text:span></text:p>
      <text:p text:style-name="P2171"><text:span text:style-name="T2172">18</text:span><text:span text:style-name="T2173">.</text:span><text:span text:style-name="T2174"><text:s/></text:span><text:span text:style-name="T2175">Reikalavimų,</text:span><text:span text:style-name="T2176"><text:s/></text:span><text:span text:style-name="T2177">susijusių su skolos</text:span><text:span text:style-name="T2178"><text:s/></text:span><text:span text:style-name="T2179">vertybinių popierių duodamomis pajamomis ar (ir) jų išpirkimu, pareiškimo terminai ir tvarka</text:span><text:span text:style-name="T2180"><text:s/>(nurodyti konkrečias datas, iki kada galima pareikšti reikalavimus dėl neišmokėtų vertybinių popierių duodamų pajamų ar (ir) jų išpirkimo; reikalavimų pareiškimo, jų svarstymo ir sprendimo priėmimo tvarka; informavimo apie priimtą sprendimą tvarka ir terminai).</text:span></text:p>
      <text:p text:style-name="P2181"><text:span text:style-name="T2182">19</text:span><text:span text:style-name="T2183">.</text:span><text:span text:style-name="T2184"><text:s/></text:span><text:span text:style-name="T2185">Investavimo į šiuos vertybinius popierius pelningumo apibūdinimas</text:span><text:span text:style-name="T2186"><text:s/>(pateikti pelningumą apibūdinančius rodiklius, trumpai aprašyti jų skaičiavimo metodą).</text:span></text:p>
      <text:p text:style-name="P2187"><text:span text:style-name="T2188">20</text:span><text:span text:style-name="T2189">.</text:span><text:span text:style-name="T2190"><text:s/></text:span><text:span text:style-name="T2191">Mokesčiai</text:span><text:span text:style-name="T2192"><text:s/>(skolos vertybinių popierių vertės padidėjimo pajamų apmokestinimo tvarka ir mokesčio tarifai atskirai fiziniams ir juridiniams asmenims. Jeigu kuriai nors investuotojų kategorijai taikomos skolos vertybinių popierių vertės padidėjimo pajamų mokesčių lengvatos, jas nurodyti; skolos vertybinių popierių duodamų pajamų apmokestinimo sąlygos ir numatyti mokesčiai. Nurodyti, ar emitentas prisiima atsakomybę už šių mokesčių mokėjimą emitento šalyje).</text:span></text:p>
      <text:p text:style-name="P2193"><text:span text:style-name="T2194">21</text:span><text:span text:style-name="T2195">. Informacija apie skolos vertybinių popierių platintojus</text:span><text:span text:style-name="T2196"><text:s/>(jeigu sudarytos sutartys su skolos vertybinių popierių platintojais, nurodyti jų pavadinimą, adresą, telefono ir fakso numerius, elektroninio pašto adresą, trumpai apibūdinti sudarytas platinimo sutartis, nurodyti tarpininkų dalyvavimo pirminėje apyvartoje būdą; atlyginimo už tarpininkų paslaugas nustatymo būdą ir (arba) dydį; agentų vardus, pavardes, adresus, telefono ir fakso numerius, atlyginimo už jų paslaugas nustatymo būdą ir (arba) jo dydį; jeigu emitentas yra susijęs su platintoju ar agentu, apibūdinti, kaip jie susiję).</text:span></text:p>
      <text:p text:style-name="P2197"><text:span text:style-name="T2198">22</text:span><text:span text:style-name="T2199">.</text:span><text:span text:style-name="T2200"><text:s/></text:span><text:span text:style-name="T2201">Informacija apie emitento prievolių, kylančių iš šių vertybinių popierių, garantavimą<text:s/></text:span><text:span text:style-name="T2202">(garantavusio asmens pavadinimas, adresas, telefono ir fakso numeriai, įmonės teisinė forma, kapitalo dydis ir sudėtis, naujausi įvykiai veikloje ir perspektyvos, emisijos aptarnavimo sutarčių trumpas apibūdinimas (nurodyti adresus, kur galima susipažinti su šiomis sutartimis). Jeigu vertybinių popierių emisija negarantuota ar garantuota iš dalies, tai nurodyti).</text:span></text:p>
      <text:p text:style-name="P2203"><text:span text:style-name="T2204">23</text:span><text:span text:style-name="T2205">.</text:span><text:span text:style-name="T2206"><text:s/></text:span><text:span text:style-name="T2207">Informacija apie skolos vertybinių popierių patikėtinių organizacijas</text:span><text:span text:style-name="T2208"><text:s/>(patikėtinių pavadinimai, adresai, telefono ir fakso numeriai; emitento ir patikėtinio sutartyje numatytos atstovavimo vertybinių popierių savininkų interesams apimtys ir sąlygos (patikėtinio teisės ir pareigos emitentui ir vertybinių popierių savininkams); sutarties su patikėtiniu nutraukimo sąlygos; adresai, kur galima susipažinti su šiomis sutartimis).</text:span></text:p>
      <text:p text:style-name="P2209"><text:span text:style-name="T2210">24</text:span><text:span text:style-name="T2211">.</text:span><text:span text:style-name="T2212"><text:s/></text:span><text:span text:style-name="T2213">Emitento mokėjimų agentai</text:span><text:span text:style-name="T2214"><text:s/>(nurodyti mokėjimų agento pavadinimą, adresą, telefono ir fakso numerius. Trumpai apibūdinti emitento ir mokėjimo agento sutartį).</text:span></text:p>
      <text:p text:style-name="P2215"><text:span text:style-name="T2216">25</text:span><text:span text:style-name="T2217">.</text:span><text:span text:style-name="T2218"><text:s/></text:span><text:span text:style-name="T2219">Emitento ar emitento atstovo veiksmų apskundimas teismui</text:span><text:span text:style-name="T2220"><text:s/>(nurodyti, už kokius vertybinių popierių savininkų interesų pažeidimus ir kurio iš emisijos organizatorių veiksmai gali būti skundžiami teismui, nurodyti kompetentingus tuo klausimu teismus, apskundimo terminus ir tvarką).</text:span></text:p>
      <text:p text:style-name="P2221"><text:span text:style-name="T2222">26</text:span><text:span text:style-name="T2223">.</text:span><text:span text:style-name="T2224"><text:s/></text:span><text:span text:style-name="T2225">Su skolos vertybiniais popieriais susijusių reikalavimų tenkinimo eilės tvarka</text:span><text:span text:style-name="T2226"><text:s/>(jeigu emitentas prospekto registravimo dieną turi kitų skolinių įsipareigojimų, juos nurodyti ir pažymėti, kokia eilės tvarka kitų kreditorių atžvilgiu šių vertybinių popierių savininkams bus padengtas įsiskolinimas suėjus skolos padengimo terminui ir įmonės likvidavimo atveju. Jeigu emitentas iki šių vertybinių popierių padengimo termino ketina išleisti kitą skolos vertybinių popierių emisiją ar padidinti subordinuotas skolas, nurodyti atsiskaitymų su šių vertybinių popierių savininkais eilės tvarką).</text:span></text:p>
      <text:p text:style-name="P2227"><text:span text:style-name="T2228">27</text:span><text:span text:style-name="T2229">. Skolos vertybinių popierių siūlymo ir platinimo išlaidos<text:s/></text:span><text:span text:style-name="T2230">(numatomos sąnaudos emisijos siūlymui bei platinimui (emisijos mokesčiai, atlyginimas finansų tarpininkams bei konsultantams, komisiniai už emisijos organizavimą bei garantavimą, skelbimų išlaidos ir pan.), numatomi sąnaudų padengimo šaltiniai; sąnaudų santykis su numatomų pritraukti lėšų suma).</text:span></text:p>
      <text:p text:style-name="P2231"><text:span text:style-name="T2232">28</text:span><text:span text:style-name="T2233">. Sukauptų lėšų panaudojimo kryptys</text:span><text:span text:style-name="T2234"><text:s/>(iš emisijos numatomos gauti grynosios pajamos ir jų panaudojimas gamybos ar teikiamų paslaugų apimties plėtimui – pateikti numatomos gaminti produkcijos ir paslaugų charakteristikas; gamybos organizavimui, modernizavimui, rekonstrukcijai ar naujų technologijų (paslaugų) diegimui – pateikti charakteristikas; valstybinio turto privatizavimui – nurodyti investicijų į privatizuojamus objektus kryptis; investavimui į vertybinius popierius, atsiskaitymui su kreditoriais, mokumo atstatymui ir kt.; pinigų srautų prognozės trejiems metams su komentaru).</text:span></text:p>
      <text:p text:style-name="P2235"><text:span text:style-name="T2236">29</text:span><text:span text:style-name="T2237">. Rizikos veiksniai<text:s/></text:span><text:span text:style-name="T2238">(nurodyti rizikos veiksnius, susijusius su siūlomų vertybinių popierių įsigijimu (rinkos rizika; specifinė investavimo rizika; sandorio šalių ir atsiskaitymo rizika; infliacijos rizika ir kiti rizikos veiksniai) ir emitento veikla (ekonominiai veiksniai: produkcijos (paslaugų teikimo) konkurentabilumas bei realizavimo galimybės; apsirūpinimas žaliavomis, darbo jėga, finansiniais ištekliais; kadrų kaitos problemos, vadovaujančiojo personalo kvalifikacijos ir kompetencijos problemos; priklausomybė nuo tiekėjų, gamybos sezoniškumas ir pan., Lietuvos politinės-teisinės raidos įtaka emitento veiklai; valstybės nustatyti reikalavimai ir apribojimai emitento veiklai; socialiniai veiksniai; emitento vertybinių popierių likvidumas antrinėje vertybinių popierių rinkoje; banko paskolų grąžinimas (paskolų būklė, kreditinė linija); kiti rizikos veiksniai)).</text:span></text:p>
      <text:p text:style-name="P2239"><text:span text:style-name="T2240">30</text:span><text:span text:style-name="T2241">. Informacija apie skolos vertybinių popierių įtraukimą į vertybinių popierių biržų prekybos sąrašus<text:s/></text:span><text:span text:style-name="T2242">(jeigu šių vertybinių popierių registravimo metu yra pateiktos paraiškos (ar jas ketinama paduoti per tris artimiausius mėnesius) dėl visų į viešąją apyvartą išleidžiamų skolos vertybinių popierių ar jų dalies įtraukimo į vienos ar kelių vertybinių popierių biržų prekybos sąrašus, nurodyti šių biržų pavadinimus, jeigu žinoma, numatomo įtraukimo datą, planuojamų įtraukti į vertybinių popierių biržų prekybos sąrašus vertybinių popierių pavadinimą, kiekį, nominalią vertę, bendrą nominalią vertę, emisijos kainą, išpirkimo ar konvertavimo sąlygas. Jeigu kartu su šia emisija į biržos oficialųjį prekybos sąrašą ketinama įtraukti kitų emisijų skolos vertybinius popierius, nurodyti jų charakteristikas ir įregistravimo rekvizitus: įregistravimą patvirtinančio dokumento numerį ir datą, vertybinių popierių registravimo numerį).</text:span></text:p>
      <text:p text:style-name="P2243"><text:span text:style-name="T2244">31</text:span><text:span text:style-name="T2245">. Informacija apie prekybą emitento vertybiniais popieriais vertybinių popierių biržose</text:span><text:span text:style-name="T2246"><text:s/></text:span><text:span text:style-name="T2247">ir kitose organizuotose rinkose</text:span><text:span text:style-name="T2248">:</text:span></text:p>
      <text:p text:style-name="P2249"><text:span text:style-name="T2250">31.1</text:span><text:span text:style-name="T2251">. vertybinių popierių biržų ar kitų organizuotų rinkų,</text:span><text:span text:style-name="T2252"><text:s/></text:span><text:span text:style-name="T2253">kuriose prekiaujama emitento vertybiniais popieriais, pavadinimai; prekybos sąrašų pavadinimai; emitento planai dėl vertybinių popierių įtraukimo į biržų prekybos sąrašus;</text:span></text:p>
      <text:p text:style-name="P2254"><text:span text:style-name="T2255">31.2</text:span><text:span text:style-name="T2256">. prekyba Nacionalinėje vertybinių popierių biržoje:</text:span></text:p>
      <text:p text:style-name="P2257"><text:span text:style-name="T2258">31.2.1</text:span><text:span text:style-name="T2259">. centrinėje rinkoje kotiruojamų ir joje parduotų vertybinių popierių paskutinių 8 ketvirčių (kiekvieno) didžiausia ir mažiausia kaina bei didžiausia ir mažiausia prekybos sesijos apyvarta (Lt) pagal vertybinių popierių rūšis ir klases;</text:span></text:p>
      <text:p text:style-name="P2260"><text:span text:style-name="T2261">31.2.2</text:span><text:span text:style-name="T2262">. tiesioginiais sandoriais parduotų vertybinių popierių paskutinių 8 ketvirčių (kiekvieno) vidutinė kaina pagal vertybinių popierių rūšis ir klases;</text:span></text:p>
      <text:p text:style-name="P2263"><text:span text:style-name="T2264">31.3</text:span><text:span text:style-name="T2265">. prekyba kitose biržose (paskutinių 8 ketvirčių (kiekvieno) didžiausia ir mažiausia kaina bei didžiausia ir mažiausia prekybos sesijos apyvarta (valiuta, kuria vyko atsiskaitymai) pagal vertybinių popierių rūšis ir klases;</text:span></text:p>
      <text:p text:style-name="P2266"><text:span text:style-name="T2267">31.4</text:span><text:span text:style-name="T2268">. prekyba kitose organizuotose rinkose (pateikti duomenis apie emitento paskutinių 8 ketvirčių (kiekvieno) didžiausią ir mažiausią kainą bei bendrą paskutinių 8 ketvirčių (kiekvieno) apyvartą (vnt. ir valiuta, kuria vyko atsiskaitymai) pagal vertybinių popierių rūšis ir klases atskirai kiekvienoje prekybos sistemoje);</text:span></text:p>
      <text:p text:style-name="P2269"><text:span text:style-name="T2270">31.5</text:span><text:span text:style-name="T2271">. kapitalizacija (kapitalizacija ir jos vidutinė kaina paskutinę metų dieną, kiekvieno finansinių metų ketvirčio pabaigoje; paskutinių trijų mėnesių iki paraiškos įtraukti į oficialųjį prekybos sąrašą padavimo dienos (jeigu ji žinoma).</text:span></text:p>
      <text:p text:style-name="P2272"><text:span text:style-name="T2273">32</text:span><text:span text:style-name="T2274">. Prekyba emitento vertybiniais popieriais už biržos ribų</text:span><text:span text:style-name="T2275"><text:s/>(paskutinių 8 ketvirčių</text:span><text:span text:style-name="T2276"><text:s/></text:span><text:span text:style-name="T2277">(kiekvieno) didžiausia ir mažiausia kaina bei bendra paskutinių 8 ketvirčių (kiekvieno) apyvarta (vnt.) pagal vertybinių popierių rūšis ir klases.</text:span></text:p>
      <text:p text:style-name="P2278"><text:span text:style-name="T2279">33</text:span><text:span text:style-name="T2280">. Informacija apie kitokį skolos vertybinių popierių platinimą</text:span><text:span text:style-name="T2281"><text:s/>(jeigu tuo pačiu arba beveik tuo pačiu metu, kai į viešąją apyvartą išleidžiami skolos vertybiniai popieriai, kuriuos ketinama įtraukti į vertybinių popierių biržos oficialųjį prekybos sąrašą, šios emisijos vertybinių popierių dalis yra platinama viešai ar neviešai kitose šalyse arba platinama neviešai Lietuvoje, nurodyti kiekvienos dalies dydį bei platinimo ypatumus).</text:span></text:p>
      <text:p text:style-name="P2282"><text:span text:style-name="T2283">34</text:span><text:span text:style-name="T2284">. Oficialaus pasiūlymo paskelbimas</text:span><text:span text:style-name="T2285"><text:s/>(jeigu pastarųjų ir einamųjų finansinių metų laikotarpiu buvo paskelbtas trečios šalies oficialus pasiūlymas įsigyti emitento akcijų paketą arba emitentas skelbė oficialų pasiūlymą įsigyti kitų bendrovių akcijų paketą, nurodyti oficialaus pasiūlymo kainą ar vertybinių popierių keitimo santykį, taip pat vertybinių popierių, į kuriuos keičiama, pavadinimą ir oficialaus pasiūlymo rezultatą).</text:span></text:p>
      <text:p text:style-name="P2286"/>
      <text:p text:style-name="P2287"><text:span text:style-name="T2288">IV</text:span><text:span text:style-name="T2289">.<text:s/></text:span><text:span text:style-name="T2290">DUOMENYS APIE EMITENTĄ IR JO KAPITALĄ</text:span></text:p>
      <text:p text:style-name="P2291"/>
      <text:p text:style-name="P2292"><text:span text:style-name="T2293">35</text:span><text:span text:style-name="T2294">.</text:span><text:span text:style-name="T2295"><text:s/></text:span><text:span text:style-name="T2296">Emitentas</text:span><text:span text:style-name="T2297"><text:s/>(emitento pavadinimas, būstinės adresas (jei registruotos ir faktinės būstinės adresai skiriasi, nurodyti abu), telefono, fakso numeriai, elektroninio pašto adresas; emitento įregistravimo Įmonių rejestre duomenys).</text:span></text:p>
      <text:p text:style-name="P2298"><text:span text:style-name="T2299">36</text:span><text:span text:style-name="T2300">.</text:span><text:span text:style-name="T2301"><text:s/></text:span><text:span text:style-name="T2302">Emitento veiklos teisiniai pagrindai</text:span><text:span text:style-name="T2303"><text:s/>(teisės aktai, reglamentuojantys emitento veiklą).</text:span></text:p>
      <text:p text:style-name="P2304"><text:span text:style-name="T2305">37</text:span><text:span text:style-name="T2306">.</text:span><text:span text:style-name="T2307"><text:s/></text:span><text:span text:style-name="T2308">Emitento teisinė-organizacinė forma</text:span><text:span text:style-name="T2309"><text:s/>(įmonės rūšis).</text:span></text:p>
      <text:p text:style-name="P2310"><text:span text:style-name="T2311">38</text:span><text:span text:style-name="T2312">.</text:span><text:span text:style-name="T2313"><text:s/></text:span><text:span text:style-name="T2314">Priklausymas asocijuotoms struktūroms</text:span><text:span text:style-name="T2315"><text:s/>(emitento priklausymas finansinėms-pramoninėms grupėms (koncernams, korporacijoms, asociacijoms ir pan.), grupės apibūdinimas, emitento vieta grupėje, emitento dalyvavimas grupės narių kapitale bei kitų grupės narių dalyvavimas emitento kapitale, grupės įsteigimo teisinis pagrindas).</text:span></text:p>
      <text:p text:style-name="P2316"><text:span text:style-name="T2317">39</text:span><text:span text:style-name="T2318">.</text:span><text:span text:style-name="T2319"><text:s/></text:span><text:span text:style-name="T2320">Įstatuose numatytas veiklos laikotarpis</text:span><text:span text:style-name="T2321">.</text:span></text:p>
      <text:p text:style-name="P2322"><text:span text:style-name="T2323">40</text:span><text:span text:style-name="T2324">.</text:span><text:span text:style-name="T2325"><text:s/></text:span><text:span text:style-name="T2326">Emitento veiklos pobūdis</text:span><text:span text:style-name="T2327"><text:s/>(ūkio šaka; pagrindinė emitento veikla pagal įstatus).</text:span></text:p>
      <text:p text:style-name="P2328"><text:span text:style-name="T2329">41</text:span><text:span text:style-name="T2330">.</text:span><text:span text:style-name="T2331"><text:s/></text:span><text:span text:style-name="T2332">Emitento įstatinis kapitalas:</text:span></text:p>
      <text:p text:style-name="P2333"><text:span text:style-name="T2334">41.1</text:span><text:span text:style-name="T2335">. Įmonių rejestre įregistruotas įstatinis kapitalas: dydis, struktūra pagal akcijų rūšis ir klases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2336"><text:span text:style-name="T2337">41.2</text:span><text:span text:style-name="T2338">. informacija apie numatomą įstatinio kapitalo padidėjimą dėl išleistų konvertuojamų ar į akcijas keičiamų skolos arba išvestinių vertybinių popierių keitimo:</text:span></text:p>
      <text:p text:style-name="P2339"><text:span text:style-name="T2340">41.2.1</text:span><text:span text:style-name="T2341">. konvertuojamų ar į akcijas keičiamų skolos arba išvestinių vertybinių popierių, suteikiančių teisę pasirašyti emitento akcijas, pavadinimas, skaičius, pagrindinės charakteristikos, pakeitimo į akcijas terminas(-ai) ir sąlygos;</text:span></text:p>
      <text:p text:style-name="P2342"><text:span text:style-name="T2343">41.2.2</text:span><text:span text:style-name="T2344">. numatomo įstatinio kapitalo padidėjimo dėl konvertuojamų, keičiamų į akcijas ar suteikiančių teisę pasirašyti emitento akcijas skolos arba išvestinių vertybinių popierių konvertavimo, pakeitimo ar teisės realizavimo dydis ir numatoma įstatinio kapitalo padidėjimo data (-os);</text:span></text:p>
      <text:p text:style-name="P2345"><text:span text:style-name="T2346">41.2.3</text:span><text:span text:style-name="T2347">. numatomi įstatinio kapitalo struktūros pokyčiai pagal akcijų rūšis ir klases po konvertuojamų, keičiamų į akcijas ar suteikiančių teisę pasirašyti emitento akcijas skolos arba išvestinių vertybinių popierių konvertavimo, pakeitimo ar teisės realizavimo;</text:span></text:p>
      <text:p text:style-name="P2348"><text:span text:style-name="T2349">41.3</text:span><text:span text:style-name="T2350">. išleidžiamų naujų akcijų, kai įstatinis kapitalas didinamas dėl skolos arba išvestinių vertybinių popierių keitimo ar teisės realizavimo, pasirašymo ar keitimo tvarka ir terminai, skolos arba išvestinių vertybinių popieri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2351"><text:span text:style-name="T2352">42</text:span><text:span text:style-name="T2353">. Informacija apie akcijų pagrindu išleistus depozitoriumo pakvitavimus</text:span><text:span text:style-name="T2354"><text:s/>(deponuotų akcijų, kurių pagrindu yra išleisti depozitoriumo pakvitavimai, skaičius; akcijų keitimo į pakvitavimus koeficientas; jų skaičius; birža, kur prekiaujama depozitoriumo pakvitavimais; išleidimo data; išleidimo mechanizmas ir kt.).</text:span></text:p>
      <text:p text:style-name="P2355"><text:span text:style-name="T2356">43</text:span><text:span text:style-name="T2357">.</text:span><text:span text:style-name="T2358"><text:s/></text:span><text:span text:style-name="T2359">Vertybiniai popieriai, kurie nepažymi dalyvavimo įstatiniame kapitale<text:s/></text:span><text:span text:style-name="T2360">(pavadinimai, nominali vertė, skaičius, bendra nominali vertė (pagal emisijas), išleidimo tvarka ir būdas, savininkams suteikiamos teisės, privilegijos ir apribojimai, galiojimo terminai, išpirkimo data, išmokos šių vertybinių popierių savininkams per paskutinius vienerius metus, konvertavimo tvarka; išvestiniai vertybiniai popieriai, jų išleidimo tvarka ir būdas, suteikiamos teisės).</text:span></text:p>
      <text:p text:style-name="P2361"><text:span text:style-name="T2362">44</text:span><text:span text:style-name="T2363">.</text:span><text:span text:style-name="T2364"><text:s/></text:span><text:span text:style-name="T2365">Įstatinio kapitalo ir jo struktūros pokyčiai per paskutinius trejus metus</text:span><text:span text:style-name="T2366"><text:s/>(paskutinių trejų metų įstatinio kapitalo ir jo struktūros pokyčiai pagal akcijų rūšis ir klases, atitinkamų įstatų pataisų įregistravimo Įmonių rejestre datos).</text:span></text:p>
      <text:p text:style-name="P2367"><text:span text:style-name="T2368">45</text:span><text:span text:style-name="T2369">.</text:span><text:span text:style-name="T2370"><text:s/></text:span><text:span text:style-name="T2371">Stambiausi akcininkai</text:span><text:span text:style-name="T2372"><text:s/>(akcininkai ir asmenys, veikiantys savarankiškai ar kartu su kitais asmenimis, akcininkų susirinkimo dieną tiesiogiai ar netiesiogiai valdantys daugiau kaip 5 procentus emitento įstatinio kapitalo: vardai ir pavardės (fizinių asmenų vardai, pavardės, įmonių pavadinimai, rūšys, būstinių adresai, įmonių kodai), akcininkams nuosavybės teise priklausančių akcijų skaičius pagal rūšis ir klases, turima įstatinio kapitalo ir balsų dalis procentais, atskirai nurodyti kiekvienam iš šių asmenų nuosavybės teise priklausančių akcijų suteikiamų balsų procentus ir balsų, priklausančių kiekvienam kartu su veikiančiais asmenimis, procentus).</text:span></text:p>
      <text:p text:style-name="P2373"><text:span text:style-name="T2374">46</text:span><text:span text:style-name="T2375">.</text:span><text:span text:style-name="T2376"><text:s/></text:span><text:span text:style-name="T2377">Kai kurios įstatų nuostatos, jeigu emitento įstatuose yra numatyta</text:span><text:span text:style-name="T2378">:</text:span></text:p>
      <text:p text:style-name="P2379"><text:span text:style-name="T2380">46.1</text:span><text:span text:style-name="T2381">. taisyklės, reglamentuojančios išimtines valdymo organų narių teises įsigyjant emitento akcijų ar konvertuojamų obligacijų;</text:span></text:p>
      <text:p text:style-name="P2382"><text:span text:style-name="T2383">46.2</text:span><text:span text:style-name="T2384">. grupės asmenų, kuriems gali būti siūlomos darbuotojų akcijos; darbuotojų akcijų išleidimo sąlygos ir tvarka;</text:span></text:p>
      <text:p text:style-name="P2385"><text:span text:style-name="T2386">46.3</text:span><text:span text:style-name="T2387">. įstatuose numatyta pirmumo teisės realizavimo bendra tvarka; jeigu pirmumo teisės realizavimas yra ribojamas, tai reikia paaiškinti;</text:span></text:p>
      <text:p text:style-name="P2388"><text:span text:style-name="T2389">46.4</text:span><text:span text:style-name="T2390">. vertybinių popierių savininkų teisės emitento reorganizavimo ar oficialaus pasiūlymo metu;</text:span></text:p>
      <text:p text:style-name="P2391"><text:span text:style-name="T2392">46.5</text:span><text:span text:style-name="T2393">. kitos ypatingos nuostatos ar taisyklės.</text:span></text:p>
      <text:p text:style-name="P2394"><text:span text:style-name="T2395">47</text:span><text:span text:style-name="T2396">.</text:span><text:span text:style-name="T2397"><text:s/></text:span><text:span text:style-name="T2398">Išmokėti dividendai</text:span><text:span text:style-name="T2399"><text:s/>(per pastaruosius trejus metus išmokėti (priskaičiuoti) dividendai pagal akcijų rūšis ir klases; dividendų suma (nesumažinta teisės aktų ar emitento įstatų nustatytais atvejais), tenkanti vienai paprastajai akcijai per pastaruosius trejus metus; jeigu dividendų dydis buvo mažinamas teisės aktų ar įstatų nustatytais atvejais, tai pažymėti. Dividendų neišmokėjimo (sumažinimo) atvejai privilegijuotųjų akcijų savininkams; ar yra sukauptų neišmokėtų dividendų (jei yra, nurodyti sumą ir planuojamą išmokėjimo laiką); ar yra privilegijuotųjų akcijų savininkų, įgijusių balso teisę dėl laiku neišmokėtų dividendų; ir ar buvo akcininkų, atsisakiusių dividendų, jei buvo, nurodyti dėl to neišmokėtų dividendų sumą ir paaiškinti, ar tai turėjo įtakos (jei turėjo, tai kokios) skaičiuojant dividendus, tenkančius vienai akcijai – atskirai paprastajai, atskirai privilegijuotajai).</text:span></text:p>
      <text:p text:style-name="P2400"/>
      <text:p text:style-name="P2401"><text:span text:style-name="T2402">V</text:span><text:span text:style-name="T2403">.<text:s/></text:span><text:span text:style-name="T2404">EMITENTO VEIKLA</text:span></text:p>
      <text:p text:style-name="P2405"/>
      <text:p text:style-name="P2406"><text:span text:style-name="T2407">48</text:span><text:span text:style-name="T2408">.</text:span><text:span text:style-name="T2409"><text:s/></text:span><text:span text:style-name="T2410">Trumpa emitento istorija</text:span><text:span text:style-name="T2411">.</text:span></text:p>
      <text:p text:style-name="P2412"><text:span text:style-name="T2413">49</text:span><text:span text:style-name="T2414">. Gamybos (paslaugų) charakteristika</text:span><text:span text:style-name="T2415"><text:s/>(bendra gamybos (teikiamų paslaugų) apimtis per pastaruosius trejus finansinius (ūkinius) metus, šių trejų metų gamybos apimtys vertine ir natūrine išraiška pagal pagrindines gaminamos produkcijos (teikiamų paslaugų) rūšis, pagrindinių gaminių (paslaugų) dalis bendroje gamybos (paslaugų teikimo) apimtyje, gaminių (paslaugų teikimo) kainos ir jų kitimas per pastaruosius trejus metus, pagrindiniai įmonės veiklą apibūdinantys rodikliai (grynasis pelningumas, vidutinio turto grąža, skolos koeficientas, skolos-nuosavybės koeficientas, bendrasis likvidumo koeficientas, turto apyvartumas, akcijos buhalterinė vertė, grynasis pelnas, tenkantis</text:span><text:span text:style-name="T2416"><text:s/></text:span><text:span text:style-name="T2417">akcijai) bei jų kitimas per pastaruosius trejus finansinius (ūkinius) metus, pradėtos ar numatomos gaminti naujos produkcijos (paslaugų) apibūdinimas, kita reikšminga informacija apie gaminamą produkciją (teikiamas paslaugas); gavybos pramonėje, atsižvelgiant į svarbą, papildomai apibūdinti telkinius, ekonominiu požiūriu įvertinti eksploatuotinus rezervus ir numatomą naudojimo laiką. Nurodyti žemės sklypų naudojimo laiką ir sąlygas, ekonomines jų dirbimo sąlygas; aprašyti atliktus darbus).</text:span></text:p>
      <text:p text:style-name="P2418"><text:span text:style-name="T2419">50</text:span><text:span text:style-name="T2420">. Išskirtiniai veiksniai, turėję įtakos 49, 51, 52, 53 punktuose nurodytai informacijai<text:s/></text:span><text:span text:style-name="T2421">(apibūdinti šiuos veiksnius).</text:span></text:p>
      <text:p text:style-name="P2422"><text:span text:style-name="T2423">51</text:span><text:span text:style-name="T2424">. Realizavimo rinkos</text:span><text:span text:style-name="T2425"><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 artimiausiu metu numatomos naujos rinkos).</text:span></text:p>
      <text:p text:style-name="P2426"><text:span text:style-name="T2427">52</text:span><text:span text:style-name="T2428">. Tiekimas</text:span><text:span text:style-name="T2429"><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2430"><text:span text:style-name="T2431">53</text:span><text:span text:style-name="T2432">. Nekilnojamasis turtas ir kitos pagrindinės priemonės</text:span><text:span text:style-name="T2433"><text:s/>(žemės sklypo dydis, geografinė padėtis, naudojimosi sklypu teisinis pagrindas; pagrindinių verslo padalinių vieta ir dydis, pagrindinių pastatų ir statinių aprašymas (funkcinė paskirtis, balansinė vertė, amžius ir būklė), informacija apie nebaigtas statybas – funkcinė paskirtis, sąmatinė vertė, panaudota dalis, numatomas statybos užbaigimo terminas).</text:span></text:p>
      <text:p text:style-name="P2434"><text:span text:style-name="T2435">54</text:span><text:span text:style-name="T2436">. Gamybos nutraukimas ar sumažinimas, padaręs ar darantis esminę įtaką emitento veiklos rezultatams per dvejus pastaruosius metus</text:span><text:span text:style-name="T2437"><text:s/>(nurodyti šių įvykių datą ir trukmę, priežastį).</text:span></text:p>
      <text:p text:style-name="P2438"><text:span text:style-name="T2439">55</text:span><text:span text:style-name="T2440">. Patentai, licencijos, kontraktai</text:span><text:span text:style-name="T2441"><text:s/>(emitento priklausomybės nuo patentų, licencijų, pramoninių, komercinių ir finansinių kontraktų trumpas apibūdinimas; pokyčiai, palyginus su praėjusiais metais, ir trumpas jų apibūdinimas).</text:span></text:p>
      <text:p text:style-name="P2442"><text:span text:style-name="T2443">56</text:span><text:span text:style-name="T2444">. Mokslo tiriamieji darbai</text:span><text:span text:style-name="T2445"><text:s/>(informacija apie atliekamus mokslo tiriamuosius darbus ir naujų produkcijos rūšių gamybą per pastaruosius trejus metus, jeigu tai daro esminę įtaką emitento finansinei būklei; trumpas jų apibūdinimas).</text:span></text:p>
      <text:p text:style-name="P2446"><text:span text:style-name="T2447">57</text:span><text:span text:style-name="T2448">. Teisminiai (arbitražo) procesai</text:span><text:span text:style-name="T2449"><text:s/>(informacija apie teisminius arba arbitražo procesus, galinčius padaryti ar padariusius reikšmingą įtaką emitento finansinei būklei per paskutinius vienerius metus (taikytos sankcijos ir paskirtos baudos, jų priežastys, priteistas žalos atlyginimas, nebaigti teisminiai ar arbitražo procesai ir galimos jų pasekmės), pokyčiai, palyginus su praėjusiais metais, ir trumpas jų apibūdinimas).</text:span></text:p>
      <text:p text:style-name="P2450"><text:span text:style-name="T2451">58</text:span><text:span text:style-name="T2452">. Darbuotojai</text:span><text:span text:style-name="T2453"><text:s/>(vidutinis sąraše esančių darbuotojų skaičius, pokyčiai per pastaruosius trejus metus; žymių pokyčių atveju (daugiau kaip 10 procentų) nurodyti priežastis; darbuotojų 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2454"><text:span text:style-name="T2455">59</text:span><text:span text:style-name="T2456">. Investicijų politika</text:span><text:span text:style-name="T2457"><text:s/>(įmonių, į kurias emitentas per paskutinius trejus finansinius metus ir einamųjų metų mėnesius yra investavęs daugiau kaip 30 procentų savo įstatinio kapitalo, taip pat įmonių, kurių įstatiniame kapitale emitento dalis sudaro daugiau kaip 30 procentų:</text:span></text:p>
      <text:p text:style-name="P2458"><text:span text:style-name="T2459">59.1</text:span><text:span text:style-name="T2460">. pavadinimai, būstinių adresai, veiklos pobūdis, įstatinio kapitalo dydis, neapmokėta emitento dalis įstatiniame kapitale, grynasis pelnas (nuostolis), trumpalaikių įsipareigojimų ir trumpalaikio turto santykis, visų įsipareigojimų ir viso turto santykis;</text:span></text:p>
      <text:p text:style-name="P2461"><text:span text:style-name="T2462">59.2</text:span><text:span text:style-name="T2463">. emitentui priklausančių akcijų rūšis ir klasė, akcijų skaičius, nominali vertė, šių bendrovių visuotiniuose akcininkų susirinkimuose turimų balsų procentas, atskirai nurodyti šiam emitentui nuosavybės teise priklausančių akcijų suteikiamų balsų procentus ir balsų, priklausančių jam su kartu veikiančiais asmenimis, procentus;</text:span></text:p>
      <text:p text:style-name="P2464"><text:span text:style-name="T2465">59.3</text:span><text:span text:style-name="T2466">. emitentui išmokėtų dividendų dydis, emitento suteiktų įmonei ir gautų iš įmonės paskolų per paskutinius finansinius metus dydis, įsigytų įmonės skolos vertybinių popierių charakteristika ir jų bendra nominali vertė;</text:span></text:p>
      <text:p text:style-name="P2467"><text:span text:style-name="T2468">59.4</text:span><text:span text:style-name="T2469">. stambūs, sudarantys daugiau kaip 10 procentų emitento įstatinio kapitalo, investicijų projektai, įgyvendinti per paskutinius trejus metus: investicijų rūšys, investicijų apimtys, investicijų finansavimo šaltiniai (išoriniai, vidiniai); investicijų geografinis pasiskirstymas Lietuvoje ir užsienyje;</text:span></text:p>
      <text:p text:style-name="P2470"><text:span text:style-name="T2471">59.5</text:span><text:span text:style-name="T2472">. informacija apie numatomas investicijas).</text:span></text:p>
      <text:p text:style-name="P2473"><text:span text:style-name="T2474">60</text:span><text:span text:style-name="T2475">. Konkurentai</text:span><text:span text:style-name="T2476"><text:s/>(pagrindiniai konkurentai vidaus ir užsienio rinkose).</text:span></text:p>
      <text:p text:style-name="P2477"/>
      <text:p text:style-name="P2478"><text:span text:style-name="T2479">VI</text:span><text:span text:style-name="T2480">.<text:s/></text:span><text:span text:style-name="T2481">FINANSINĖ BŪKLĖ</text:span></text:p>
      <text:p text:style-name="P2482"/>
      <text:p text:style-name="P2483"><text:span text:style-name="T2484">61</text:span><text:span text:style-name="T2485">.</text:span><text:span text:style-name="T2486"><text:s/></text:span><text:span text:style-name="T2487">Pateikti finansines ataskaitas,</text:span><text:span text:style-name="T2488"><text:s/>parengtas vadovaujantis Lietuvos Respublikos įstatymais ir bendraisiais apskaitos tvarkymo reikalavimais arba Tarptautiniais apskaitos standartais (jei buvo sudaromos tiek savo, tiek konsoliduotos finansinės ataskaitos, būtina pateikti abiejų ataskaitų komplektus; tik savo arba tik konsoliduotas metines finansines ataskaitas galima pateikti tuo atveju, kai nepateikiamose ataskaitose nėra jokios reikšmingos papildomos informacijos; jei yra pateikiamos konsoliduotos metinės finansinės ataskaitos, tarpinės finansinės ataskaitos gali būti nekonsoliduotos):</text:span></text:p>
      <text:p text:style-name="P2489"><text:span text:style-name="T2490">61.1</text:span><text:span text:style-name="T2491">. paskutinių trejų metų balansus, išdėstytus palyginamojoje lentelėje, ir tarpinius balansus, jeigu nuo paskutinių finansinių metų pabaigos praėjo daugiau kaip 4, 7 arba 10 mėnesių;</text:span></text:p>
      <text:p text:style-name="P2492"><text:span text:style-name="T2493">61.2</text:span><text:span text:style-name="T2494">. paskutiniųjų trejų metų pelno (nuostolio) ataskaitas, išdėstytas palyginamojoje lentelėje, ir tarpines ataskaitas, jeigu nuo paskutinių finansinių metų pabaigos praėjo daugiau kaip 4, 7 arba 10 mėnesių;</text:span></text:p>
      <text:p text:style-name="P2495"><text:span text:style-name="T2496">61.3</text:span><text:span text:style-name="T2497">. paskutinių trejų metų pinigų srautų ataskaitas, išdėstytas palyginamojoje lentelėje.</text:span></text:p>
      <text:p text:style-name="P2498"><text:span text:style-name="T2499">62</text:span><text:span text:style-name="T2500">. Pateikti finansinių ataskaitų komentarus</text:span><text:span text:style-name="T2501"><text:s/>(paaiškinti paskutinių finansinių metų ir einamojo laikotarpio svarbiausių pozicijų turinį, įvykusius pokyčius ir jų priežastis. Jei kokia nors šiame punkte reikalaujama informacija yra nurodyta prie prospekto pridedamoje nepriklausomo audito ataskaitoje, jos kartoti nereikia):</text:span></text:p>
      <text:p text:style-name="P2502"><text:span text:style-name="T2503">62.1</text:span><text:span text:style-name="T2504">. aiškinamąjį raštą dėl paskutinių finansinių metų finansinių ataskaitų (parengtą atitinkamai pagal Lietuvos Respublikos teisės aktų arba Tarptautinių apskaitos standartų reikalavimus);</text:span></text:p>
      <text:p text:style-name="P2505"><text:span text:style-name="T2506">62.2</text:span><text:span text:style-name="T2507">. lentelę, parodančią lėšų šaltinius ir jų panaudojimą per paskutinius trejus finansinius (ūkinius) metus;</text:span></text:p>
      <text:p text:style-name="P2508"><text:span text:style-name="T2509">62.3</text:span><text:span text:style-name="T2510">. duomenis (nurodant datą) apie bendrą skolinto kapitalo dydį (atskirai apie garantuotas ir negarantuotas paskolas); bendrą visų kitų skolų ir įsiskolinimų pagal skolinimosi pobūdį dydį (atskirai apie garantuotus ir negarantuotus įsiskolinimus); bendrą sąlyginių įsiskolinimų dydį;</text:span></text:p>
      <text:p text:style-name="P2511"><text:span text:style-name="T2512">62.4</text:span><text:span text:style-name="T2513">. jeigu prospekte pateikiamos konsoliduotos metinės finansinės ataskaitos, nurodyti taikomus konsolidavimo principus, įmonių, su kuriomis sudarytos konsoliduotos ataskaitos, pavadinimus ir adresus; kiekvienai šiai įmonei – bendrą trečiųjų šalių turimą kapitalo dalį, jeigu metinės finansinės ataskaitos konsoliduotos bendrai, ir konsoliduotą dalį, apskaičiuotą proporcingai pagal kiekvieną turimą dalį atskirai, jeigu konsolidavimas buvo atliktas proporcingumo principu;</text:span></text:p>
      <text:p text:style-name="P2514"><text:span text:style-name="T2515">62.5</text:span><text:span text:style-name="T2516">. informaciją apie įmones, kurių kapitale tiesiogiai ar netiesiogiai dalyvauja emitentas, jeigu emitento dalies buhalterinė vertė sudaro ne mažiau kaip 10 proc. kapitalo ir rezervų arba ne mažiau kaip 10 proc. emitento grynojo pelno ar nuostolių, arba – grupės atveju – tos dalies buhalterinė vertė sudaro ne mažiau kaip 10 proc. konsoliduotų grynųjų aktyvų arba ne mažiau kaip 10 proc. konsoliduoto grupės grynojo pelno ar nuostolių (informacija, kurios reikalaujama 62.5.4–62.5.8 punktuose, gali būti nepateikiama, jeigu įmonių, kurių kapitalo dalį turi emitentas, metinės finansinės ataskaitos konsoliduotos su visos grupės metinėmis finansinėmis ataskaitomis, 62.5.5 ir 62.5.6 punktai gali būti nepildomi, jeigu įmonė, kurioje emitentas valdo dalį kapitalo, neskelbia savo metinių finansinių ataskaitų):</text:span></text:p>
      <text:p text:style-name="P2517"><text:span text:style-name="T2518">62.5.1</text:span><text:span text:style-name="T2519">. įmonės pavadinimas, būstinės adresas;</text:span></text:p>
      <text:p text:style-name="P2520"><text:span text:style-name="T2521">62.5.2</text:span><text:span text:style-name="T2522">. veiklos sritis;</text:span></text:p>
      <text:p text:style-name="P2523"><text:span text:style-name="T2524">61.5.3</text:span><text:span text:style-name="T2525">. turima kapitalo dalis;</text:span></text:p>
      <text:p text:style-name="P2526"><text:span text:style-name="T2527">62.5.4</text:span><text:span text:style-name="T2528">. akcinis kapitalas;</text:span></text:p>
      <text:p text:style-name="P2529"><text:span text:style-name="T2530">62.5.5</text:span><text:span text:style-name="T2531">. rezervai;</text:span></text:p>
      <text:p text:style-name="P2532"><text:span text:style-name="T2533">62.5.6</text:span><text:span text:style-name="T2534">. pelnas arba nuostolis, atsirandantis iš įprastinės veiklos, atskaičiavus paskutinių finansinių metų mokesčius;</text:span></text:p>
      <text:p text:style-name="P2535"><text:span text:style-name="T2536">62.5.7</text:span><text:span text:style-name="T2537">. suma, kurią dar reikia sumokėti už turimas akcijas;</text:span></text:p>
      <text:p text:style-name="P2538"><text:span text:style-name="T2539">62.5.8</text:span><text:span text:style-name="T2540">. dividendai, per paskutinius metus gauti iš turimų akcijų;</text:span></text:p>
      <text:p text:style-name="P2541"><text:span text:style-name="T2542">62.6</text:span><text:span text:style-name="T2543">. nurodyti nuosavų akcijų, kurias emitentas ar kita bendrovė, kurioje jis tiesiogiai ar netiesiogiai valdo daugiau kaip 50 proc. paketą, įsigijo ir turi, skaičių, buhalterinę vertę ir nominalią vertę, jei ši informacija nepateikta atskira eilute balanse;</text:span></text:p>
      <text:p text:style-name="P2544"><text:span text:style-name="T2545">62.7</text:span><text:span text:style-name="T2546">. nurodyti svarbiausius pasikeitimus, įvykusius nuo paskutinių finansinių (ūkinių) metų pabaigos; paaiškinti jų priežastis, pateikti kitą reikšmingą informaciją.</text:span></text:p>
      <text:p text:style-name="P2547"><text:span text:style-name="T2548">63</text:span><text:span text:style-name="T2549">. Emitento valdybos ar kito jos funkcijas atliekančio valdymo organo parengta</text:span><text:span text:style-name="T2550"><text:s/></text:span><text:span text:style-name="T2551">ataskaita</text:span><text:span text:style-name="T2552"><text:s/>(emitento veiklos, finansinės būklės analizė ir perspektyvų aptarimas).</text:span></text:p>
      <text:p text:style-name="P2553"/>
      <text:p text:style-name="P2554"><text:span text:style-name="T2555">VII</text:span><text:span text:style-name="T2556">.<text:s/></text:span><text:span text:style-name="T2557">VALDYMO ORGANAI</text:span></text:p>
      <text:p text:style-name="P2558"/>
      <text:p text:style-name="P2559"><text:span text:style-name="T2560">64</text:span><text:span text:style-name="T2561">.</text:span><text:span text:style-name="T2562"><text:s/></text:span><text:span text:style-name="T2563">Valdymo organų struktūros schema</text:span><text:span text:style-name="T2564">.</text:span></text:p>
      <text:p text:style-name="P2565"><text:span text:style-name="T2566">65</text:span><text:span text:style-name="T2567">.</text:span><text:span text:style-name="T2568"><text:s/></text:span><text:span text:style-name="T2569">Valdymo organų<text:s/></text:span><text:span text:style-name="T2570">(stebėtojų tarybos, valdybos, administracijos)</text:span><text:span text:style-name="T2571"><text:s/>teisės ir pareigos</text:span><text:span text:style-name="T2572">.</text:span></text:p>
      <text:p text:style-name="P2573"><text:span text:style-name="T2574">66</text:span><text:span text:style-name="T2575">. Valdymo organų<text:s/></text:span><text:span text:style-name="T2576">(stebėtojų tarybos, valdybos, administracijos – administracijos vadovas, vyriausiasis finansininkas)<text:s/></text:span><text:span text:style-name="T2577">nariai</text:span><text:span text:style-name="T2578">:</text:span></text:p>
      <text:p text:style-name="P2579"><text:span text:style-name="T2580">66.1</text:span><text:span text:style-name="T2581">. pareigos, vardai ir pavardės, adresai, duomenys apie dalyvavimą emitento kapitale (turima kapitalo ir balsų dalis procentais);</text:span></text:p>
      <text:p text:style-name="P2582"><text:span text:style-name="T2583">66.2</text:span><text:span text:style-name="T2584">. apie valdybos pirmininką, administracijos vadovą ir finansų direktorių (vyriausiąjį finansininką) papildomai nurodyti šiuos duomenis: išsilavinimą, profesiją, darbovietes per paskutinius 10 metų ir pareigas jose;</text:span></text:p>
      <text:p text:style-name="P2585"><text:span text:style-name="T2586">66.3</text:span><text:span text:style-name="T2587">. duomenys apie dalyvavimą kitų įmonių, įstaigų ir organizacijų veikloje (įmonės, įstaigos ar organizacijos pavadinimas ir einamos pareigos) bei kapitale (įmonės, įstaigos ar organizacijos pavadinimas, turima kapitalo ir balsų dalis procentais);</text:span></text:p>
      <text:p text:style-name="P2588"><text:span text:style-name="T2589">66.4</text:span><text:span text:style-name="T2590">. duomenys apie neišnykusį valdymo organų narių teistumą už ūkinius nusikaltimus.</text:span></text:p>
      <text:p text:style-name="P2591"><text:span text:style-name="T2592">67</text:span><text:span text:style-name="T2593">. Informacija apie išmokas bei paskolas valdymo organų nariams</text:span><text:span text:style-name="T2594">:</text:span></text:p>
      <text:p text:style-name="P2595"><text:span text:style-name="T2596">67.1</text:span><text:span text:style-name="T2597">. informacija apie emitento per paskutinius vienerius finansinius (ūkinius) metus išmokėtų atlyginimų, tantjemų, kitų išmokų iš pelno bendras sumas ir vidutinius dydžius, tenkančius vienam asmeniui (pagal pirmiau minėtų asmenų kategorijas);</text:span></text:p>
      <text:p text:style-name="P2598"><text:span text:style-name="T2599">67.2</text:span><text:span text:style-name="T2600">. emitento stebėtojų tarybos, valdybos ir administracijos nariams per pastaruosius finansinius metus išmokėtų atlyginimų, tantjemų ir kitų išmokų iš pelno sumos (kiekvienai pirmiau minėtai asmenų kategorijai), gautos iš įmonių, kuriose emitento dalis įstatiniame kapitale sudaro daugiau kaip 20 procentų;</text:span></text:p>
      <text:p text:style-name="P2601"><text:span text:style-name="T2602">67.3</text:span><text:span text:style-name="T2603">. per paskutinius vienerius finansinius metus valdymo organų nariams skirtos paskolos, dėl jų prievolių vykdymo suteiktos garantijos ir laidavimai.</text:span></text:p>
      <text:p text:style-name="P2604"><text:span text:style-name="T2605">68</text:span><text:span text:style-name="T2606">. Darbuotojų dalyvavimo emitento kapitale projektai.</text:span></text:p>
      <text:p text:style-name="P2607"><text:span text:style-name="T2608">69</text:span><text:span text:style-name="T2609">. Steigėjai<text:s/></text:span><text:span text:style-name="T2610">(jeigu prospektas pateikiamas emitento steigimosi metu arba emitentas įsteigtas mažiau negu penkerius metus):</text:span></text:p>
      <text:p text:style-name="P2611"><text:span text:style-name="T2612">69.1</text:span><text:span text:style-name="T2613">. steigėjų – įmonių, įstaigų ar organizacijų – pavadinimai, būstinių adresai, įstatinio kapitalo dydis ir struktūra (kiekvienos rūšies ir klasės akcijų skaičius, nominali vertė, bendra nominali vertė, valstybės dalis įstatiniame kapitale procentais, informacija apie išleistus vertybinius popierius, dalyvaujančius įstatiniame kapitale (išleistų vertybinių popierių pavadinimai, skaičius, nominali vertė, bendra nominali vertė), paskutinių vienerių metų buhalterinis balansas ir pelno (nuostolių) ataskaita, akcininkams paskirti dividendai (bendra suma, suma, tenkanti vienai kiekvienos rūšies ir klasės akcijai));</text:span></text:p>
      <text:p text:style-name="P2614"><text:span text:style-name="T2615">69.2</text:span><text:span text:style-name="T2616">. kitų steigėjų vardai ir pavardės, gimimo metai, išsilavinimas, profesija, darbovietės per paskutinius 10 metų ir pareigos jose, duomenys apie dalyvavimą kitų įmonių, įstaigų veikloje (įmonių, įstaigų ar organizacijų pavadinimai, einamos pareigos) bei kapitale (įmonių, įstaigų ar organizacijų pavadinimai, turima kapitalo ir balsų dalis procentais);</text:span></text:p>
      <text:p text:style-name="P2617"><text:span text:style-name="T2618">69.3</text:span><text:span text:style-name="T2619">. steigėjų privilegijos, akcijų, kurias pasirašo kiekvienas steigėjas, skaičius, steigimo išlaidų kompensavimo ir atlyginimo už steigimą tvarka.</text:span></text:p>
      <text:p text:style-name="P2620"><text:span text:style-name="T2621">70</text:span><text:span text:style-name="T2622">.</text:span><text:span text:style-name="T2623"><text:s/></text:span><text:span text:style-name="T2624">Sutartys su audito įmone</text:span><text:span text:style-name="T2625"><text:s/>(jei pasikeičia audito įmonė, nurodyti, kokios sutartys sudaromos su kita audito įmone; trumpas sutarčių apibūdinimas (vidinio ir išorinio audito); nurodyti visas sutarties dėl audito atlikimo nutraukimo priežastis).</text:span></text:p>
      <text:p text:style-name="P2626"><text:span text:style-name="T2627">71</text:span><text:span text:style-name="T2628">.</text:span><text:span text:style-name="T2629"><text:s/></text:span><text:span text:style-name="T2630">Sandoriai su suinteresuotais asmenimis</text:span><text:span text:style-name="T2631"><text:s/>(duomenys apie paskutinių vienerių metų emitento pagrindinei veiklai nebūdingus sandorius su įmonėmis, įstaigomis ir organizacijomis, kurių veikloje (kaip stebėtojų tarybos, valdybos ar administracijos nariai) ar kapitale (balsų dalis sudaro daugiau kaip 20 procentų) dalyvauja</text:span><text:span text:style-name="T2632"><text:s/></text:span><text:span text:style-name="T2633">emitentas arba jo valdymo organų nariai:</text:span></text:p>
      <text:p text:style-name="P2634"><text:span text:style-name="T2635">71.1</text:span><text:span text:style-name="T2636">. sandorių rūšys (nekilnojamojo turto, pagrindinių priemonių perleidimas, nebūdingos pirkimo-pardavimo sutartys, išduotos paskolos, suteiktos garantijos ar laidavimai dėl jų prievolių įvykdymo);</text:span></text:p>
      <text:p text:style-name="P2637"><text:span text:style-name="T2638">71.2</text:span><text:span text:style-name="T2639">. sandorių sąlygos (kaina, atsiskaitymų forma, sąlygos ir pan.).</text:span></text:p>
      <text:p text:style-name="P2640"/>
      <text:p text:style-name="P2641"><text:span text:style-name="T2642">VIII</text:span><text:span text:style-name="T2643">.<text:s/></text:span><text:span text:style-name="T2644">NAUJAUSI ĮVYKIAI EMITENTO VEIKLOJE IR PERSPEKTYVOS</text:span></text:p>
      <text:p text:style-name="P2645"/>
      <text:p text:style-name="P2646"><text:span text:style-name="T2647">72</text:span><text:span text:style-name="T2648">.</text:span><text:span text:style-name="T2649"><text:s/></text:span><text:span text:style-name="T2650">Naujausi įvykiai emitento veikloje</text:span><text:span text:style-name="T2651"><text:s/>(naujausi emitento veiklos ir finansinės būklės pokyčiai, neparodyti prospekte pateiktose finansinėse ataskaitose: produkcijos (paslaugų) apimties ir asortimento pasikeitimai, naujų realizavimo rinkų įsisavinimas ar praradimas, esminiai gamybos kaštų struktūros ir pardavimo kainų pokyčiai, kapitalo sudėties ir struktūros pasikeitimai ir pan.).</text:span></text:p>
      <text:p text:style-name="P2652"><text:span text:style-name="T2653">73</text:span><text:span text:style-name="T2654">. Veiklos strategija ir numatomi jos pokyčiai einamaisiais ir artimiausiais finansiniais metais.</text:span></text:p>
      <text:p text:style-name="P2655"><text:span text:style-name="T2656">______________</text:span></text:p>
      <text:p text:style-name="P2657">Vertybinių popierių registravimo taisyklių</text:p>
      <text:p text:style-name="P2664">4 priedo forma PRO-SK2</text:p>
      <text:p text:style-name="P2665"/>
      <text:p text:style-name="P2666">SKOLOS VERTYBINIŲ POPIERIŲ PROSPEKTO TURINYS</text:p>
      <text:p text:style-name="P2667"/>
      <text:p text:style-name="P2668"><text:span text:style-name="T2669">I</text:span><text:span text:style-name="T2670">.<text:s/></text:span><text:span text:style-name="T2671">PROSPEKTO SANTRAUKA</text:span></text:p>
      <text:p text:style-name="P2672"/>
      <text:p text:style-name="P2673"><text:span text:style-name="T2674">1</text:span><text:span text:style-name="T2675">. Pagrindiniai duomenys apie emitentą (emitento pavadinimas, būstinės adresas<text:s/></text:span><text:span text:style-name="T2676">(jei registruotos ir faktinės būstinės adresai skiriasi, nurodyti abu), telefono, fakso numeriai, elektroninio pašto adresas, teisinė-organizacinė forma (įmonės rūšis), įregistravimo data ir vieta, įmonės kodas, interneto tinklapis).</text:span></text:p>
      <text:p text:style-name="P2677"><text:span text:style-name="T2678">2</text:span><text:span text:style-name="T2679">. Emitento pagrindinės veiklos pobūdis<text:s/></text:span><text:span text:style-name="T2680">(ūkio šaka; pagrindinė gaminama produkcija).</text:span></text:p>
      <text:p text:style-name="P2681"><text:span text:style-name="T2682">3</text:span><text:span text:style-name="T2683">. Emitento įstatinis kapitalas ir jo struktūra<text:s/></text:span><text:span text:style-name="T2684">(Įmonių rejestre įregistruoto įstatinio kapitalo dydis ir jo struktūra pagal akcijų rūšis ir klases, įregistravimo data).</text:span></text:p>
      <text:p text:style-name="P2685"><text:span text:style-name="T2686">4</text:span><text:span text:style-name="T2687">. Pagrindiniai duomenys apie emitento skolos vertybinius popierius, išleidžiamus į viešąją vertybinių popierių apyvartą</text:span><text:span text:style-name="T2688"><text:s/>(išleidžiamų vertybinių popierių pavadinimas; skaičius; vieneto nominali vertė; emisijos kaina (emisijos kainos dydžio nustatymo ribos preliminaraus prospekto atveju); visų išleidžiamų vertybinių popierių nominali vertė; emisijos valiuta; palūkanų dydis procentais nuo vertybinio popieriaus nominalios vertės; vertybinių popierių platinimo pradžia ir pabaiga, konvertavimo ar išpirkimo terminai, palūkanų išmokėjimo terminai). Pagrindinę informaciją galima pateikti lentelėje:</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Vertybinių popierių pavadinimas</text:p>
          </table:table-cell>
          <table:table-cell table:style-name="TableCell2700">
            <text:p text:style-name="P2701">Nominali vertė (Lt)</text:p>
          </table:table-cell>
          <table:table-cell table:style-name="TableCell2702">
            <text:p text:style-name="P2703">Emisijos kaina (Lt)</text:p>
          </table:table-cell>
          <table:table-cell table:style-name="TableCell2704">
            <text:p text:style-name="P2705">Palūkanų norma (%)</text:p>
          </table:table-cell>
          <table:table-cell table:style-name="TableCell2706">
            <text:p text:style-name="P2707">Grynosios įplaukos, numatomos gauti iš emisijos</text:p>
          </table:table-cell>
          <table:table-cell table:style-name="TableCell2708">
            <text:p text:style-name="P2709">Emisijos platinimo kaštai (Lt)</text:p>
          </table:table-cell>
        </table:table-row>
        <table:table-row table:style-name="TableRow2710">
          <table:table-cell table:style-name="TableCell2711">
            <text:p text:style-name="P2712">Emisijos vieneto</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Visos emisijo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text:span text:style-name="T2738">5</text:span><text:span text:style-name="T2739">. Pagrindiniai rizikos veiksniai, susiję su siūlomų skolos vertybinių popierių įsigijimu<text:s/></text:span><text:span text:style-name="T2740">(išvardyti svarbiausius rizikos veiksnius ir nurodyti prospekto puslapį, kur ieškoti išsamesnės informacijos).</text:span></text:p>
      <text:p text:style-name="P2741"><text:span text:style-name="T2742">6</text:span><text:span text:style-name="T2743">.</text:span><text:span text:style-name="T2744"><text:s/></text:span><text:span text:style-name="T2745">Prospekto parengimo data ir vieta</text:span><text:span text:style-name="T2746">.</text:span></text:p>
      <text:p text:style-name="P2747"><text:span text:style-name="T2748">7</text:span><text:span text:style-name="T2749">.</text:span><text:span text:style-name="T2750"><text:s/></text:span><text:span text:style-name="T2751">Informacija apie tai, kur ir kada galima susipažinti su prospektu bei dokumentais, kuriais remiantis jis buvo parengtas</text:span><text:span text:style-name="T2752"><text:s/>(finansinėmis ataskaitomis, auditorių ataskaitomis ir pan.), kur galima gauti nemokamą prospekto kopiją).</text:span></text:p>
      <text:p text:style-name="P2753"/>
      <text:p text:style-name="P2754"><text:span text:style-name="T2755">II</text:span><text:span text:style-name="T2756">.<text:s/></text:span><text:span text:style-name="T2757">INFORMACIJA APIE ASMENIS, ATSAKINGUS UŽ PROSPEKTE PATEIKTUS DUOMENIS BEI FINANSINIŲ ATASKAITŲ AUDITĄ</text:span></text:p>
      <text:p text:style-name="P2758"/>
      <text:p text:style-name="P2759"><text:span text:style-name="T2760">8</text:span><text:span text:style-name="T2761">. Informacija apie auditą</text:span><text:span text:style-name="T2762">:</text:span></text:p>
      <text:p text:style-name="P2763"><text:span text:style-name="T2764">8.1</text:span><text:span text:style-name="T2765">. pagrindiniai duomenys apie audito įmonę ir auditorių, atlikusį emitento finansinės atskaitomybės paskutinių trejų finansinių (ūkinių) metų nepriklausomą auditą (įmonės pavadinimas, būstinės adresas, telefono ir fakso numeriai, teisinė-organizacinė forma (įmonės rūšis), įregistravimo data ir vieta, įregistravimo numeris, įmonės kodas, auditorių vardai, pavardės, adresai, atestato Nr.);</text:span></text:p>
      <text:p text:style-name="P2766"><text:span text:style-name="T2767">8.2</text:span><text:span text:style-name="T2768">. informacija apie atliktą auditą (nurodyti nepriklausomo audito atlikimo datą, kokia prospekte pateikta ir kokio laikotarpio informacija buvo audituota; informacija apie auditą atlikusį auditorių; pateikti nepriklausomo auditoriaus nuomonę, ją sąlygojančias priežastis, jei auditorius atsisakė pateikti audito išvadą, nurodyti atsisakymo priežastis). Nepriklausomo auditoriaus išvada ir ataskaita už paskutiniuosius finansinius (ūkinius) metus pridedamos prie prospekto.</text:span></text:p>
      <text:p text:style-name="P2769"><text:span text:style-name="T2770">9</text:span><text:span text:style-name="T2771">. Asmenys, atsakingi už prospekte pateiktą informaciją:</text:span></text:p>
      <text:p text:style-name="P2772"><text:span text:style-name="T2773">9.1</text:span><text:span text:style-name="T2774">. už prospektą atsakingi emitento valdymo organų nariai, darbuotojai ir administracijos vadovas (nurodyti vardus, pavardes, pareigas, telefono ir fakso numerius);</text:span></text:p>
      <text:p text:style-name="P2775"><text:span text:style-name="T2776">9.2</text:span><text:span text:style-name="T2777">. jeigu emitentas paveda prospekto rengimą konsultantams arba jį rengia su konsultantų pagalba, prospekte nurodyti tų konsultantų vardus, pavardes, telefono ir fakso numerius (jeigu konsultantas yra juridinis asmuo, nurodyti jo pavadinimą, telefono ir fakso numerius bei konsultanto atstovo(-ų) vardą ir pavardę), pažymėti, kokias konkrečias prospekto dalis rengė konsultantai arba kokios prospekto dalys parengtos su konsultantų pagalba, taip pat nurodyti konsultanto atsakomybės ribas.</text:span></text:p>
      <text:p text:style-name="P2778"><text:span text:style-name="T2779">10</text:span><text:span text:style-name="T2780">. Už prospekto parengimą atsakingų emitento valdymo organų narių, darbuotojų ir administracijos vadovo bei emitento konsultantų ar jų atstovų patvirtinimas</text:span><text:span text:style-name="T2781">, kad prospekte pateikta informacija atitinka tikrovę ir nėra nutylėtų faktų, galinčių turėti įtakos potencialių investuotojų sprendimams. Komisijai pateiktuose prospekto egzemplioriuose prie šio patvirtinimo turi būti šiame punkte paminėtų asmenų parašų originalai.</text:span></text:p>
      <text:p text:style-name="P2782"/>
      <text:p text:style-name="P2783"><text:span text:style-name="T2784">III</text:span><text:span text:style-name="T2785">.<text:s/></text:span><text:span text:style-name="T2786">INFORMACIJA APIE SKOLOS VERTYBINIUS POPIERIUS, IŠLEIDŽIAMUS Į VIEŠĄJĄ VERTYBINIŲ POPIERIŲ APYVARTĄ, APIE JŲ IŠLEIDIMO BŪDĄ IR ĮTRAUKIMO Į BIRŽOS SĄRAŠĄ TVARKĄ</text:span></text:p>
      <text:p text:style-name="P2787"/>
      <text:p text:style-name="P2788"><text:span text:style-name="T2789">11</text:span><text:span text:style-name="T2790">. Skolos vertybinių popierių, išleidžiamų į viešąją vertybinių popierių apyvartą, pagrindinės charakteristikos</text:span><text:span text:style-name="T2791"><text:s/>(vertybinių popierių pavadinimas, jų skaičius, nominali vertė, emisijos kaina (jeigu vertybiniai popieriai išleidžiami emisijos metu), bendra skolos vertybinių popierių nominali vertė, emisijos valiuta, palūkanų dydis procentais nuo vertybinio popieriaus nominalios vertės, konvertavimo arba išpirkimo kaina, terminai bei tvarka, šių vertybinių popierių perleidimo apribojimai pagal išleidimo į viešąją vertybinių popierių apyvartą būdus (išleidžiant vertybinius popierius emisijos metu – per biržą ar kitais būdais; neviešajai apyvartai įregistruotus vertybinius popierius išleidžiant į viešąją apyvartą – per biržą ar kitais būdais)).</text:span></text:p>
      <text:p text:style-name="P2792"><text:span text:style-name="T2793">12</text:span><text:span text:style-name="T2794">.</text:span><text:span text:style-name="T2795"><text:s/></text:span><text:span text:style-name="T2796">Skolos vertybinių popierių, išleidžiamų į viešąją vertybinių popierių apyvartą, teisiniai pagrindai</text:span><text:span text:style-name="T2797"><text:s/>(įgalioto emitento valdymo organo susirinkimo, kuriame priimtas sprendimas dėl skolos vertybinių popierių išleidimo į viešąją vertybinių popierių apyvartą, protokolo išrašas. Tuo atveju, jei pagal galiojančius įstatymus ar (ir) teisės aktus reikalingas atskiras jų nustatyto valdymo organo leidimas, sutikimas, suderinimas ar kitoks teisinis veiksmas išleisti skolos vertybinius popierius į viešąją vertybinių popierių apyvartą, pateikti išrašą iš šį veiksmą patvirtinančio dokumento, nurodyti dokumento datą ir numerį. Emitento valdymo organo, nustačiusio išleidžiamų akcijų platinimo tvarką ir apmokėjimo būdą bei emisijos kainą, pavadinimas, susirinkimo vieta ir laikas).</text:span></text:p>
      <text:p text:style-name="P2798"><text:span text:style-name="T2799">13</text:span><text:span text:style-name="T2800">.</text:span><text:span text:style-name="T2801"><text:s/></text:span><text:span text:style-name="T2802">Skolos vertybinių popierių suteikiamos pajamos ir (ar) teisės, privilegijos, apribojimai</text:span><text:span text:style-name="T2803"><text:s/>(skolos vertybinių popierių suteikiamos teisės, pareigos ir privilegijos; apribojimai, taikomi išleidžiamų vertybinių popierių laisvam judėjimui; skolos vertybinių popierių konvertavimo į akcijas tvarka (išleidžiant konvertuojamus skolos vertybinius popierius); skolos vertybinių popierių emitento teisės).</text:span></text:p>
      <text:p text:style-name="P2804"><text:span text:style-name="T2805">14</text:span><text:span text:style-name="T2806">.</text:span><text:span text:style-name="T2807"><text:s/></text:span><text:span text:style-name="T2808">Informacija apie skolos vertybinių popierių emisijos kainos nustatymą</text:span><text:span text:style-name="T2809"><text:s/>(principai, kuriais vadovautasi nustatant išleidžiamų skolos vertybinių popierių emisijos kainą; kainos nustatymo būdas).</text:span></text:p>
      <text:p text:style-name="P2810"><text:span text:style-name="T2811">15</text:span><text:span text:style-name="T2812">.</text:span><text:span text:style-name="T2813"><text:s/></text:span><text:span text:style-name="T2814">Skolos vertybinių popierių platinimo terminai ir tvarka. Akcininkų pirmumo teisės pasirašyti naujai išleidžiamus skolos vertybinius popierius realizavimas</text:span><text:span text:style-name="T2815"><text:s/>(platinimo pradžia, pabaiga, platinimo vietų adresai; apribojimai, taikomi įsigyjantiems vertybinius popierius; ne viso išleidžiamų vertybinių popierių skaičiaus ir didesnio negu numatyta skaičiaus pasirašymo pasekmės, pakartotinio platinimo procedūra; atskirų platinimo etapų aprašymas. Jeigu emisijos sąlygose numatyta pirmumo teisė pasirašyti išleidžiamus vertybinius popierius, nurodyti investuotojų grupes, kurioms ji bus taikoma, ir aprašyti jos taikymo tvarką bei nurodyti jos taikymo terminus. Pasirašymo teisių perleidimas, neišnaudotų pasirašymo teisių traktavimas. Atvejai, kai vertybinių popierių platinimas gali būti nutrauktas prieš nustatytą laiką. Investuotojų informavimo apie pasirašymo pradžią, pabaigą, atskirus pasirašymo etapus, apmokėjimo sąlygas, priešlaikinę pasirašymo pabaigą bei kitus su pasirašymu susijusius įvykius tvarka).</text:span></text:p>
      <text:p text:style-name="P2816"><text:span text:style-name="T2817">16</text:span><text:span text:style-name="T2818">. Vertybinių popierių apmokėjimo tvarka</text:span><text:span text:style-name="T2819"><text:s/>(platinamų skolos vertybinių popierių emisijos kaina, valiuta, apmokėjimo būdas ir terminai, apmokėjimo grynaisiais vieta ir laikas).</text:span></text:p>
      <text:p text:style-name="P2820"><text:span text:style-name="T2821">17</text:span><text:span text:style-name="T2822">.</text:span><text:span text:style-name="T2823"><text:s/></text:span><text:span text:style-name="T2824">Skolos vertybinių popierių išpirkimo, palūkanų arba kitų pajamų mokėjimo ar (ir) kitų teisių realizavimo terminai bei tvarka:</text:span></text:p>
      <text:p text:style-name="P2825"><text:span text:style-name="T2826">17.1</text:span><text:span text:style-name="T2827">. vertybinių popierių išpirkimo terminai, vieta ir tvarka;</text:span></text:p>
      <text:p text:style-name="P2828"><text:span text:style-name="T2829">17.2</text:span><text:span text:style-name="T2830">. dalinio vertybinių popierių emisijos išpirkimo terminai ir tvarka;</text:span></text:p>
      <text:p text:style-name="P2831"><text:span text:style-name="T2832">17.3</text:span><text:span text:style-name="T2833">. palūkanų skaičiavimo datos;</text:span></text:p>
      <text:p text:style-name="P2834"><text:span text:style-name="T2835">17.4</text:span><text:span text:style-name="T2836">. palūkanų išmokėjimo terminai, vieta ir tvarka;</text:span></text:p>
      <text:p text:style-name="P2837"><text:span text:style-name="T2838">17.5</text:span><text:span text:style-name="T2839">. atsiskaitymo valiuta; jeigu vertybinių popierių išleidimo sąlygose numatytas valiutos pasirinkimas, nurodyti pasirinkimo galimybes ir sąlygas, valiutų konvertavimo tvarką, valiutų kursus litais prospekto registravimo dieną;</text:span></text:p>
      <text:p text:style-name="P2840"><text:span text:style-name="T2841">17.6</text:span><text:span text:style-name="T2842">. vertybinių popierių suteikiamų teisių realizavimo terminai, vieta ir tvarka.</text:span></text:p>
      <text:p text:style-name="P2843"><text:span text:style-name="T2844">18</text:span><text:span text:style-name="T2845">.</text:span><text:span text:style-name="T2846"><text:s/></text:span><text:span text:style-name="T2847">Reikalavimų, susijusių su</text:span><text:span text:style-name="T2848"><text:s/></text:span><text:span text:style-name="T2849">vertybinių popierių duodamomis pajamomis ar (ir) jų išpirkimu, pareiškimo terminai ir tvarka</text:span><text:span text:style-name="T2850"><text:s/>(nurodyti konkrečias datas, iki kada galima pareikšti reikalavimus dėl neišmokėtų vertybinių popierių duodamų pajamų ar (ir) jų išpirkimo; reikalavimų pareiškimo, jų svarstymo ir sprendimo priėmimo tvarka; informavimo apie priimtą sprendimą tvarka ir terminai).</text:span></text:p>
      <text:p text:style-name="P2851"><text:span text:style-name="T2852">19</text:span><text:span text:style-name="T2853">.</text:span><text:span text:style-name="T2854"><text:s/></text:span><text:span text:style-name="T2855">Mokesčiai</text:span><text:span text:style-name="T2856"><text:s/>(skolos vertybinių popierių vertės padidėjimo pajamų apmokestinimo tvarka ir mokesčio tarifai atskirai fiziniams ir juridiniams asmenims. Jeigu kuriai nors investuotojų kategorijai taikomos skolos vertybinių popierių vertės padidėjimo pajamų mokesčio lengvatos, jas nurodyti; skolos vertybinių popierių duodamų pajamų apmokestinimo sąlygos ir numatyti mokesčiai. Nurodyti, ar emitentas prisiima atsakomybę už šių mokesčių mokėjimą emitento šalyje).</text:span></text:p>
      <text:p text:style-name="P2857"><text:span text:style-name="T2858">20</text:span><text:span text:style-name="T2859">. Informacija apie skolos vertybinių popierių platintojus</text:span><text:span text:style-name="T2860"><text:s/>(jeigu sudarytos sutartys su skolos vertybinių popierių platintojais, nurodyti jų pavadinimą, adresą, telefono ir fakso numerius, elektroninio pašto adresą, trumpai apibūdinti sudarytas platinimo sutartis, nurodyti tarpininkų dalyvavimo pirminėje apyvartoje būdą; atlyginimo už tarpininkų paslaugas nustatymo būdą ir (arba) dydį; agentų vardus, pavardes, adresus, telefono ir fakso numerius, atlyginimo už jų paslaugas nustatymo būdą ir (arba) jo dydį; jeigu emitentas yra susijęs su platintoju ar agentu, apibūdinti, kaip jie susiję).</text:span></text:p>
      <text:p text:style-name="P2861"><text:span text:style-name="T2862">21</text:span><text:span text:style-name="T2863">.</text:span><text:span text:style-name="T2864"><text:s/></text:span><text:span text:style-name="T2865">Informacija apie emitento prievolių, kylančių iš šių vertybinių popierių, garantavimą<text:s/></text:span><text:span text:style-name="T2866">(garantavusio asmens pavadinimas, adresas, telefono ir fakso numeriai, įmonės teisinė forma, kapitalo dydis ir sudėtis, naujausi įvykiai veikloje ir perspektyvos, emisijos aptarnavimo sutarčių trumpas apibūdinimas (nurodyti adresus, kur galima susipažinti su šiomis sutartimis). Jeigu vertybinių popierių emisija negarantuota ar garantuota iš dalies, tai nurodyti).</text:span></text:p>
      <text:p text:style-name="P2867"><text:span text:style-name="T2868">22</text:span><text:span text:style-name="T2869">.</text:span><text:span text:style-name="T2870"><text:s/></text:span><text:span text:style-name="T2871">Informacija apie skolos vertybinių popierių patikėtinių organizacijas</text:span><text:span text:style-name="T2872"><text:s/>(patikėtinių pavadinimai, adresai, telefono ir fakso numeriai; emitento ir patikėtinio sutartyje numatytos atstovavimo vertybinių popierių savininkų interesams apimtys ir sąlygos (patikėtinio teisės ir pareigos emitentui ir vertybinių popierių savininkams); sutarties su patikėtiniu nutraukimo sąlygos; adresai, kur galima susipažinti su šiomis sutartimis).</text:span></text:p>
      <text:p text:style-name="P2873"><text:span text:style-name="T2874">23</text:span><text:span text:style-name="T2875">.</text:span><text:span text:style-name="T2876"><text:s/></text:span><text:span text:style-name="T2877">Emitento mokėjimų agentai</text:span><text:span text:style-name="T2878"><text:s/>(nurodyti mokėjimų agento pavadinimą, adresą, telefono ir fakso numerius. Trumpai apibūdinti emitento ir mokėjimo agento sutartį).</text:span></text:p>
      <text:p text:style-name="P2879"><text:span text:style-name="T2880">24</text:span><text:span text:style-name="T2881">.</text:span><text:span text:style-name="T2882"><text:s/></text:span><text:span text:style-name="T2883">Emitento ar emitento atstovo veiksmų apskundimas teismui</text:span><text:span text:style-name="T2884"><text:s/>(nurodyti, už kokius vertybinių popierių savininkų interesų pažeidimus ir kurio iš emisijos organizatorių veiksmai gali būti skundžiami teismui, nurodyti tuo klausimu kompetentingus teismus, apskundimo terminus ir tvarką).</text:span></text:p>
      <text:p text:style-name="P2885"><text:span text:style-name="T2886">25</text:span><text:span text:style-name="T2887">. Su skolos vertybiniais popieriais susijusių reikalavimų tenkinimo eilės tvarka<text:s/></text:span><text:span text:style-name="T2888">(jeigu emitentas prospekto registravimo dieną turi kitų skolinių įsipareigojimų, juos nurodyti ir pažymėti, kokia eilės tvarka kitų kreditorių atžvilgiu šių vertybinių popierių savininkams bus padengtas įsiskolinimas suėjus skolos padengimo terminui ir įmonės likvidavimo atveju. Jeigu emitentas iki šių vertybinių popierių padengimo termino ketina išleisti kitą skolos vertybinių popierių emisiją ar padidinti subordinuotas skolas, nurodyti atsiskaitymų su šių vertybinių popierių savininkais eilės tvarką).</text:span></text:p>
      <text:p text:style-name="P2889"><text:span text:style-name="T2890">26</text:span><text:span text:style-name="T2891">. Skolos vertybinių popierių siūlymo ir platinimo išlaidos<text:s/></text:span><text:span text:style-name="T2892">(numatomos sąnaudos emisijos siūlymui bei platinimui (emisijos mokesčiai, atlyginimas finansų tarpininkams bei konsultantams, komisiniai už emisijos organizavimą bei garantavimą, skelbimų išlaidos ir pan.), numatomi sąnaudų padengimo šaltiniai; sąnaudų santykis su numatomų pritraukti lėšų suma).</text:span></text:p>
      <text:p text:style-name="P2893"><text:span text:style-name="T2894">27</text:span><text:span text:style-name="T2895">. Sukauptų lėšų panaudojimo kryptys</text:span><text:span text:style-name="T2896"><text:s/>(iš emisijos numatomos gauti grynosios pajamos ir jų panaudojimas gamybos ar teikiamų paslaugų apimties plėtimui – pateikti numatomos gaminti produkcijos ir paslaugų charakteristikas; gamybos organizavimui, modernizavimui, rekonstrukcijai ar naujų technologijų (paslaugų) diegimui – pateikti charakteristikas; valstybinio turto privatizavimui – nurodyti investicijų į privatizuojamus objektus kryptis; investavimui į vertybinius popierius, atsiskaitymui su kreditoriais, mokumo atstatymui ir kt.; pinigų srautų prognozės trejiems metams su komentaru).</text:span></text:p>
      <text:p text:style-name="P2897"><text:span text:style-name="T2898">28</text:span><text:span text:style-name="T2899">. Rizikos veiksniai<text:s/></text:span><text:span text:style-name="T2900">(nurodyti rizikos veiksnius, susijusius su siūlomų vertybinių popierių įsigijimu (rinkos rizika; specifinė investavimo rizika; sandorio šalių ir atsiskaitymo rizika; infliacijos rizika ir kiti rizikos veiksniai) ir emitento veikla (ekonominiai veiksniai: produkcijos (paslaugų teikimo) konkurentabilumas bei realizavimo galimybės; apsirūpinimas žaliavomis, darbo jėga, finansiniais ištekliais; kadrų kaitos problemos, vadovaujančiojo personalo kvalifikacijos ir kompetencijos problemos; priklausomybė nuo tiekėjų, gamybos sezoniškumas ir pan., Lietuvos politinės-teisinės raidos įtaka emitento veiklai; valstybės nustatyti reikalavimai ir apribojimai emitento veiklai; socialiniai veiksniai; emitento vertybinių popierių likvidumas antrinėje vertybinių popierių rinkoje; banko paskolų grąžinimas (paskolų būklė, kreditinė linija); kiti rizikos veiksniai)).</text:span></text:p>
      <text:p text:style-name="P2901"><text:span text:style-name="T2902">29</text:span><text:span text:style-name="T2903">. Informacija apie skolos vertybinių popierių įtraukimą į vertybinių popierių biržų prekybos sąrašus<text:s/></text:span><text:span text:style-name="T2904">(jeigu šių vertybinių popierių registravimo metu yra pateiktos paraiškos (ar jas ketinama paduoti per tris artimiausius mėnesius) dėl visų į viešąją apyvartą išleidžiamų skolos vertybinių popierių ar jų dalies įtraukimo į vienos ar kelių vertybinių popierių biržų prekybos sąrašus, nurodyti šių biržų pavadinimus, planuojamų įtraukti į vertybinių popierių biržų prekybos sąrašus vertybinių popierių pavadinimą, kiekį, nominalią vertę, bendrą nominalią vertę, emisijos kainą, išpirkimo ar konvertavimo sąlygas. Jeigu kartu su šia emisija į biržos prekybos sąrašą ketinama įtraukti kitų emisijų skolos vertybinius popierius, nurodyti jų charakteristikas ir įregistravimo rekvizitus: įregistravimą patvirtinančio dokumento numerį ir datą, vertybinių popierių registravimo numerį).</text:span></text:p>
      <text:p text:style-name="P2905"><text:span text:style-name="T2906">30</text:span><text:span text:style-name="T2907">. Informacija apie prekybą emitento vertybiniais popieriais vertybinių popierių biržose</text:span><text:span text:style-name="T2908"><text:s/></text:span><text:span text:style-name="T2909">ir kitose organizuotose rinkose<text:s/></text:span><text:span text:style-name="T2910">(vertybinių popierių biržų ar kitų organizuotų rinkų,</text:span><text:span text:style-name="T2911"><text:s/></text:span><text:span text:style-name="T2912">kuriose prekiaujama emitento vertybiniais popieriais, pavadinimai; prekybos sąrašų pavadinimai; emitento planai dėl vertybinių popierių įtraukimo į biržų prekybos sąrašus).</text:span></text:p>
      <text:p text:style-name="P2913"><text:span text:style-name="T2914">31</text:span><text:span text:style-name="T2915">. Oficialaus pasiūlymo paskelbimas</text:span><text:span text:style-name="T2916"><text:s/>(jeigu pastarųjų ir einamųjų finansinių metų laikotarpiu buvo paskelbtas trečios šalies oficialus pasiūlymas įsigyti emitento akcijų paketą arba emitentas skelbė oficialų pasiūlymą įsigyti kitų bendrovių akcijų paketą, nurodyti oficialaus pasiūlymo kainą ar vertybinių popierių keitimo santykį, taip pat vertybinių popierių, į kuriuos keičiama, pavadinimą ir oficialaus pasiūlymo rezultatą).</text:span></text:p>
      <text:p text:style-name="P2917"/>
      <text:p text:style-name="P2918"><text:span text:style-name="T2919">IV</text:span><text:span text:style-name="T2920">.<text:s/></text:span><text:span text:style-name="T2921">DUOMENYS APIE EMITENTĄ IR JO KAPITALĄ</text:span></text:p>
      <text:p text:style-name="P2922"/>
      <text:p text:style-name="P2923"><text:span text:style-name="T2924">32</text:span><text:span text:style-name="T2925">.</text:span><text:span text:style-name="T2926"><text:s/></text:span><text:span text:style-name="T2927">Emitentas</text:span><text:span text:style-name="T2928"><text:s/>(emitento pavadinimas, būstinės adresas (jei registruotos ir faktinės būstinės adresai skiriasi, nurodyti abu), telefono, fakso numeriai, elektroninio pašto adresas; emitento įregistravimo Įmonių rejestre duomenys).</text:span></text:p>
      <text:p text:style-name="P2929"><text:span text:style-name="T2930">33</text:span><text:span text:style-name="T2931">.</text:span><text:span text:style-name="T2932"><text:s/></text:span><text:span text:style-name="T2933">Emitento veiklos teisiniai pagrindai</text:span><text:span text:style-name="T2934"><text:s/>(teisės aktai, reglamentuojantys emitento veiklą).</text:span></text:p>
      <text:p text:style-name="P2935"><text:span text:style-name="T2936">34</text:span><text:span text:style-name="T2937">.</text:span><text:span text:style-name="T2938"><text:s/></text:span><text:span text:style-name="T2939">Emitento teisinė-organizacinė forma</text:span><text:span text:style-name="T2940"><text:s/>(įmonės rūšis).</text:span></text:p>
      <text:p text:style-name="P2941"><text:span text:style-name="T2942">35</text:span><text:span text:style-name="T2943">.</text:span><text:span text:style-name="T2944"><text:s/></text:span><text:span text:style-name="T2945">Priklausymas asocijuotoms struktūroms</text:span><text:span text:style-name="T2946"><text:s/>(emitento priklausymas finansinėms-pramoninėms grupėms (koncernams, korporacijoms, asociacijoms ir pan.), grupės apibūdinimas, emitento vieta grupėje, emitento dalyvavimas grupės narių kapitale bei kitų grupės narių dalyvavimas emitento kapitale, grupės įsteigimo teisinis pagrindas).</text:span></text:p>
      <text:p text:style-name="P2947"><text:span text:style-name="T2948">36</text:span><text:span text:style-name="T2949">.</text:span><text:span text:style-name="T2950"><text:s/></text:span><text:span text:style-name="T2951">Įstatuose numatytas veiklos laikotarpis</text:span><text:span text:style-name="T2952">.</text:span></text:p>
      <text:p text:style-name="P2953"><text:span text:style-name="T2954">37</text:span><text:span text:style-name="T2955">.</text:span><text:span text:style-name="T2956"><text:s/></text:span><text:span text:style-name="T2957">Emitento veiklos pobūdis</text:span><text:span text:style-name="T2958"><text:s/>(ūkio šaka; pagrindinė emitento veikla pagal įstatus).</text:span></text:p>
      <text:p text:style-name="P2959"><text:span text:style-name="T2960">38</text:span><text:span text:style-name="T2961">.</text:span><text:span text:style-name="T2962"><text:s/></text:span><text:span text:style-name="T2963">Emitento įstatinis kapitalas ir jo struktūros pokyčiai:</text:span></text:p>
      <text:p text:style-name="P2964"><text:span text:style-name="T2965">38.1</text:span><text:span text:style-name="T2966">. paskutinių trejų metų įstatinio kapitalo ir jo struktūros pokyčiai pagal akcijų rūšis ir klases, atitinkamų įstatų pataisų įregistravimo Įmonių rejestre datos; prospekto rengimo metu įregistruotas įstatinis kapitalas (dydis, struktūra pagal akcijų rūšis ir klases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2967"><text:span text:style-name="T2968">38.2</text:span><text:span text:style-name="T2969">. informacija apie numatomą įstatinio kapitalo padidėjimą dėl išleistų konvertuojamų ar į akcijas keičiamų skolos arba išvestinių vertybinių popierių keitimo (vertybinių popierių pavadinimas, skaičius, pagrindinės charakteristikos, pakeitimo terminai ir sąlygos; numatomo įstatinio kapitalo padidėjimo data.</text:span></text:p>
      <text:p text:style-name="P2970"><text:span text:style-name="T2971">39</text:span><text:span text:style-name="T2972">. Informacija apie akcijų pagrindu išleistus depozitoriumo pakvitavimus</text:span><text:span text:style-name="T2973"><text:s/>(deponuotų akcijų, kurių pagrindu yra išleisti depozitoriumo pakvitavimai, skaičius; akcijų keitimo į pakvitavimus koeficientas; jų skaičius; birža, kur prekiaujama depozitoriumo pakvitavimais; išleidimo data; išleidimo mechanizmas ir kt.).</text:span></text:p>
      <text:p text:style-name="P2974"><text:span text:style-name="T2975">40</text:span><text:span text:style-name="T2976">.</text:span><text:span text:style-name="T2977"><text:s/></text:span><text:span text:style-name="T2978">Vertybiniai popieriai, kurie nepažymi dalyvavimo įstatiniame kapitale<text:s/></text:span><text:span text:style-name="T2979">(pavadinimai, nominali vertė, skaičius, bendra nominali vertė (pagal emisijas), išleidimo tvarka ir būdas, savininkams suteikiamos teisės, privilegijos ir apribojimai, galiojimo terminai, išpirkimo data, išmokos šių vertybinių popierių savininkams per paskutinius vienerius metus, konvertavimo tvarka; išvestiniai vertybiniai popieriai, jų išleidimo tvarka ir būdas, suteikiamos teisės).</text:span></text:p>
      <text:p text:style-name="P2980"><text:span text:style-name="T2981">41</text:span><text:span text:style-name="T2982">.</text:span><text:span text:style-name="T2983"><text:s/></text:span><text:span text:style-name="T2984">Stambiausi akcininkai</text:span><text:span text:style-name="T2985"><text:s/>(akcininkai ir asmenys, veikiantys savarankiškai ar kartu su kitais asmenimis, akcininkų susirinkimo dieną tiesiogiai ar netiesiogiai valdantys daugiau kaip 5 procentus emitento įstatinio kapitalo: vardai ir pavardės (fizinių asmenų vardai, pavardės, įmonių pavadinimai, rūšys, būstinių adresai, įmonių kodai), akcininkams nuosavybės teise priklausančių akcijų skaičius pagal rūšis ir klases, turima įstatinio kapitalo ir balsų dalis procentais, atskirai nurodyti kiekvienam iš šių asmenų nuosavybės teise priklausančių akcijų suteikiamų balsų procentus ir balsų, priklausančių kiekvienam kartu su veikiančiais asmenimis, procentus).</text:span></text:p>
      <text:p text:style-name="P2986"><text:span text:style-name="T2987">42</text:span><text:span text:style-name="T2988">.</text:span><text:span text:style-name="T2989"><text:s/></text:span><text:span text:style-name="T2990">Išmokėti dividendai</text:span><text:span text:style-name="T2991"><text:s/>(per pastaruosius trejus metus išmokėti (priskaičiuoti) dividendai pagal akcijų rūšis ir klases; dividendų suma (nesumažinta teisės aktų ar emitento įstatų nustatytais atvejais), tenkanti vienai paprastajai akcijai per pastaruosius trejus metus; jeigu dividendų dydis buvo mažinamas teisės aktų ar įstatų nustatytais atvejais, tai pažymėti. Dividendų neišmokėjimo (sumažinimo) atvejai privilegijuotųjų akcijų savininkams; ar yra sukauptų neišmokėtų dividendų (jei yra, nurodyti sumą ir planuojamą išmokėjimo laiką); ar yra privilegijuotųjų akcijų savininkų, įgijusių balso teisę dėl laiku neišmokėtų dividendų, ir ar buvo akcininkų, atsisakiusių dividendų, jei buvo, nurodyti dėl to neišmokėtų dividendų sumą ir paaiškinti, ar tai turėjo įtakos (jei turėjo, tai kokios) skaičiuojant dividendus, tenkančius vienai akcijai – atskirai paprastajai, atskirai privilegijuotajai).</text:span></text:p>
      <text:p text:style-name="P2992"/>
      <text:p text:style-name="P2993"><text:span text:style-name="T2994">V</text:span><text:span text:style-name="T2995">.<text:s/></text:span><text:span text:style-name="T2996">EMITENTO VEIKLA</text:span></text:p>
      <text:p text:style-name="P2997"/>
      <text:p text:style-name="P2998"><text:span text:style-name="T2999">43</text:span><text:span text:style-name="T3000">.</text:span><text:span text:style-name="T3001"><text:s/></text:span><text:span text:style-name="T3002">Trumpa emitento istorija</text:span><text:span text:style-name="T3003">.</text:span></text:p>
      <text:p text:style-name="P3004"><text:span text:style-name="T3005">44</text:span><text:span text:style-name="T3006">. Gamybos (paslaugų) charakteristika</text:span><text:span text:style-name="T3007"><text:s/>(bendra gamybos (teikiamų paslaugų) apimtis per pastaruosius trejus finansinius (ūkinius) metus, šių trejų metų gamybos apimtys vertine ir natūrine išraiška pagal pagrindines gaminamos produkcijos (teikiamų paslaugų) rūšis, pagrindinių gaminių (paslaugų) dalis bendroje gamybos (paslaugų teikimo) apimtyje, gaminių (paslaugų teikimo) kainos ir jų kitimas per pastaruosius trejus metus, pagrindiniai įmonės veiklą apibūdinantys rodikliai (grynasis pelningumas, vidutinio turto grąža, skolos koeficientas, skolos-nuosavybės koeficientas, bendrasis likvidumo koeficientas, turto apyvartumas, akcijos buhalterinė vertė, grynasis pelnas, tenkantis</text:span><text:span text:style-name="T3008"><text:s/></text:span><text:span text:style-name="T3009">akcijai) bei jų kitimas per pastaruosius trejus finansinius (ūkinius) metus, pradėtos ar numatomos gaminti naujos produkcijos (paslaugų) apibūdinimas, kita reikšminga informacija apie gaminamą produkciją (teikiamas paslaugas).</text:span></text:p>
      <text:p text:style-name="P3010"><text:span text:style-name="T3011">45</text:span><text:span text:style-name="T3012">. Realizavimo rinkos</text:span><text:span text:style-name="T3013"><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text:span></text:p>
      <text:p text:style-name="P3014"><text:span text:style-name="T3015">46</text:span><text:span text:style-name="T3016">. Tiekimas</text:span><text:span text:style-name="T3017"><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text:span></text:p>
      <text:p text:style-name="P3018"><text:span text:style-name="T3019">47</text:span><text:span text:style-name="T3020">. Nekilnojamasis turtas ir kitos pagrindinės priemonės</text:span><text:span text:style-name="T3021"><text:s/>(žemės sklypo dydis, naudojimosi sklypu teisinis pagrindas; pagrindinių verslo padalinių vieta ir dydis).</text:span></text:p>
      <text:p text:style-name="P3022"><text:span text:style-name="T3023">48</text:span><text:span text:style-name="T3024">. Patentai, licencijos, kontraktai</text:span><text:span text:style-name="T3025"><text:s/>(emitento priklausomybės nuo patentų, licencijų, pramoninių, komercinių ir finansinių kontraktų trumpas apibūdinimas).</text:span></text:p>
      <text:p text:style-name="P3026"><text:span text:style-name="T3027">49</text:span><text:span text:style-name="T3028">. Mokslo tiriamieji darbai</text:span><text:span text:style-name="T3029"><text:s/>(informacija apie atliekamus mokslo tiriamuosius darbus ir naujų produkcijos rūšių gamybą per pastaruosius trejus metus, jeigu tai daro esminę įtaką emitento finansinei būklei; trumpas jų apibūdinimas).</text:span></text:p>
      <text:p text:style-name="P3030"><text:span text:style-name="T3031">50</text:span><text:span text:style-name="T3032">. Teisminiai (arbitražo) procesai</text:span><text:span text:style-name="T3033"><text:s/>(informacija apie teisminius arba arbitražo procesus, galinčius padaryti ar padariusius reikšmingą įtaką emitento finansinei būklei per paskutinius vienerius metus (taikytos sankcijos ir paskirtos baudos, jų priežastys, priteistas žalos atlyginimas, nebaigti teisminiai ar arbitražo procesai ir galimos jų pasekmės).</text:span></text:p>
      <text:p text:style-name="P3034"><text:span text:style-name="T3035">51</text:span><text:span text:style-name="T3036">. Darbuotojai</text:span><text:span text:style-name="T3037"><text:s/>(vidutinis sąraše esančių darbuotojų skaičius, pokyčiai per pastaruosius trejus metus; žymių pokyčių atveju (daugiau kaip 10 procentų) nurodyti priežastis; darbuotojų 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3038"><text:span text:style-name="T3039">52</text:span><text:span text:style-name="T3040">. Investicijų politika</text:span><text:span text:style-name="T3041"><text:s/>(įmonių, į kurias emitentas per paskutinius trejus finansinius metus ir einamųjų metų mėnesius yra investavęs daugiau kaip 30 procentų savo įstatinio kapitalo, taip pat įmonių, kurių įstatiniame kapitale emitento dalis sudaro daugiau kaip 30 procentų:</text:span></text:p>
      <text:p text:style-name="P3042"><text:span text:style-name="T3043">52.1</text:span><text:span text:style-name="T3044">. pavadinimai, būstinių adresai, veiklos pobūdis, įstatinio kapitalo dydis, grynasis pelnas (nuostolis), trumpalaikių įsipareigojimų ir trumpalaikio turto santykis;</text:span></text:p>
      <text:p text:style-name="P3045"><text:span text:style-name="T3046">52.2</text:span><text:span text:style-name="T3047">. emitentui priklausančių akcijų rūšis ir klasė, akcijų skaičius, nominali vertė, šių bendrovių visuotiniuose akcininkų susirinkimuose turimų balsų procentas;</text:span></text:p>
      <text:p text:style-name="P3048"><text:span text:style-name="T3049">52.3</text:span><text:span text:style-name="T3050">. emitentui išmokėtų dividendų dydis, emitento suteiktų įmonei ir gautų iš įmonės paskolų per paskutinius finansinius metus dydis;</text:span></text:p>
      <text:p text:style-name="P3051"><text:span text:style-name="T3052">52.4</text:span><text:span text:style-name="T3053">. informacija apie ateityje numatomas investicijas).</text:span></text:p>
      <text:p text:style-name="P3054"/>
      <text:p text:style-name="P3055"><text:span text:style-name="T3056">VI</text:span><text:span text:style-name="T3057">.<text:s/></text:span><text:span text:style-name="T3058">FINANSINĖ BŪKLĖ</text:span></text:p>
      <text:p text:style-name="P3059"/>
      <text:p text:style-name="P3060"><text:span text:style-name="T3061">53</text:span><text:span text:style-name="T3062">.</text:span><text:span text:style-name="T3063"><text:s/></text:span><text:span text:style-name="T3064">Pateikti finansines ataskaitas,</text:span><text:span text:style-name="T3065"><text:s/>parengtas vadovaujantis Lietuvos Respublikos įstatymais ir bendraisiais apskaitos tvarkymo reikalavimais. Jei emitento vertybiniai popieriai yra įtraukti ar šiuo prospektu siekiama juos įtraukti į biržos(-ų) prekybos sąrašą(-us), galima pateikti finansinę atskaitomybę, parengtą vadovaujantis Tarptautiniais apskaitos standartais. Jei buvo sudaromos tiek savo, tiek konsoliduotos finansinės ataskaitos, būtina pateikti abiejų ataskaitų komplektus; tik savo arba tik konsoliduotas metines finansines ataskaitas galima pateikti tuo atveju, kai nepateikiamose ataskaitose nėra jokios reikšmingos papildomos informacijos; jei yra pateikiamos konsoliduotos metinės finansinės ataskaitos, tarpinės finansinės ataskaitos gali būti nekonsoliduotos:</text:span></text:p>
      <text:p text:style-name="P3066"><text:span text:style-name="T3067">53.1</text:span><text:span text:style-name="T3068">. paskutinių trejų metų balansus, išdėstytus palyginamojoje lentelėje, ir tarpinius balansus, jeigu nuo paskutinių finansinių metų pabaigos praėjo daugiau kaip 4, 7 arba 10 mėnesių;</text:span></text:p>
      <text:p text:style-name="P3069"><text:span text:style-name="T3070">53.2</text:span><text:span text:style-name="T3071">. paskutinių trejų metų pelno (nuostolio) ataskaitas, išdėstytas palyginamojoje lentelėje, ir tarpines ataskaitas, jeigu nuo paskutinių finansinių metų pabaigos praėjo daugiau kaip 4, 7 arba 10 mėnesių;</text:span></text:p>
      <text:p text:style-name="P3072"><text:span text:style-name="T3073">53.3</text:span><text:span text:style-name="T3074">. paskutinių trejų metų pinigų srautų ataskaitas, išdėstytas palyginamojoje lentelėje.</text:span></text:p>
      <text:p text:style-name="P3075"><text:span text:style-name="T3076">54</text:span><text:span text:style-name="T3077">. Pateikti finansinių ataskaitų komentarus</text:span><text:span text:style-name="T3078"><text:s/>(paaiškinti paskutinių finansinių metų ir einamojo ataskaitinio laikotarpio svarbiausių pozicijų turinį, įvykusius pokyčius ir jų priežastis. Jei kokia nors šiame punkte reikalaujama informacija yra nurodyta prie prospekto pridedamoje nepriklausomo audito ataskaitoje, jos kartoti nereikia):</text:span></text:p>
      <text:p text:style-name="P3079"><text:span text:style-name="T3080">54.1</text:span><text:span text:style-name="T3081">. aiškinamąjį raštą dėl paskutinių finansinių metų finansinių ataskaitų (parengtą atitinkamai pagal Lietuvos Respublikos teisės aktų arba pagal Tarptautinių apskaitos standartų reikalavimus);</text:span></text:p>
      <text:p text:style-name="P3082"><text:span text:style-name="T3083">54.2</text:span><text:span text:style-name="T3084">. jeigu prospekte pateikiamos konsoliduotos metinės finansinės ataskaitos, nurodyti taikomus konsolidavimo principus, įmonių, su kuriomis sudarytos konsoliduotos ataskaitos, pavadinimus ir adresus;</text:span></text:p>
      <text:p text:style-name="P3085"><text:span text:style-name="T3086">54.3</text:span><text:span text:style-name="T3087">. nurodyti svarbiausius pasikeitimus, įvykusius nuo paskutinių finansinių (ūkinių) metų pabaigos, paaiškinti jų priežastis, pateikti kitą reikšmingą informaciją.</text:span></text:p>
      <text:p text:style-name="P3088"><text:span text:style-name="T3089">55</text:span><text:span text:style-name="T3090">. Emitento valdybos ar kito jos funkcijas atliekančio valdymo organo parengta</text:span><text:span text:style-name="T3091"><text:s/></text:span><text:span text:style-name="T3092">ataskaita</text:span><text:span text:style-name="T3093"><text:s/>(emitento veiklos, finansinės būklės analizė ir perspektyvų aptarimas).</text:span></text:p>
      <text:p text:style-name="P3094"/>
      <text:p text:style-name="P3095"><text:span text:style-name="T3096">VII</text:span><text:span text:style-name="T3097">.<text:s/></text:span><text:span text:style-name="T3098">VALDYMO ORGANAI</text:span></text:p>
      <text:p text:style-name="P3099"/>
      <text:p text:style-name="P3100"><text:span text:style-name="T3101">56</text:span><text:span text:style-name="T3102">.</text:span><text:span text:style-name="T3103"><text:s/></text:span><text:span text:style-name="T3104">Valdymo organų struktūros schema</text:span><text:span text:style-name="T3105">.</text:span></text:p>
      <text:p text:style-name="P3106"><text:span text:style-name="T3107">57</text:span><text:span text:style-name="T3108">. Valdymo organų<text:s/></text:span><text:span text:style-name="T3109">(stebėtojų tarybos, valdybos, administracijos – administracijos vadovas, vyriausiasis finansininkas)<text:s/></text:span><text:span text:style-name="T3110">nariai</text:span><text:span text:style-name="T3111">:</text:span></text:p>
      <text:p text:style-name="P3112"><text:span text:style-name="T3113">57.1</text:span><text:span text:style-name="T3114">. pareigos, vardai ir pavardės, adresai, duomenys apie dalyvavimą emitento kapitale (turima kapitalo ir balsų dalis procentais);</text:span></text:p>
      <text:p text:style-name="P3115"><text:span text:style-name="T3116">57.2</text:span><text:span text:style-name="T3117">. apie valdybos pirmininką, administracijos vadovą ir vyriausiąjį finansininką papildomai nurodyti šiuos duomenis: išsilavinimą, profesiją, darbovietes per paskutinius 10 metų ir pareigas jose;</text:span></text:p>
      <text:p text:style-name="P3118"><text:span text:style-name="T3119">57.3</text:span><text:span text:style-name="T3120">. duomenys apie dalyvavimą kitų įmonių, įstaigų ir organizacijų veikloje (įmonės, įstaigos ar organizacijos pavadinimas ir einamos pareigos) bei kapitale (įmonės, įstaigos ar organizacijos pavadinimas, turima kapitalo ir balsų dalis procentais);</text:span></text:p>
      <text:p text:style-name="P3121"><text:span text:style-name="T3122">57.4</text:span><text:span text:style-name="T3123">. duomenys apie neišnykusį valdymo organų narių teistumą už ūkinius nusikaltimus.</text:span></text:p>
      <text:p text:style-name="P3124"><text:span text:style-name="T3125">58</text:span><text:span text:style-name="T3126">. Informacija apie išmokas bei paskolas valdymo organų nariams</text:span><text:span text:style-name="T3127">:</text:span></text:p>
      <text:p text:style-name="P3128"><text:span text:style-name="T3129">58.1</text:span><text:span text:style-name="T3130">. informacija apie emitento per paskutinius vienerius finansinius (ūkinius) metus išmokėtų atlyginimų, tantjemų, kitų išmokų iš pelno bendras sumas ir vidutinius dydžius, tenkančius vienam asmeniui (pagal pirmiau minėtų asmenų kategorijas);</text:span></text:p>
      <text:p text:style-name="P3131"><text:span text:style-name="T3132">58.2</text:span><text:span text:style-name="T3133">. emitento stebėtojų tarybos, valdybos ir administracijos nariams per pastaruosius finansinius metus išmokėtų atlyginimų, tantjemų ir kitų išmokų iš pelno sumos (kiekvienai pirmiau minėtai asmenų kategorijai), gautos iš įmonių, kuriose emitento dalis įstatiniame kapitale sudaro daugiau kaip 20 procentų;</text:span></text:p>
      <text:p text:style-name="P3134"><text:span text:style-name="T3135">58.3</text:span><text:span text:style-name="T3136">. per paskutinius vienerius finansinius metus valdymo organų nariams skirtos paskolos, dėl jų prievolių vykdymo suteiktos garantijos ir laidavimai.</text:span></text:p>
      <text:p text:style-name="P3137"><text:span text:style-name="T3138">59</text:span><text:span text:style-name="T3139">. Steigėjai<text:s/></text:span><text:span text:style-name="T3140">(jeigu prospektas pateikiamas emitento steigimosi metu arba emitentas įsteigtas mažiau negu prieš penkerius metus):</text:span></text:p>
      <text:p text:style-name="P3141"><text:span text:style-name="T3142">59.1</text:span><text:span text:style-name="T3143">. steigėjų – įmonių, įstaigų ar organizacijų – pavadinimai, būstinių adresai, įstatinio kapitalo dydis ir struktūra (kiekvienos rūšies ir klasės akcijų skaičius, nominali vertė, bendra nominali vertė, valstybės dalis įstatiniame kapitale procentais, informacija apie išleistus vertybinius popierius, dalyvaujančius įstatiniame kapitale (išleistų vertybinių popierių pavadinimai, skaičius, nominali vertė, bendra nominali vertė), paskutinių vienerių metų buhalterinis balansas ir pelno (nuostolių) ataskaita, akcininkams paskirti dividendai (bendra suma, suma, tenkanti vienai kiekvienos rūšies ir klasės akcijai));</text:span></text:p>
      <text:p text:style-name="P3144"><text:span text:style-name="T3145">59.2</text:span><text:span text:style-name="T3146">. kitų steigėjų vardai ir pavardės, gimimo metai, išsilavinimas, profesija, darbovietės per paskutinius 10 metų ir pareigos jose, duomenys apie dalyvavimą kitų įmonių, įstaigų veikloje (įmonių, įstaigų ar organizacijų pavadinimai, einamos pareigos) bei kapitale (įmonių, įstaigų ar organizacijų pavadinimai, turima kapitalo ir balsų dalis procentais);</text:span></text:p>
      <text:p text:style-name="P3147"><text:span text:style-name="T3148">59.3</text:span><text:span text:style-name="T3149">. steigėjų privilegijos, akcijų, kurias pasirašo kiekvienas steigėjas, skaičius, steigimo išlaidų kompensavimo ir atlyginimo už steigimą tvarka.</text:span></text:p>
      <text:p text:style-name="P3150"><text:span text:style-name="T3151">60</text:span><text:span text:style-name="T3152">.</text:span><text:span text:style-name="T3153"><text:s/></text:span><text:span text:style-name="T3154">Sandoriai su suinteresuotais asmenimis</text:span><text:span text:style-name="T3155"><text:s/>(duomenys apie paskutinių vienerių metų emitento pagrindinei veiklai nebūdingus sandorius su įmonėmis, įstaigomis ir organizacijomis, kurių veikloje (kaip stebėtojų tarybos, valdybos ar administracijos nariai) ar kapitale (balsų dalis sudaro daugiau kaip 20 procentų) dalyvauja</text:span><text:span text:style-name="T3156"><text:s/></text:span><text:span text:style-name="T3157">emitentas arba jo valdymo organų nariai:</text:span></text:p>
      <text:p text:style-name="P3158"><text:span text:style-name="T3159">60.1</text:span><text:span text:style-name="T3160">. sandorių rūšys (nekilnojamojo turto, pagrindinių priemonių perleidimas, nebūdingos pirkimo-pardavimo sutartys, išduotos paskolos, suteiktos garantijos ar laidavimai dėl jų prievolių įvykdymo);</text:span></text:p>
      <text:p text:style-name="P3161"><text:span text:style-name="T3162">60.2</text:span><text:span text:style-name="T3163">. sandorių sąlygos (kaina, atsiskaitymų forma, sąlygos ir pan.).</text:span></text:p>
      <text:p text:style-name="P3164"/>
      <text:p text:style-name="P3165"><text:span text:style-name="T3166">VIII</text:span><text:span text:style-name="T3167">.<text:s/></text:span><text:span text:style-name="T3168">NAUJAUSI ĮVYKIAI EMITENTO VEIKLOJE IR PERSPEKTYVOS</text:span></text:p>
      <text:p text:style-name="P3169"/>
      <text:p text:style-name="P3170"><text:span text:style-name="T3171">61</text:span><text:span text:style-name="T3172">.</text:span><text:span text:style-name="T3173"><text:s/></text:span><text:span text:style-name="T3174">Naujausi įvykiai emitento veikloje</text:span><text:span text:style-name="T3175"><text:s/>(naujausi emitento veiklos ir finansinės būklės pokyčiai, parodyti prospekte pateiktose finansinėse ataskaitose: produkcijos (paslaugų) apimties ir asortimento pasikeitimai, naujų realizavimo rinkų įsisavinimas ar praradimas, esminiai gamybos kaštų struktūros ir pardavimo kainų pokyčiai, kapitalo sudėties ir struktūros pasikeitimai ir pan.).</text:span></text:p>
      <text:p text:style-name="P3176"><text:span text:style-name="T3177">62</text:span><text:span text:style-name="T3178">. Veiklos strategija ir numatomi jos pokyčiai einamaisiais ir artimiausiais finansiniais metais.</text:span></text:p>
      <text:p text:style-name="P3179"><text:span text:style-name="T3180">______________</text:span></text:p>
      <text:p text:style-name="P3181">Vertybinių popierių registravimo taisyklių</text:p>
      <text:p text:style-name="P3188"><text:span text:style-name="T3189">4 priedo forma PRO-AP1</text:span></text:p>
      <text:p text:style-name="P3190"/>
      <text:p text:style-name="P3191">AKCIJŲ PAGRINDU IŠLEISTŲ DEPOZITORIUMO PAKVITAVIMŲ PROSPEKTO TURINYS</text:p>
      <text:p text:style-name="P3192"/>
      <text:p text:style-name="P3193"><text:span text:style-name="T3194">I</text:span><text:span text:style-name="T3195">.<text:s/></text:span><text:span text:style-name="T3196">PROSPEKTO SANTRAUKA</text:span></text:p>
      <text:p text:style-name="P3197"/>
      <text:p text:style-name="P3198"><text:span text:style-name="T3199">1</text:span><text:span text:style-name="T3200">.</text:span><text:span text:style-name="T3201"><text:s/></text:span><text:span text:style-name="T3202">Pagrindiniai duomenys apie depozitoriumo pakvitavimų emitentą</text:span><text:span text:style-name="T3203"><text:s/>(toliau – emitentas; emitento pavadinimas, būstinės adresas (jei registruotos ir faktinės būstinės adresai skiriasi, nurodyti abu), telefono, fakso numeriai, elektroninio pašto adresas, teisinė-organizacinė forma (įmonės rūšis), įregistravimo data ir vieta, įmonės kodas, interneto tinklapis).</text:span></text:p>
      <text:p text:style-name="P3204"><text:span text:style-name="T3205">2</text:span><text:span text:style-name="T3206">. Emitento įstatinis (akcinis) kapitalas ir jo struktūra</text:span><text:span text:style-name="T3207"><text:s/>(Įmonių rejestre įregistruoto įstatinio (akcinio) kapitalo dydis ir jo struktūra pagal akcijų rūšis ir klases, įregistravimo data).</text:span></text:p>
      <text:p text:style-name="P3208"><text:span text:style-name="T3209">3</text:span><text:span text:style-name="T3210">.</text:span><text:span text:style-name="T3211"><text:s/></text:span><text:span text:style-name="T3212">Pagrindiniai duomenys apie depozitoriumo pakvitavimus</text:span><text:span text:style-name="T3213"><text:s/>(akcijų, kurių pagrindu išleidžiami depozitoriumo pakvitavimai, rūšis, klasė, vienos akcijos nominali vertė, akcijų keitimo į depozitoriumo pakvitavimus santykis).</text:span></text:p>
      <text:p text:style-name="P3214"><text:span text:style-name="T3215">4</text:span><text:span text:style-name="T3216">. Pagrindiniai rizikos veiksniai, susiję su siūlomų depozitoriumo pakvitavimų įsigijimu</text:span><text:span text:style-name="T3217"><text:s/></text:span><text:span text:style-name="T3218">(išvardyti svarbiausius rizikos veiksnius ir nurodyti puslapį, kur ieškoti išsamesnės informacijos apie juos).</text:span></text:p>
      <text:p text:style-name="P3219"><text:span text:style-name="T3220">5</text:span><text:span text:style-name="T3221">. Pagrindiniai duomenys apie depozitoriumą, saugantį akcijas, kurių pagrindu išleidžiami depozitoriumo pakvitavimai<text:s/></text:span><text:span text:style-name="T3222">(pavadinimas, būstinės adresas, telefono, fakso numeriai; teisinė-organizacinė forma (įmonės rūšis), įregistravimo data ir vieta, įmonės kodas).</text:span></text:p>
      <text:p text:style-name="P3223"><text:span text:style-name="T3224">6</text:span><text:span text:style-name="T3225">. Pagrindiniai duomenys apie mokėjimo agentus<text:s/></text:span><text:span text:style-name="T3226">(pavadinimas, adresas, telefono ir fakso numeriai; teisinė-organizacinė forma (įmonės rūšis), įregistravimo data ir vieta, įmonės kodas).</text:span></text:p>
      <text:p text:style-name="P3227"><text:span text:style-name="T3228">7</text:span><text:span text:style-name="T3229">. Informacija apie tai, kur ir kada galima susipažinti su akcijų, kurių pagrindu išleidžiami depozitoriumo pakvitavimai, prospektu ir kokybišku jo vertimu į lietuvių kalbą.</text:span></text:p>
      <text:p text:style-name="P3230"><text:span text:style-name="T3231">8</text:span><text:span text:style-name="T3232">.</text:span><text:span text:style-name="T3233"><text:s/></text:span><text:span text:style-name="T3234">Prospekto parengimo data ir vieta</text:span><text:span text:style-name="T3235">.</text:span></text:p>
      <text:p text:style-name="P3236"><text:span text:style-name="T3237">9</text:span><text:span text:style-name="T3238">.</text:span><text:span text:style-name="T3239"><text:s/></text:span><text:span text:style-name="T3240">Informacija apie tai, kur ir kada galima susipažinti su prospektu bei dokumentais, kuriais remiantis jis buvo parengtas</text:span><text:span text:style-name="T3241"><text:s/>(finansinėmis ataskaitomis, auditorių ataskaitomis ir pan.), kur galima gauti nemokamą prospekto kopiją).</text:span></text:p>
      <text:p text:style-name="P3242"><text:span text:style-name="T3243">10</text:span><text:span text:style-name="T3244">.</text:span><text:span text:style-name="T3245"><text:s/></text:span><text:span text:style-name="T3246">Prospekto parengimo data ir vieta</text:span><text:span text:style-name="T3247">.</text:span></text:p>
      <text:p text:style-name="P3248"><text:span text:style-name="T3249">11</text:span><text:span text:style-name="T3250">. Emitento patvirtinimas, kad prospekte pateikta informacija atitinka tikrovę ir nėra nutylėtų faktų, galinčių iš esmės paveikti investuotojų sprendimus</text:span><text:span text:style-name="T3251"><text:s/>(Komisijai pateiktuose prospekto egzemplioriuose prie patvirtinimo turi būti nurodyti atsakingų asmenų vardai, pavardės, pareigos, parašų originalai).</text:span></text:p>
      <text:p text:style-name="P3252"/>
      <text:p text:style-name="P3253"><text:span text:style-name="T3254">II</text:span><text:span text:style-name="T3255">.<text:s/></text:span><text:span text:style-name="T3256">INFORMACIJA APIE DEPOZITORIUMO PAKVITAVIMUS</text:span></text:p>
      <text:p text:style-name="P3257"/>
      <text:p text:style-name="P3258"><text:span text:style-name="T3259">12</text:span><text:span text:style-name="T3260">. Depozitoriumo pakvitavimų pagrindinės charakteristikos</text:span><text:span text:style-name="T3261"><text:s/>(akcijų, kurių pagrindu išleidžiami depozitoriumo pakvitavimai, rūšis, klasė, vienos akcijos nominali vertė, akcijų keitimo į depozitoriumo pakvitavimus santykis).</text:span></text:p>
      <text:p text:style-name="P3262"><text:span text:style-name="T3263">13</text:span><text:span text:style-name="T3264">. Depozitoriumo pakvitavimų išleidimo teisiniai pagrindai</text:span><text:span text:style-name="T3265"><text:s/>(taisyklės, reglamentuojančios depozitoriumo pakvitavimų išleidimą, jų paskelbimo data ir vieta).</text:span></text:p>
      <text:p text:style-name="P3266"><text:span text:style-name="T3267">14</text:span><text:span text:style-name="T3268">. Akcijų, kurių pagrindu išleidžiami depozitoriumo pakvitavimai, suteikiamos teisės ir jų realizavimo tvarka</text:span><text:span text:style-name="T3269"><text:s/>(balsavimo teisės bei sąlygos, kuriomis depozitoriumo pakvitavimų emitentas gali įgyvendinti šias teises, taip pat būdai, kuriais jis numato gauti depozitoriumo pakvitavimų savininkų nurodymus dėl balsavimo (nurodyti akcijų emitento pranešimų, jo valdymo organų ataskaitų ir kitos akcijų emitento informacijos perdavimo depozitoriumo pakvitavimų savininkams tvarką); teisė gauti pelno dalį (dividendus) bei dalį turto likvidavimo atveju ir pan.).</text:span></text:p>
      <text:p text:style-name="P3270"><text:span text:style-name="T3271">15</text:span><text:span text:style-name="T3272">. Teisės, suteikiamos depozitoriumo pakvitavimų savininkams, kai akcijų emitentas išleidžia naujas akcijas<text:s/></text:span><text:span text:style-name="T3273">(pirmumo teisių realizavimo tvarka (teisių pardavimas ir už tai gautų lėšų perdavimas depozitoriumo pakvitavimų savininkams; akcijų pasirašymas ir keitimas į depozitoriumo pakvitavimus bei jų perdavimas esamiems depozitoriumo pakvitavimų savininkams ir pan.); naujų akcijų realizavimo tvarka tais atvejais, kai akcijų emitentas dividendus išmoka akcijomis, didina įstatinį kapitalą iš savo lėšų arba pats reorganizuojasi, (šių akcijų pardavimas ir už tai gautų lėšų perdavimas depozitoriumo pakvitavimų savininkams; naujų akcijų keitimas į depozitoriumo pakvitavimus ir jų perdavimas esamiems depozitoriumo pakvitavimų savininkams arba depozitoriumo pakvitavimų pakeitimas ir pan.).</text:span></text:p>
      <text:p text:style-name="P3274"><text:span text:style-name="T3275">16</text:span><text:span text:style-name="T3276">. Depozitoriumo pakvitavimų konvertavimas (keitimas) į akcijas<text:s/></text:span><text:span text:style-name="T3277">(galimybė reikalauti depozitoriumo pakvitavimus pakeisti į akcijas ir šio keitimo tvarka).</text:span></text:p>
      <text:p text:style-name="P3278"><text:span text:style-name="T3279">17</text:span><text:span text:style-name="T3280">. Depozitoriumo pakvitavimų cirkuliacijos apribojimai.</text:span></text:p>
      <text:p text:style-name="P3281"><text:span text:style-name="T3282">18</text:span><text:span text:style-name="T3283">. Depozitoriumo pakvitavimų platinimo tvarka<text:s/></text:span><text:span text:style-name="T3284">(per vertybinių popierių biržą arba nesinaudojant biržos paslaugomis, nurodyti platinimo vietų adresus ir konkrečią platinimo tvarką).</text:span></text:p>
      <text:p text:style-name="P3285"><text:span text:style-name="T3286">19</text:span><text:span text:style-name="T3287">. Depozitoriumo pakvitavimų emisijos sąlygų keitimas ir emisijos pabaiga.</text:span></text:p>
      <text:p text:style-name="P3288"><text:span text:style-name="T3289">20</text:span><text:span text:style-name="T3290">. Informacija apie depozitoriumą, saugantį akcijas, kurių pagrindu išleidžiami depozitoriumo pakvitavimai<text:s/></text:span><text:span text:style-name="T3291">(pavadinimas, būstinės adresas, telefono, fakso numeriai; teisinė-organizacinė forma (įmonės rūšis, įregistravimo data ir vieta, įmonės kodas).</text:span></text:p>
      <text:p text:style-name="P3292"><text:span text:style-name="T3293">21</text:span><text:span text:style-name="T3294">. Emitento mokėjimų agentai</text:span><text:span text:style-name="T3295"><text:s/>(pavadinimas, adresas, telefono ir fakso numeriai; teisinė-organizacinė forma (įmonės rūšis), įregistravimo vieta ir data, įmonės kodas; trumpas tarp emitento ir mokėjimo agento sudarytos sutarties apibūdinimas, nurodyti, kokius mokėjimus depozitoriumo pakvitavimų savininkams jis atlieka).</text:span></text:p>
      <text:p text:style-name="P3296"><text:span text:style-name="T3297">22</text:span><text:span text:style-name="T3298">. Depozitoriumo pakvitavimų savininkams teikiamos bankinės arba kitokios garantijos, užtikrinančios depozitoriumo pakvitavimų emitento įsipareigojimus.</text:span></text:p>
      <text:p text:style-name="P3299"><text:span text:style-name="T3300">23</text:span><text:span text:style-name="T3301">. Depozitoriumo pakvitavimų emitento atsakomybės depozitoriumo pakvitavimų savininkams ribos.</text:span></text:p>
      <text:p text:style-name="P3302"><text:span text:style-name="T3303">24</text:span><text:span text:style-name="T3304">. Rizikos veiksniai, susiję su išleidžiamų depozitoriumo pakvitavimų įsigijimu ir jų emitento veikla</text:span><text:span text:style-name="T3305"><text:s/>(rinkos rizika; specifinė investavimo rizika; sandorio šalių ir atsiskaitymo rizika; infliacijos rizika, ekonominiai, politiniai, socialiniai ir kiti emitento veiklos rizikos veiksniai).</text:span></text:p>
      <text:p text:style-name="P3306"><text:span text:style-name="T3307">25</text:span><text:span text:style-name="T3308">. Mokesčiai<text:s/></text:span><text:span text:style-name="T3309">(nurodyti visus mokesčius, kuriuos reikia mokėti depozitoriumo pakvitavimų savininkams).</text:span></text:p>
      <text:p text:style-name="P3310"><text:span text:style-name="T3311">26</text:span><text:span text:style-name="T3312">. Kitos su depozitoriumo pakvitavimais susijusios išlaidos<text:s/></text:span><text:span text:style-name="T3313">(komisiniai ir išlaidos, susijusios su depozitoriumo pakvitavimų leidimu, dividendų mokėjimu, papildomų pakvitavimų pateikimu, depozitoriumo pakvitavimų keitimu į pirmines akcijas ir pan., konkrečiai nurodyti, už kokią paslaugą, kam ir kokio dydžio komisiniai išmokėti arba kokios padengtos išlaidos).</text:span></text:p>
      <text:p text:style-name="P3314"><text:span text:style-name="T3315">27</text:span><text:span text:style-name="T3316">. Depozitoriumo pakvitavimų emisijai taikoma teisė<text:s/></text:span><text:span text:style-name="T3317">(nurodyti, pagal kurios valstybės įstatymus išleisti depozitoriumo pakvitavimai ir kurios valstybės teismai yra kompetentingi nagrinėti bylas, susijusias su šios emisijos depozitoriumo pakvitavimais).</text:span></text:p>
      <text:p text:style-name="P3318"><text:span text:style-name="T3319">28</text:span><text:span text:style-name="T3320">. Vertybinių popierių biržos, kuriai pateikta paraiška dėl depozitoriumo pakvitavimų įtraukimo į biržos prekybos sąrašus arba kuriai ketinama tokią paraišką pateikti, duomenys</text:span><text:span text:style-name="T3321"><text:s/>(pavadinimas, adresas ir prekybos sąrašo pavadinimas).</text:span></text:p>
      <text:p text:style-name="P3322"><text:span text:style-name="T3323">29</text:span><text:span text:style-name="T3324">. Depozitoriumo pakvitavimų, ketinamų įtraukti į vertybinių popierių biržos prekybos sąrašus, duomenys<text:s/></text:span><text:span text:style-name="T3325">(be kitos šiame prospekte esančios informacijos, papildomai nurodyti akcijų, keičiamų į depozitoriumo pakvitavimus skaičių, išleistų depozitoriumo pakvitavimų skaičių arba jų bendrą nominalią vertę; minimalią depozitoriumo pakvitavimų pardavimo kainą, jeigu ji yra nustatyta; depozitoriumo pakvitavimų įtraukimo į atitinkamą prekybos sąrašą datą, jeigu ji žinoma; kitą informaciją, kurios reikalaujama įtraukiant vertybinius popierius į konkretų vertybinių popierių biržos prekybos sąrašą).</text:span></text:p>
      <text:p text:style-name="P3326"/>
      <text:p text:style-name="P3327"><text:span text:style-name="T3328">III</text:span><text:span text:style-name="T3329">.<text:s/></text:span><text:span text:style-name="T3330">DUOMENYS APIE EMITENTĄ IR JO KAPITALĄ</text:span></text:p>
      <text:p text:style-name="P3331"/>
      <text:p text:style-name="P3332"><text:span text:style-name="T3333">30</text:span><text:span text:style-name="T3334">. Emitentas</text:span><text:span text:style-name="T3335"><text:s/>(emitento pavadinimas, būstinės adresas (jei registruotos ir faktinės būstinės adresai skiriasi, nurodyti abu), telefono, fakso numeriai, elektroninio pašto adresas; emitento įregistravimo Įmonių rejestre duomenys, veiklos trukmė, išskyrus atvejus, kai ji neapibrėžta; įmonės kodas).</text:span></text:p>
      <text:p text:style-name="P3336"><text:span text:style-name="T3337">31</text:span><text:span text:style-name="T3338">. Emitento veiklos teisiniai pagrindai</text:span><text:span text:style-name="T3339"><text:s/>(emitento veiklą reglamentuojantys teisės aktai ir pagal juos nustatyta emitento teisinė-organizacinė forma (įmonės rūšis).</text:span></text:p>
      <text:p text:style-name="P3340"><text:span text:style-name="T3341">32</text:span><text:span text:style-name="T3342">. Priklausymas asocijuotoms struktūroms</text:span><text:span text:style-name="T3343"><text:s/>(emitento priklausymas finansinėms-pramoninėms grupėms (koncernams, korporacijoms, asociacijoms ir pan.), grupės aprašymas, emitento vieta grupėje, emitento dalyvavimas grupės narių kapitale bei kitų grupės narių dalyvavimas emitento kapitale, grupės įsteigimo teisinis pagrindas).</text:span></text:p>
      <text:p text:style-name="P3344"><text:span text:style-name="T3345">33</text:span><text:span text:style-name="T3346">. Emitento veiklos pobūdis</text:span><text:span text:style-name="T3347"><text:s/></text:span><text:span text:style-name="T3348">ir tikslai</text:span><text:span text:style-name="T3349"><text:s/></text:span><text:span text:style-name="T3350">(jei depozitoriumo pakvitavimų išleidimas nėra vienintelė emitento veikla, apibūdinti kitą jo vykdomą veiklą, atskirai apibūdinti veiklą, susijusią su patikėtinio funkcijomis).</text:span></text:p>
      <text:p text:style-name="P3351"><text:span text:style-name="T3352">34</text:span><text:span text:style-name="T3353">. Emitento įstatinis kapitalas<text:s/></text:span><text:span text:style-name="T3354">(jo dydis, struktūra pagal akcijų rūšis ir klases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 jeigu akcijų apmokėjimo dalis skiriasi, suskirstyti šias akcijas pagal jų apmokėjimo dydį)).</text:span></text:p>
      <text:p text:style-name="P3355"><text:span text:style-name="T3356">35</text:span><text:span text:style-name="T3357">. Stambiausi akcininkai</text:span><text:span text:style-name="T3358"><text:s/>(akcininkai ir asmenys, veikiantys savarankiškai ar kartu su kitais asmenimis, akcininkų susirinkimo dieną tiesiogiai ar netiesiogiai valdantys daugiau kaip 5 procentus emitento įstatinio kapitalo: vardai ir pavardės (fizinių asmenų vardai, pavardės, gyvenamųjų vietų adresai, įmonių pavadinimai, rūšys, būstinių adresai, įmonės kodai), akcininkams nuosavybės teise priklausančių akcijų skaičius pagal rūšis ir klases, jų turima įstatinio kapitalo ir balsų dalis procentais, atskirai nurodyti kiekvienam iš šių asmenų nuosavybės teise priklausančių akcijų suteikiamų balsų procentus ir balsų, priklausančių jam kartu su veikiančiais asmenimis, procentus).</text:span></text:p>
      <text:p text:style-name="P3359"><text:span text:style-name="T3360">36</text:span><text:span text:style-name="T3361">. Teisminiai (arbitražo) procesai</text:span><text:span text:style-name="T3362"><text:s/>(informacija apie teisminius arba arbitražo procesus, galinčius padaryti ar padariusius reikšmingą įtaką emitento finansinei būklei per paskutinius vienerius metus (taikytos sankcijos ir paskirtos baudos, jų priežastys, priteistas žalos atlyginimas, nebaigti teisminiai ar arbitražo procesai ir galimos jų pasekmės), pokyčiai, palyginus su praėjusiais metais, ir trumpas jų apibūdinimas).</text:span></text:p>
      <text:p text:style-name="P3363"/>
      <text:p text:style-name="P3364"><text:span text:style-name="T3365">IV</text:span><text:span text:style-name="T3366">.<text:s/></text:span><text:span text:style-name="T3367">FINANSINĖ BŪKLĖ</text:span></text:p>
      <text:p text:style-name="P3368"/>
      <text:p text:style-name="P3369"><text:span text:style-name="T3370">37</text:span><text:span text:style-name="T3371">.</text:span><text:span text:style-name="T3372"><text:s/></text:span><text:span text:style-name="T3373">Pateikti finansinės ataskaitas, parengtas pagal Tarptautinius apskaitos standartus</text:span><text:span text:style-name="T3374"><text:s/>(jei buvo sudaromos tiek savo, tiek konsoliduotos finansinės ataskaitos, būtina pateikti abiejų ataskaitų komplektus; tik savo arba tik konsoliduotas metines finansines ataskaitas galima pateikti tuo atveju, kai nepateikiamose ataskaitose nėra jokios reikšmingos papildomos informacijos; jei yra pateikiamos konsoliduotos metinės finansinės ataskaitos, tarpinės finansinės ataskaitos gali būti nekonsoliduotos; metinės finansinės ataskaitos turi būti audituotos):</text:span></text:p>
      <text:p text:style-name="P3375"><text:span text:style-name="T3376">37.1</text:span><text:span text:style-name="T3377">. paskutinių trejų metų balansus, išdėstytus palyginamojoje lentelėje, ir tarpinius balansus, jeigu nuo paskutinių finansinių metų pabaigos praėjo daugiau kaip 4, 7 arba 10 mėnesių;</text:span></text:p>
      <text:p text:style-name="P3378"><text:span text:style-name="T3379">37.2</text:span><text:span text:style-name="T3380">. paskutinių trejų metų pelno (nuostolio) ataskaitas, išdėstytas palyginamojoje lentelėje, ir tarpines ataskaitas, jeigu nuo paskutinių finansinių metų pabaigos praėjo daugiau kaip 4, 7 arba 10 mėnesių;</text:span></text:p>
      <text:p text:style-name="P3381"><text:span text:style-name="T3382">37.3</text:span><text:span text:style-name="T3383">. paskutinių trejų metų pinigų srautų ataskaitas, išdėstytas palyginamojoje lentelėje.</text:span></text:p>
      <text:p text:style-name="P3384"><text:span text:style-name="T3385">38</text:span><text:span text:style-name="T3386">. Pateikti finansinių ataskaitų komentarus</text:span><text:span text:style-name="T3387"><text:s/>(paaiškinti paskutinių finansinių metų ir einamojo laikotarpio svarbiausių pozicijų turinį, įvykusius pokyčius ir jų priežastis. Jei kokia nors šiame punkte reikalaujama informacija yra nurodyta prie prospekto pridedamoje nepriklausomo audito ataskaitoje, jos kartoti nereikia):</text:span></text:p>
      <text:p text:style-name="P3388"><text:span text:style-name="T3389">38.1</text:span><text:span text:style-name="T3390">. aiškinamąjį raštą dėl paskutinių finansinių metų metinių finansinių ataskaitų, parengtą pagal Tarptautinių apskaitos standartų reikalavimus;</text:span></text:p>
      <text:p text:style-name="P3391"><text:span text:style-name="T3392">38.2</text:span><text:span text:style-name="T3393">. jeigu prospekte pateikiamos konsoliduotos metinės finansinės ataskaitos, nurodyti taikomus konsolidavimo principus, įmonių, su kuriomis yra sudarytos konsoliduotos ataskaitos, pavadinimus ir adresus;</text:span></text:p>
      <text:p text:style-name="P3394"><text:span text:style-name="T3395">38.3</text:span><text:span text:style-name="T3396">. nurodyti svarbiausius pasikeitimus, įvykusius nuo paskutinių finansinių (ūkinių) metų pabaigos; paaiškinti jų priežastis; pateikti kitą reikšmingą informaciją.</text:span></text:p>
      <text:p text:style-name="P3397"/>
      <text:p text:style-name="P3398"><text:span text:style-name="T3399">V</text:span><text:span text:style-name="T3400">.<text:s/></text:span><text:span text:style-name="T3401">VALDYMO ORGANAI</text:span></text:p>
      <text:p text:style-name="P3402"/>
      <text:p text:style-name="P3403"><text:span text:style-name="T3404">39</text:span><text:span text:style-name="T3405">. Valdymo organų struktūros schema</text:span><text:span text:style-name="T3406">.</text:span></text:p>
      <text:p text:style-name="P3407"><text:span text:style-name="T3408">40</text:span><text:span text:style-name="T3409">.<text:s/></text:span><text:span text:style-name="T3410">Valdymo organų<text:s/></text:span><text:span text:style-name="T3411">(stebėtojų tarybos, administracijos)<text:s/></text:span><text:span text:style-name="T3412">teisės ir pareigos</text:span><text:span text:style-name="T3413">.</text:span></text:p>
      <text:p text:style-name="P3414"><text:span text:style-name="T3415">41</text:span><text:span text:style-name="T3416">. Valdymo organų<text:s/></text:span><text:span text:style-name="T3417">(stebėtojų tarybos, valdybos, administracijos – administracijos vadovas, vyriausiasis finansininkas)<text:s/></text:span><text:span text:style-name="T3418">nariai</text:span><text:span text:style-name="T3419">:</text:span></text:p>
      <text:p text:style-name="P3420"><text:span text:style-name="T3421">41.1</text:span><text:span text:style-name="T3422">. einamos pareigos, vardai ir pavardės, duomenys apie dalyvavimą emitento kapitale (turima kapitalo ir balsų dalis procentais);</text:span></text:p>
      <text:p text:style-name="P3423"><text:span text:style-name="T3424">41.2</text:span><text:span text:style-name="T3425">. apie valdybos pirmininką, administracijos vadovą ir vyriausiąjį finansininką papildomai nurodyti šiuos duomenis: išsilavinimą, profesiją, darbovietės per paskutinius 10 metų ir pareigas jose;</text:span></text:p>
      <text:p text:style-name="P3426"><text:span text:style-name="T3427">41.3</text:span><text:span text:style-name="T3428">. duomenys apie dalyvavimą kitų įmonių, įstaigų ir organizacijų veikloje (įmonės, įstaigos ar organizacijos pavadinimas ir pareigos) bei kapitale (įmonės, įstaigos ar organizacijos pavadinimas, turima kapitalo ir balsų dalis procentais);</text:span></text:p>
      <text:p text:style-name="P3429"><text:span text:style-name="T3430">41.4</text:span><text:span text:style-name="T3431">. duomenys apie neišnykusį valdymo organų narių teistumą už ūkinius nusikaltimus.</text:span></text:p>
      <text:p text:style-name="P3432"><text:span text:style-name="T3433">42</text:span><text:span text:style-name="T3434">. Sandoriai su suinteresuotais asmenimis</text:span><text:span text:style-name="T3435"><text:s/>(duomenys apie per paskutinius vienerius metus sudarytus emitento pagrindinei veiklai nebūdingus sandorius su įmonėmis, įstaigomis ir organizacijomis, kurių veikloje (kaip stebėtojų tarybos, valdybos ar administracijos nariai) ar kapitale (balsų dalis sudaro daugiau kaip 20 procentų) dalyvauja</text:span><text:span text:style-name="T3436"><text:s/></text:span><text:span text:style-name="T3437">emitentas ar jo valdymo organų nariai:</text:span></text:p>
      <text:p text:style-name="P3438"><text:span text:style-name="T3439">42.1</text:span><text:span text:style-name="T3440">. sandorių rūšys (nekilnojamojo turto, pagrindinių gamybos priemonių perleidimas, nebūdingos pirkimo-pardavimo sutartys, išduotos paskolos, suteiktos garantijos ar laidavimai dėl jų prievolių įvykdymo);</text:span></text:p>
      <text:p text:style-name="P3441"><text:span text:style-name="T3442">42.2</text:span><text:span text:style-name="T3443">. sandorių sąlygos (kaina, atsiskaitymų forma, ir pan.).</text:span></text:p>
      <text:p text:style-name="P3444"><text:span text:style-name="T3445">43</text:span><text:span text:style-name="T3446">. Jeigu emitentas yra ūkinė bendrija</text:span><text:span text:style-name="T3447">, šioje prospekto dalyje nurodytą informaciją pateikti apie jos tikruosius narius.</text:span></text:p>
      <text:p text:style-name="P3448"/>
      <text:p text:style-name="P3449"><text:span text:style-name="T3450">VI</text:span><text:span text:style-name="T3451">.<text:s/></text:span><text:span text:style-name="T3452">NAUJAUSI ĮVYKIAI EMITENTO VEIKLOJE IR PERSPEKTYVOS</text:span></text:p>
      <text:p text:style-name="P3453"/>
      <text:p text:style-name="P3454"><text:span text:style-name="T3455">51</text:span><text:span text:style-name="T3456">. Naujausi įvykiai emitento veikloje</text:span><text:span text:style-name="T3457"><text:s/>(naujausi emitento veiklos ir finansinės būklės pokyčiai, neparodyti prospekte pateiktose finansinėse ataskaitose: veiklos pokyčiai, kapitalo sudėties ir struktūros pasikeitimai ir pan.).</text:span></text:p>
      <text:p text:style-name="P3458"><text:span text:style-name="T3459">52</text:span><text:span text:style-name="T3460">. Veiklos strategija ir numatomi jos pokyčiai einamaisiais ir artimiausiais finansiniais metais.</text:span></text:p>
      <text:p text:style-name="P3461"><text:span text:style-name="T3462">______________</text:span></text:p>
      <text:p text:style-name="P3463">Vertybinių popierių registravimo taisyklių</text:p>
      <text:p text:style-name="P3470">4 priedo forma MEM-A1</text:p>
      <text:p text:style-name="P3471"/>
      <text:p text:style-name="P3472">AKCIJŲ MEMORANDUMO TURINYS</text:p>
      <text:p text:style-name="P3473"/>
      <text:p text:style-name="P3474"><text:span text:style-name="T3475">I</text:span><text:span text:style-name="T3476">.<text:s/></text:span><text:span text:style-name="T3477">MEMORANDUMO SANTRAUKA</text:span></text:p>
      <text:p text:style-name="P3478"/>
      <text:p text:style-name="P3479"><text:span text:style-name="T3480">1</text:span><text:span text:style-name="T3481">.</text:span><text:span text:style-name="T3482"><text:s/></text:span><text:span text:style-name="T3483">Pagrindiniai duomenys apie emitentą</text:span><text:span text:style-name="T3484"><text:s/>(emitento pavadinimas, būstinės adresas (jei registruotos ir faktinės būstinės adresai skiriasi, nurodyti abu), telefono, fakso numeriai, elektroninio pašto adresas, teisinė-organizacinė forma (įmonės rūšis), įregistravimo data ir vieta, įmonės kodas, interneto tinklapis).</text:span></text:p>
      <text:p text:style-name="P3485"><text:span text:style-name="T3486">2</text:span><text:span text:style-name="T3487">.</text:span><text:span text:style-name="T3488"><text:s/></text:span><text:span text:style-name="T3489">Pagrindiniai duomenys apie emitento išleidžiamas akcijas</text:span><text:span text:style-name="T3490"><text:s/>(išleidžiamų akcijų skaičius, nominali vertė, emisijos kaina (emisijos kainos dydžio nustatymo ribos preliminaraus memorandumo atveju), bendra nominali vertė pagal akcijų rūšis ir klases, akcijų platinimo pradžia ir pabaiga).</text:span></text:p>
      <text:p text:style-name="P3491"><text:span text:style-name="T3492">3</text:span><text:span text:style-name="T3493">.</text:span><text:span text:style-name="T3494"><text:s/></text:span><text:span text:style-name="T3495">Pagrindiniai rizikos veiksniai, susiję su siūlomų akcijų įsigijimu bei įmonės veikla<text:s/></text:span><text:span text:style-name="T3496">(išvardyti svarbiausius rizikos veiksnius).</text:span></text:p>
      <text:p text:style-name="P3497"><text:span text:style-name="T3498">4</text:span><text:span text:style-name="T3499">.</text:span><text:span text:style-name="T3500"><text:s/></text:span><text:span text:style-name="T3501">Memorandumo parengimo data ir vieta</text:span><text:span text:style-name="T3502">.</text:span></text:p>
      <text:p text:style-name="P3503"><text:span text:style-name="T3504">5</text:span><text:span text:style-name="T3505">.</text:span><text:span text:style-name="T3506"><text:s/></text:span><text:span text:style-name="T3507">Informacija apie tai, kur ir kada galima susipažinti su memorandumu bei dokumentais, kuriais remiantis jis buvo parengtas.</text:span></text:p>
      <text:p text:style-name="P3508"/>
      <text:p text:style-name="P3509"><text:span text:style-name="T3510">II</text:span><text:span text:style-name="T3511">.<text:s/></text:span><text:span text:style-name="T3512">INFORMACIJA APIE ASMENIS, ATSAKINGUS UŽ MEMORANDUME PATEIKTUS DUOMENIS, BEI FINANSINIŲ ATASKAITŲ AUDITĄ</text:span></text:p>
      <text:p text:style-name="P3513"/>
      <text:p text:style-name="P3514"><text:span text:style-name="T3515">6</text:span><text:span text:style-name="T3516">. Informacija apie auditą</text:span><text:span text:style-name="T3517"><text:s/>(nurodyti nepriklausomo audito atlikimo datą, kokia memorandume pateikta informacija buvo audituota, pateikti pagrindinius duomenis apie auditą atlikusią įmonę (pavadinimas, būstinės adresas, telefono numeris, įmonės teisinė-organizacinė forma, kodas) ir auditorių (vardas, pavardė, telefono numeris). Nepriklausomo auditoriaus išvada ir ataskaita už paskutinius finansinius (ūkinius) metus pridedama prie memorandumo).</text:span></text:p>
      <text:p text:style-name="P3518"><text:span text:style-name="T3519">7</text:span><text:span text:style-name="T3520">. Asmenys, atsakingi už memorandume pateiktą informaciją:</text:span></text:p>
      <text:p text:style-name="P3521"><text:span text:style-name="T3522">7.1</text:span><text:span text:style-name="T3523">. už memorandumą atsakingi emitento valdymo organų nariai, darbuotojai ir administracijos vadovas (nurodyti vardus, pavardes, pareigas, telefono ir fakso numerius);</text:span></text:p>
      <text:p text:style-name="P3524"><text:span text:style-name="T3525">7.2</text:span><text:span text:style-name="T3526">. jeigu emitentas paveda memorandumą rengti konsultantams arba jį rengia su konsultantų pagalba, memorandume nurodyti tų konsultantų vardus, pavardes, telefono ir fakso numerius (jeigu konsultantas yra juridinis asmuo, nurodyti jo pavadinimą, telefono ir fakso numerius bei konsultanto atstovo(-ų) vardą ir pavardę), pažymėti, kokias konkrečias memorandumo dalis rengė konsultantai arba kokios memorandumo dalys parengtos jiems padedant, nurodyti konsultanto atsakomybės ribas.</text:span></text:p>
      <text:p text:style-name="P3527"><text:span text:style-name="T3528">8</text:span><text:span text:style-name="T3529">. Už memorandumo parengimą atsakingų emitento valdymo organų narių, darbuotojų ir administracijos vadovo bei emitento konsultantų ar jų atstovų patvirtinimas,<text:s/></text:span><text:span text:style-name="T3530">kad memorandume pateikta informacija atitinka tikrovę ir nėra nutylėtų faktų, galinčių turėti įtakos potencialių investuotojų sprendimams. Komisijai pateiktuose memorandumo egzemplioriuose prie šio patvirtinimo turi būti šiame punkte paminėtų asmenų parašų originalai.</text:span></text:p>
      <text:p text:style-name="P3531"/>
      <text:p text:style-name="P3532"><text:span text:style-name="T3533">III</text:span><text:span text:style-name="T3534">.<text:s/></text:span><text:span text:style-name="T3535">INFORMACIJA APIE AKCIJAS, IŠLEIDŽIAMAS Į NEVIEŠĄJĄ VERTYBINIŲ POPIERIŲ APYVARTĄ</text:span></text:p>
      <text:p text:style-name="P3536"/>
      <text:p text:style-name="P3537"><text:span text:style-name="T3538">9</text:span><text:span text:style-name="T3539">.<text:s/></text:span><text:span text:style-name="T3540">Išleidžiamų akcijų charakteristikos</text:span><text:span text:style-name="T3541"><text:s/>(akcijų skaičius, nominali vertė, emisijos kaina, bendra nominali vertė pagal akcijų rūšis ir klases).</text:span></text:p>
      <text:p text:style-name="P3542"><text:span text:style-name="T3543">10</text:span><text:span text:style-name="T3544">.</text:span><text:span text:style-name="T3545"><text:s/></text:span><text:span text:style-name="T3546">Emisijos tikslas</text:span><text:span text:style-name="T3547"><text:s/>(įstatinio kapitalo formavimas ar didinimas, jungimasis su kita įmone, skaidymasis, oficialus pasiūlymas; privatizavimas, bendrovės reorganizavimas ir kita).</text:span></text:p>
      <text:p text:style-name="P3548"><text:span text:style-name="T3549">11</text:span><text:span text:style-name="T3550">.</text:span><text:span text:style-name="T3551"><text:s/></text:span><text:span text:style-name="T3552">Akcijų išleidimo teisiniai pagrindai</text:span><text:span text:style-name="T3553"><text:s/>(įgaliotojo emitento valdymo organo susirinkimo, kuriame priimtas sprendimas dėl akcijų siūlymo neviešajai apyvartai, protokolo išrašas; tuo atveju, kai pagal galiojančius įstatymus ar (ir) teisės aktus reikalingas atskiras jų nustatyto valstybės valdymo organo leidimas (sutikimas, suderinimas ar kitoks teisinis veiksmas) išleisti akcijas, pateikti išrašą iš šį veiksmą patvirtinančio dokumento, nurodyti dokumento datą ir numerį. Emitento valdymo organo, nustačiusio išleidžiamų akcijų platinimo tvarką ir apmokėjimo būdą bei emisijos kainą, pavadinimas, susirinkimo vieta ir laikas).</text:span></text:p>
      <text:p text:style-name="P3554"><text:span text:style-name="T3555">12</text:span><text:span text:style-name="T3556">.</text:span><text:span text:style-name="T3557"><text:s/></text:span><text:span text:style-name="T3558">Akcijų suteikiamos teisės, pareigos, privilegijos, apribojimai<text:s/></text:span><text:span text:style-name="T3559">(akcijų suteikiamos teisės, pareigos ir privilegijos pagal vertybinių popierių rūšis ir klases; apribojimai, taikomi išleidžiamų vertybinių popierių laisvam judėjimui; privilegijuotųjų akcijų suteikiamų teisių ir privilegijų pakeitimo tvarka; akcijų konvertavimo tvarka).</text:span></text:p>
      <text:p text:style-name="P3560"><text:span text:style-name="T3561">13</text:span><text:span text:style-name="T3562">.</text:span><text:span text:style-name="T3563"><text:s/></text:span><text:span text:style-name="T3564">Akcijų platinimo terminai ir tvarka</text:span><text:span text:style-name="T3565"><text:s/>(platinimo pradžia, pabaiga; platinimo vieta, atskirų platinimo etapų aprašymas, jei akcininkams netaikoma pirmumo teisė, nurodyti jos netaikymo priežastį, konkrečius atrankos kriterijus, pagal kuriuos investuotojams skiriami vertybiniai popieriai, apribojimai, taikomi įsigyjantiesiems vertybinius popierius; investuotojų informavimo tvarka, kiti su pasirašymu susiję įvykiai).</text:span></text:p>
      <text:p text:style-name="P3566"><text:span text:style-name="T3567">14</text:span><text:span text:style-name="T3568">.</text:span><text:span text:style-name="T3569"><text:s/></text:span><text:span text:style-name="T3570">Išleidžiamų akcijų apmokėjimo tvarka</text:span><text:span text:style-name="T3571"><text:s/>(platinamų akcijų apmokėjimo pinigais tvarka: pirminio įnašo dydis, galutinio atsiskaitymo terminai ir sąlygos, apmokėjimo grynaisiais pinigais vieta ir laikas; informacija apie turto įvertinimą, kai akcijos apmokamos nepiniginiais (turtiniais) įnašais: nepiniginio (turtinio) įnašo trumpa charakteristika, turto vertinimo metodas, turto vertintojo vardas, pavardė, jo kvalifikacinio pažymėjimo numeris).</text:span></text:p>
      <text:p text:style-name="P3572"><text:span text:style-name="T3573">15</text:span><text:span text:style-name="T3574">.</text:span><text:span text:style-name="T3575"><text:s/></text:span><text:span text:style-name="T3576">Dividendai</text:span><text:span text:style-name="T3577"><text:s/>(data (momentas), nuo kurios atsiranda teisė į dividendus, dividendų išmokėjimo terminai ir tvarka (kas priima sprendimą dėl išmokėjimo, per kiek laiko nuo sprendimo priėmimo turi būti išmokėta, informavimo apie išmokėjimą tvarka, išmokėjimo būdas, asmenų, turinčių teisę į dividendus, nustatymo tvarka), dividendų nustatymo būdas (jeigu nėra iš anksto nustatyta), šalių teisės į dividendus akcijų perleidimo atveju; nurodyti, ar paskutinės emisijos akcijų suteikiamos teisės į dividendus skiriasi nuo ankstesnių emisijų tos pačios klasės akcijų suteikiamų teisių; sąlygos, kuriomis gali būti neskelbiami, neišmokami ar išieškomi išmokėti dividendai).</text:span></text:p>
      <text:p text:style-name="P3578"><text:span text:style-name="T3579">16</text:span><text:span text:style-name="T3580">.</text:span><text:span text:style-name="T3581"><text:s/></text:span><text:span text:style-name="T3582">Dividendų ir kapitalo prieaugio apmokestinimas</text:span><text:span text:style-name="T3583"><text:s/>(dividendų apmokestinimo atvejai ir mokesčiai emitento šalyje; nurodyti, ar užsienio emitentas prisiima atsakomybę už akcijų suteikiamų pajamų mokesčių sumokėjimą emitento šalyje; akcijų vertės padidėjimo pajamų apmokestinimo tvarka ir mokesčio tarifai atskirai fiziniams ir juridiniams asmenims. Jeigu kuriai nors investuotojų kategorijai taikomos mokestinės lengvatos akcijų vertės padidėjimo pajamoms, jas nurodyti. Bendras fizinių ir juridinių asmenų apmokestinimo tarifas).</text:span></text:p>
      <text:p text:style-name="P3584"><text:span text:style-name="T3585">17</text:span><text:span text:style-name="T3586">.</text:span><text:span text:style-name="T3587"><text:s/></text:span><text:span text:style-name="T3588">Emitento mokėjimų agentai</text:span><text:span text:style-name="T3589"><text:s/>(nurodyti mokėjimų agento pavadinimą, adresą, telefono ir fakso numerius; trumpai apibūdinti tarp emitento ir mokėjimo agento sudarytą sutartį).</text:span></text:p>
      <text:p text:style-name="P3590"/>
      <text:p text:style-name="P3591"><text:span text:style-name="T3592">IV</text:span><text:span text:style-name="T3593">.<text:s/></text:span><text:span text:style-name="T3594">DUOMENYS APIE EMITENTĄ IR JO KAPITALĄ</text:span></text:p>
      <text:p text:style-name="P3595"/>
      <text:p text:style-name="P3596"><text:span text:style-name="T3597">18</text:span><text:span text:style-name="T3598">.</text:span><text:span text:style-name="T3599"><text:s/></text:span><text:span text:style-name="T3600">Emitento pagrindinės veiklos pobūdis</text:span><text:span text:style-name="T3601"><text:s/>(ūkio šaka, pagrindinė emitento veikla pagal įstatus).</text:span></text:p>
      <text:p text:style-name="P3602"><text:span text:style-name="T3603">19</text:span><text:span text:style-name="T3604">.</text:span><text:span text:style-name="T3605"><text:s/></text:span><text:span text:style-name="T3606">Emitento įstatinis kapitalas</text:span><text:span text:style-name="T3607"><text:s/>(Įmonių rejestre įregistruoto įstatinio kapitalo dydis, struktūra pagal akcijų rūšis ir klases (kiekvienos rūšies ir klasės akcijų skaičius, nominali vertė, bendra nominali vertė ir dalis įstatiniame kapitale, neapmokėta bendros nominalios vertės dalis ir jos apmokėjimo sąlygos)).</text:span></text:p>
      <text:p text:style-name="P3608"><text:span text:style-name="T3609">20</text:span><text:span text:style-name="T3610">.</text:span><text:span text:style-name="T3611"><text:s/></text:span><text:span text:style-name="T3612">Stambiausi akcininkai</text:span><text:span text:style-name="T3613"><text:s/>(akcininkai ir asmenys, veikiantys savarankiškai ar kartu su kitais asmenimis, akcininkų susirinkimo dieną tiesiogiai ar netiesiogiai valdantys daugiau kaip 5 procentus emitento įstatinio kapitalo: vardai ir pavardės (fizinių asmenų vardai, pavardės, įmonių pavadinimai, rūšys, būstinių adresai, įmonių kodai), akcininkams nuosavybės teise priklausančių akcijų skaičius pagal rūšis ir klases, turima įstatinio kapitalo ir balsų dalis procentais, atskirai nurodyti kiekvienam iš šių asmenų nuosavybės teise priklausančių akcijų suteikiamų balsų procentus ir balsų, priklausančių kiekvienam kartu su veikiančiais asmenimis, procentus).</text:span></text:p>
      <text:p text:style-name="P3614"/>
      <text:p text:style-name="P3615"><text:span text:style-name="T3616">V</text:span><text:span text:style-name="T3617">.<text:s/></text:span><text:span text:style-name="T3618">EMITENTO VEIKLA</text:span></text:p>
      <text:p text:style-name="P3619"/>
      <text:p text:style-name="P3620"><text:span text:style-name="T3621">21</text:span><text:span text:style-name="T3622">. Gamybos (paslaugų) charakteristika</text:span><text:span text:style-name="T3623"><text:s/>(gamybos (teikiamų paslaugų) bendroji apimtis vertine ir natūrine išraiška pagal pagrindines gaminamos produkcijos (teikiamų paslaugų) rūšis, pagrindinių gaminių (paslaugų) dalis bendrojoje gamybos (paslaugų teikimo) apimtyje, numatomos gaminti naujos produkcijos (paslaugų) apibūdinimas, pagrindinės produkcijos realizavimo (paslaugų teikimo) rinkos, kita reikšminga informacija apie gaminamą produkciją (teikiamas paslaugas).</text:span></text:p>
      <text:p text:style-name="P3624"><text:span text:style-name="T3625">22</text:span><text:span text:style-name="T3626">.</text:span><text:span text:style-name="T3627"><text:s/></text:span><text:span text:style-name="T3628">Teisminiai (arbitražo) procesai</text:span><text:span text:style-name="T3629"><text:s/>(informacija apie teisminius ar arbitražo procesus, galinčius padaryti ar padariusius reikšmingą įtaką emitento finansinei būklei per paskutinius vienerius metus (taikytos sankcijos ir paskirtos baudos, jų priežastys, priteistas žalos atlyginimas, nebaigti teisminiai ar arbitražo procesai ir galimos jų pasekmės).</text:span></text:p>
      <text:p text:style-name="P3630"><text:span text:style-name="T3631">23</text:span><text:span text:style-name="T3632">. Nekilnojamasis turtas ir kitos pagrindinės priemonės</text:span><text:span text:style-name="T3633"><text:s/>(žemės sklypo dydis, naudojimosi sklypu teisinis pagrindas; pagrindinių verslo padalinių vieta ir dydis).</text:span></text:p>
      <text:p text:style-name="P3634"/>
      <text:p text:style-name="P3635"><text:span text:style-name="T3636">VI</text:span><text:span text:style-name="T3637">.<text:s/></text:span><text:span text:style-name="T3638">FINANSINĖ BŪKLĖ</text:span></text:p>
      <text:p text:style-name="P3639"/>
      <text:p text:style-name="P3640"><text:span text:style-name="T3641">24</text:span><text:span text:style-name="T3642">. Pateikti</text:span><text:span text:style-name="T3643"><text:s/></text:span><text:span text:style-name="T3644">finansines ataskaitas,</text:span><text:span text:style-name="T3645"><text:s/>parengtas vadovaujantis Lietuvos Respublikos įstatymais ir bendraisiais apskaitos tvarkymo reikalavimais. Jei emitento vertybiniai popieriai yra įtraukti į biržos(-ų) prekybos sąrašą(-us), galima pateikti finansines ataskaitas, parengtas vadovaujantis Tarptautiniais apskaitos standartais. Jei buvo sudaromos tiek savo, tiek konsoliduotos finansinės ataskaitos, būtina pateikti abiejų ataskaitų komplektus, tačiau tuo atveju, kai nepateikiamose ataskaitose nėra jokios reikšmingos papildomos informacijos, galima pateikti tik savo arba tik konsoliduotas metines finansines ataskaitas (jei yra pateikiamos konsoliduotos metinės finansinės ataskaitos, tarpinės finansinės ataskaitos gali būti nekonsoliduotos):</text:span></text:p>
      <text:p text:style-name="P3646"><text:span text:style-name="T3647">24.1</text:span><text:span text:style-name="T3648">. paskutinių trejų metų balansus, išdėstytus palyginamojoje lentelėje, ir tarpinį balansą, jeigu nuo paskutinių finansinių metų pabaigos praėjo daugiau kaip 4, 7 arba 10 mėnesių;</text:span></text:p>
      <text:p text:style-name="P3649"><text:span text:style-name="T3650">24.2</text:span><text:span text:style-name="T3651">. paskutinių trejų metų pelno (nuostolio) ataskaitas, išdėstytas palyginamojoje lentelėje, ir tarpinę ataskaitą, jeigu nuo paskutinių finansinių metų pabaigos praėjo daugiau kaip 4, 7 arba 10 mėnesių;</text:span></text:p>
      <text:p text:style-name="P3652"><text:span text:style-name="T3653">24.3</text:span><text:span text:style-name="T3654">.</text:span><text:span text:style-name="T3655"><text:s/></text:span><text:span text:style-name="T3656">paskutinių trejų metų pinigų srautų ataskaitas,</text:span><text:span text:style-name="T3657"><text:s/></text:span><text:span text:style-name="T3658">išdėstytas palyginamojoje lentelėje;</text:span></text:p>
      <text:p text:style-name="P3659"><text:span text:style-name="T3660">24.4</text:span><text:span text:style-name="T3661">. aiškinamąjį raštą dėl paskutinių finansinių metų finansinių ataskaitų (parengtą atitinkamai pagal Lietuvos Respublikos teisės aktų arba pagal Tarptautinių apskaitos standartų reikalavimus); paaiškinti svarbiausių pozicijų pasikeitimus, palyginus su tarpinėmis finansinėmis ataskaitomis.</text:span></text:p>
      <text:p text:style-name="P3662"/>
      <text:p text:style-name="P3663"><text:span text:style-name="T3664">VII</text:span><text:span text:style-name="T3665">.<text:s/></text:span><text:span text:style-name="T3666">VALDYMO ORGANAI</text:span></text:p>
      <text:p text:style-name="P3667"/>
      <text:p text:style-name="P3668"><text:span text:style-name="T3669">25</text:span><text:span text:style-name="T3670">. Valdymo organų<text:s/></text:span><text:span text:style-name="T3671">(stebėtojų tarybos, valdybos, administracijos – administracijos vadovas, vyriausiasis finansininkas)</text:span><text:span text:style-name="T3672"><text:s/>nariai</text:span><text:span text:style-name="T3673">:</text:span></text:p>
      <text:p text:style-name="P3674"><text:span text:style-name="T3675">25.1</text:span><text:span text:style-name="T3676">. pareigos, vardai ir pavardės, duomenys apie dalyvavimą emitento kapitale (turima kapitalo ir balsų dalis procentais), informacija apie išmokėtų atlyginimų, tantjemų, kitų išmokų iš pelno bendras sumas ir vidutinius dydžius, tenkančius vienam asmeniui pagal pirmiau minėtų asmenų kategorijas;</text:span></text:p>
      <text:p text:style-name="P3677"><text:span text:style-name="T3678">25.2</text:span><text:span text:style-name="T3679">. duomenys apie dalyvavimą kitų įmonių, įstaigų ir organizacijų veikloje (įmonės, įstaigos ar organizacijos pavadinimas) bei kapitale (įmonės, įstaigos ar organizacijos pavadinimas, turima kapitalo ir balsų dalis procentais); papildomai nurodyti valdybos pirmininko, administracijos vadovo ir finansų direktoriaus (vyriausiojo finansininko) išsilavinimą, profesiją;</text:span></text:p>
      <text:p text:style-name="P3680"><text:span text:style-name="T3681">25.3</text:span><text:span text:style-name="T3682">. emitento stebėtojų tarybos, valdybos ir administracijos nariams išmokėtų tantjemų, atlyginimų ir kitų išmokų iš pelno sumos (kiekvienai pirmiau minėtų asmenų kategorijai), gautos iš įmonių, kuriose emitento dalis įstatiniame kapitale didesnė kaip 20 procentų ir su kuriomis emitentas sudaro bendrą (finansinę-pramoninę) grupę;</text:span></text:p>
      <text:p text:style-name="P3683"><text:span text:style-name="T3684">25.4</text:span><text:span text:style-name="T3685">. per paskutinius vienerius ūkinius metus valdymo organų nariams skirtos paskolos, dėl jų prievolių vykdymo suteiktos garantijos ir laidavimai;</text:span></text:p>
      <text:p text:style-name="P3686"><text:span text:style-name="T3687">25.5</text:span><text:span text:style-name="T3688">. duomenys apie neišnykusį valdymo organų narių teistumą už ūkinius nusikaltimus.</text:span></text:p>
      <text:p text:style-name="P3689"><text:span text:style-name="T3690">26</text:span><text:span text:style-name="T3691">. Steigėjai</text:span><text:span text:style-name="T3692"><text:s/>(jeigu memorandumas pateikiamas emitento steigimosi metu):</text:span></text:p>
      <text:p text:style-name="P3693"><text:span text:style-name="T3694">26.1</text:span><text:span text:style-name="T3695">. steigėjai (įmonių, įstaigų ar organizacijų pavadinimai, būstinių adresai; vardai ir pavardės, gimimo metai, išsilavinimas, profesija, darbovietės per paskutinius 10 metų ir pareigos jose; duomenys apie dalyvavimą kitų įmonių, įstaigų veikloje bei kapitale).</text:span></text:p>
      <text:p text:style-name="P3696"><text:span text:style-name="T3697">27</text:span><text:span text:style-name="T3698">.</text:span><text:span text:style-name="T3699"><text:s/></text:span><text:span text:style-name="T3700">Sandoriai su suinteresuotais asmenimis</text:span><text:span text:style-name="T3701"><text:s/>(duomenys apie per paskutinius vienerius metus sudarytus emitento pagrindinei veiklai nebūdingus sandorius su įmonėmis, įstaigomis ir organizacijomis, kurių veikloje (kaip stebėtojų tarybos, valdybos ar administracijos nariai) ar kapitale (balsų dalis įstatiniame kapitale sudaro daugiau kaip 20 procentų) dalyvauja emitento valdymo organų nariai: sandorių rūšys (nekilnojamojo turto, pagrindinių priemonių perleidimas; nebūdingi pirkimo-pardavimo kontraktai; išduotos paskolos; suteiktos garantijos ar laidavimai dėl jų prievolių vykdymo)).</text:span></text:p>
      <text:p text:style-name="P3702"><text:span text:style-name="T3703">______________</text:span></text:p>
      <text:p text:style-name="P3704">Vertybinių popierių registravimo taisyklių</text:p>
      <text:p text:style-name="P3711">4 priedo forma MEM-SK1</text:p>
      <text:p text:style-name="P3712"/>
      <text:p text:style-name="P3713">SKOLOS VERTYBINIŲ POPIERIŲ MEMORANDUMO TURINYS</text:p>
      <text:p text:style-name="P3714"/>
      <text:p text:style-name="P3715"><text:span text:style-name="T3716">I</text:span><text:span text:style-name="T3717">.<text:s/></text:span><text:span text:style-name="T3718">MEMORANDUMO SANTRAUKA</text:span></text:p>
      <text:p text:style-name="P3719"/>
      <text:p text:style-name="P3720"><text:span text:style-name="T3721">1</text:span><text:span text:style-name="T3722">. Pagrindiniai duomenys apie emitentą</text:span><text:span text:style-name="T3723"><text:s/>(emitento pavadinimas, būstinės adresas (jei registruotos ir faktinės būstinės adresai skiriasi, nurodyti abu), telefono, fakso numeriai, elektroninio pašto adresas, teisinė-organizacinė forma (įmonės rūšis), įregistravimo data ir vieta, įmonės kodas, interneto tinklapis).</text:span></text:p>
      <text:p text:style-name="P3724"><text:span text:style-name="T3725">2</text:span><text:span text:style-name="T3726">. Pagrindiniai duomenys apie emitento išleidžiamus skolos vertybinius popierius</text:span><text:span text:style-name="T3727"><text:s/>(išleidžiamų vertybinių popierių pavadinimas, skaičius, vieneto nominali vertė, bendra nominali vertė, emisijos kaina (emisijos kainos dydžio nustatymo ribos preliminaraus memorandumo atveju), valiuta, skolos grąžinimo sąlygos, išpirkimo kaina ir terminai, vertybinių popierių platinimo pradžia ir pabaiga).</text:span></text:p>
      <text:p text:style-name="P3728"><text:span text:style-name="T3729">3</text:span><text:span text:style-name="T3730">.</text:span><text:span text:style-name="T3731"><text:s/></text:span><text:span text:style-name="T3732">Pagrindiniai rizikos veiksniai, susiję su siūlomų vertybinių popierių įsigijimu ir įmonės veikla<text:s/></text:span><text:span text:style-name="T3733">(išvardyti svarbiausius rizikos veiksnius).</text:span></text:p>
      <text:p text:style-name="P3734"><text:span text:style-name="T3735">4</text:span><text:span text:style-name="T3736">. Memorandumo parengimo data ir vieta.</text:span></text:p>
      <text:p text:style-name="P3737"><text:span text:style-name="T3738">5</text:span><text:span text:style-name="T3739">. Informacija apie tai, kur ir kada galima susipažinti su memorandumu bei kitais dokumentais, kuriais remiantis jis buvo parengtas.</text:span></text:p>
      <text:p text:style-name="P3740"/>
      <text:p text:style-name="P3741"><text:span text:style-name="T3742">II</text:span><text:span text:style-name="T3743">.<text:s/></text:span><text:span text:style-name="T3744">INFORMACIJA APIE ASMENIS, ATSAKINGUS UŽ MEMORANDUME PATEIKTUS DUOMENIS, BEI FINANSINIŲ ATASKAITŲ AUDITĄ</text:span></text:p>
      <text:p text:style-name="P3745"/>
      <text:p text:style-name="P3746"><text:span text:style-name="T3747">6</text:span><text:span text:style-name="T3748">. Informacija apie auditą<text:s/></text:span><text:span text:style-name="T3749">(nurodyti nepriklausomo audito atlikimo datą, kokia ir kokio laikotarpio prospekte pateikta informacija buvo audituota, pateikti pagrindinius duomenis apie auditą atlikusią įmonę (pavadinimas, būstinės adresas, telefono numeris, įmonės teisinė-organizacinė forma ir kodas) ir auditorių (vardas, pavardė, telefono numeris). Nepriklausomo auditoriaus išvada ir ataskaita už paskutinius finansinius (ūkinius) metus pridedama prie memorandumo.</text:span></text:p>
      <text:p text:style-name="P3750"><text:span text:style-name="T3751">7</text:span><text:span text:style-name="T3752">. Asmenys, atsakingi už memorandume pateiktą informaciją:</text:span></text:p>
      <text:p text:style-name="P3753"><text:span text:style-name="T3754">7.1</text:span><text:span text:style-name="T3755">. už memorandumą atsakingi emitento valdymo organų nariai, darbuotojai ir administracijos vadovas (nurodyti vardus, pavardes, pareigas, telefono ir fakso numerius);</text:span></text:p>
      <text:p text:style-name="P3756"><text:span text:style-name="T3757">7.2</text:span><text:span text:style-name="T3758">. jeigu emitentas paveda memorandumo rengimą konsultantams arba jį rengia su konsultantų pagalba, prospekte nurodyti tų konsultantų vardus, pavardes, telefono ir fakso numerius (jeigu konsultantas yra juridinis asmuo, nurodyti jo pavadinimą, telefono ir fakso numerius bei konsultanto atstovo(-ų) vardą ir pavardę), pažymėti, kokias konkrečias prospekto dalis rengė konsultantai arba kokios memorandumo dalys parengtos su konsultantų pagalba, taip pat nurodyti konsultantų atsakomybės ribas.</text:span></text:p>
      <text:p text:style-name="P3759"><text:span text:style-name="T3760">8</text:span><text:span text:style-name="T3761">. Už memorandumo parengimą atsakingų emitento valdymo organų narių, darbuotojų ir administracijos vadovo bei emitento konsultantų ar jų atstovų patvirtinimas,</text:span><text:span text:style-name="T3762"><text:s/>kad memorandume pateikta informacija atitinka tikrovę ir nėra nutylėtų faktų, galinčių turėti įtakos potencialių investuotojų sprendimams. Komisijai pateiktuose memorandumo egzemplioriuose prie patvirtinimo turi būti šiame punkte paminėtų asmenų parašų originalai.</text:span></text:p>
      <text:p text:style-name="P3763"/>
      <text:p text:style-name="P3764"><text:span text:style-name="T3765">III</text:span><text:span text:style-name="T3766">.<text:s/></text:span><text:span text:style-name="T3767">INFORMACIJA APIE SKOLOS VERTYBINIUS POPIERIUS, IŠLEIDŽIAMUS Į NEVIEŠĄJĄ VERTYBINIŲ POPIERIŲ APYVARTĄ</text:span></text:p>
      <text:p text:style-name="P3768"/>
      <text:p text:style-name="P3769"><text:span text:style-name="T3770">9</text:span><text:span text:style-name="T3771">. Į neviešąją vertybinių popierių apyvartą išleidžiamų skolos vertybinių popierių charakteristikos<text:s/></text:span><text:span text:style-name="T3772">(pavadinimas, skaičius, bendra nominali vertė pagal vertybinių popierių rūšis ir klases, emisijos kaina, išpirkimo kaina, terminai bei tvarka, šių vertybinių popierių laisvo perleidimo apribojimai).</text:span></text:p>
      <text:p text:style-name="P3773"><text:span text:style-name="T3774">10</text:span><text:span text:style-name="T3775">.</text:span><text:span text:style-name="T3776"><text:s/></text:span><text:span text:style-name="T3777">Emisijos tikslas</text:span><text:span text:style-name="T3778">.</text:span></text:p>
      <text:p text:style-name="P3779"><text:span text:style-name="T3780">11</text:span><text:span text:style-name="T3781">.</text:span><text:span text:style-name="T3782"><text:s/></text:span><text:span text:style-name="T3783">Skolos vertybinių popierių išleidimo į neviešąją vertybinių popierių apyvartą teisiniai pagrindai</text:span><text:span text:style-name="T3784"><text:s/>(įgalioto emitento valdymo organo susirinkimo, kuriame priimtas sprendimas dėl vertybinių popierių siūlymo neviešajai apyvartai, protokolo išrašas. Emitento valdymo organo, nustačiusio išleidžiamų akcijų platinimo tvarką, emisijos kainą (palūkanų dydį) ar kitas emisijos sąlygas, pavadinimas, susirinkimo vieta ir laikas).</text:span></text:p>
      <text:p text:style-name="P3785"><text:span text:style-name="T3786">12</text:span><text:span text:style-name="T3787">.</text:span><text:span text:style-name="T3788"><text:s/></text:span><text:span text:style-name="T3789">Skolos vertybinių popierių suteikiamos pajamos</text:span><text:span text:style-name="T3790"><text:s/></text:span><text:span text:style-name="T3791">ir (ar) teisės</text:span><text:span text:style-name="T3792">:</text:span></text:p>
      <text:p text:style-name="P3793"><text:span text:style-name="T3794">12.1</text:span><text:span text:style-name="T3795">. suteikiamų palūkanų dydis ir (ar) suteikiamos teisės, nurodyti pajamų gavimo ar (ir) teisių realizavimo formą (pinigais ar (ir) vertybiniais popieriais), suteikiamų teisių įvertinimo apskaičiavimas;</text:span></text:p>
      <text:p text:style-name="P3796"><text:span text:style-name="T3797">12.2</text:span><text:span text:style-name="T3798">. jeigu išleidimo sąlygose numatyti keli palūkanų išmokėjimo</text:span><text:span text:style-name="T3799"><text:s/></text:span><text:span text:style-name="T3800">ar (ir) teisių realizavimo terminai, nurodyti, kaip priklausomai nuo jų išmokėjimo ar teisių realizavimo keičiasi likusios nepadengtos skolos dalies palūkanų gavimo ar (ir) teisių realizavimo sąlygos;</text:span></text:p>
      <text:p text:style-name="P3801"><text:span text:style-name="T3802">12.3</text:span><text:span text:style-name="T3803">. kitos teisės, pareigos ir privilegijos; apribojimai, taikomi išleidžiamų vertybinių popierių laisvam judėjimui; skolos vertybinių popierių konvertavimo tvarka.</text:span></text:p>
      <text:p text:style-name="P3804"><text:span text:style-name="T3805">13</text:span><text:span text:style-name="T3806">.</text:span><text:span text:style-name="T3807"><text:s/></text:span><text:span text:style-name="T3808">Vertybinių popierių platinimo terminai ir tvarka</text:span><text:span text:style-name="T3809"><text:s/>(platinimo pradžia, pabaiga, platinimo vieta; atskirų platinimo etapų aprašymas; apribojimai, taikomi įsigyjantiems vertybinius popierius; ankstesnė negu buvo numatyta pasirašymo pabaiga, investuotojų informavimo tvarka bei kiti su pasirašymu susiję įvykiai).</text:span></text:p>
      <text:p text:style-name="P3810"><text:span text:style-name="T3811">14</text:span><text:span text:style-name="T3812">.</text:span><text:span text:style-name="T3813"><text:s/></text:span><text:span text:style-name="T3814">Vertybinių popierių apmokėjimo tvarka</text:span><text:span text:style-name="T3815"><text:s/>(platinamų skolos vertybinių popierių emisijos kaina, valiuta, apmokėjimo būdas ir terminai, apmokėjimo grynaisiais pinigais vieta ir laikas).</text:span></text:p>
      <text:p text:style-name="P3816"><text:span text:style-name="T3817">15</text:span><text:span text:style-name="T3818">. Skolos vertybinių popierių išpirkimo, palūkanų arba kitų pajamų mokėjimo ar (ir) kitų teisių realizavimo terminai bei tvarka:</text:span></text:p>
      <text:p text:style-name="P3819"><text:span text:style-name="T3820">15.1</text:span><text:span text:style-name="T3821">. vertybinių popierių išpirkimo terminai, vieta ir tvarka;</text:span></text:p>
      <text:p text:style-name="P3822"><text:span text:style-name="T3823">15.2</text:span><text:span text:style-name="T3824">. dalinio vertybinių popierių emisijos išpirkimo terminai ir tvarka;</text:span></text:p>
      <text:p text:style-name="P3825"><text:span text:style-name="T3826">15.3</text:span><text:span text:style-name="T3827">. palūkanų priskaičiavimo datos;</text:span></text:p>
      <text:p text:style-name="P3828"><text:span text:style-name="T3829">15.4</text:span><text:span text:style-name="T3830">. palūkanų išmokėjimo terminai, vieta ir tvarka;</text:span></text:p>
      <text:p text:style-name="P3831"><text:span text:style-name="T3832">15.5</text:span><text:span text:style-name="T3833">. atsiskaitymams naudojama valiuta; jeigu vertybinių popierių išleidimo sąlygose numatytas valiutos pasirinkimas, nurodyti pasirinkimo galimybes ir sąlygas, taip pat valiutų konvertavimo tvarką, valiutų kursus lito atžvilgiu prospekto registravimo dieną;</text:span></text:p>
      <text:p text:style-name="P3834"><text:span text:style-name="T3835">15.6</text:span><text:span text:style-name="T3836">. vertybinių popierių suteikiamų teisių realizavimo terminai, vieta ir tvarka.</text:span></text:p>
      <text:p text:style-name="P3837"><text:span text:style-name="T3838">16</text:span><text:span text:style-name="T3839">. Reikalavimų, susijusių su vertybinių popierių duodamomis pajamomis ar (ir) jų išpirkimu, pareiškimo terminai ir tvarka</text:span><text:span text:style-name="T3840"><text:s/>(nurodyti konkrečias datas, iki kurių galima pareikšti reikalavimus dėl neišmokėtų vertybinių popierių suteikiamų pajamų ar (ir) jų išpirkimo; reikalavimų pareiškimo, svarstymo ir sprendimo priėmimo tvarka; informavimo apie priimtą sprendimą tvarka ir terminai).</text:span></text:p>
      <text:p text:style-name="P3841"><text:span text:style-name="T3842">17</text:span><text:span text:style-name="T3843">.</text:span><text:span text:style-name="T3844"><text:s/></text:span><text:span text:style-name="T3845">Mokesčiai</text:span><text:span text:style-name="T3846"><text:s/>(vertybinių popierių suteikiamų pajamų apmokestinimo sąlygos ir mokesčiai; nurodyti, ar emitentas prisiima atsakomybę už vertybinių popierių suteikiamų pajamų mokesčių sumokėjimą emitento šalyje).</text:span></text:p>
      <text:p text:style-name="P3847"><text:span text:style-name="T3848">18</text:span><text:span text:style-name="T3849">.</text:span><text:span text:style-name="T3850"><text:s/></text:span><text:span text:style-name="T3851">Emitento ar emitento atstovo veiksmų apskundimas teismui</text:span><text:span text:style-name="T3852"><text:s/>(nurodyti vertybinių popierių savininkų interesų pažeidimo atvejus, kuriais šios emisijos organizatorių (kiekvienu atveju nurodyti konkretų asmenį) veiksmai gali būti skundžiami teismui, nurodyti kompetentingus teismus, apskundimo terminus ir tvarką).</text:span></text:p>
      <text:p text:style-name="P3853"><text:span text:style-name="T3854">19</text:span><text:span text:style-name="T3855">. Reikalavimų, kylančių iš skolos vertybinių popierių, tenkinimo eilės tvarka<text:s/></text:span><text:span text:style-name="T3856">(jeigu emitentas memorandumo registravimo dieną turi kitų skolinių įsipareigojimų, juos nurodyti, taip pat nurodyti, kokia eilės tvarka (turint galvoje ir kitus kreditorius) bus padengtas įsiskolinimas šių vertybinių popierių savininkams, kai baigsis skolos padengimo terminas ar įmonės likvidavimo atveju. Jeigu emitentas iki šių vertybinių popierių padengimo termino ketina išleisti kitą skolos vertybinių popierių emisiją ar padidinti subordinuotas skolas, nurodyti atsiskaitymų su šių vertybinių popierių savininkais eilės tvarką).</text:span></text:p>
      <text:p text:style-name="P3857"><text:span text:style-name="T3858">20</text:span><text:span text:style-name="T3859">. Informacija apie skolos vertybinių popierių platintojus ir (ar) garantuotojus<text:s/></text:span><text:span text:style-name="T3860">(jeigu sudarytos sutartys dėl išleidžiamų skolos vertybinių popierių platinimo ir (ar) garantavimo, pateikti informaciją apie asmenis, vykdančius emisijos platinimą ir (ar) garantavimą, trumpai apibūdinti sudarytas sutartis).</text:span></text:p>
      <text:p text:style-name="P3861"><text:span text:style-name="T3862">21</text:span><text:span text:style-name="T3863">.</text:span><text:span text:style-name="T3864"><text:s/></text:span><text:span text:style-name="T3865">Emitento mokėjimų agentai</text:span><text:span text:style-name="T3866"><text:s/>(nurodyti mokėjimų agento pavadinimą, adresą, telefono ir fakso numerius, elektroninio pašto adresą; trumpai apibūdinti tarp emitento ir mokėjimo agento sudarytą sutartį).</text:span></text:p>
      <text:p text:style-name="P3867"/>
      <text:p text:style-name="P3868"><text:span text:style-name="T3869">IV</text:span><text:span text:style-name="T3870">.<text:s/></text:span><text:span text:style-name="T3871">DUOMENYS APIE EMITENTĄ IR JO KAPITALĄ</text:span></text:p>
      <text:p text:style-name="P3872"/>
      <text:p text:style-name="P3873"><text:span text:style-name="T3874">22</text:span><text:span text:style-name="T3875">.<text:s/></text:span><text:span text:style-name="T3876">Emitento pagrindinės veiklos pobūdis<text:s/></text:span><text:span text:style-name="T3877">(ūkio šaka, pagrindinė emitento veikla pagal įstatus).</text:span></text:p>
      <text:p text:style-name="P3878"><text:span text:style-name="T3879">23</text:span><text:span text:style-name="T3880">.</text:span><text:span text:style-name="T3881"><text:s/></text:span><text:span text:style-name="T3882">Priklausymas asocijuotoms struktūroms</text:span><text:span text:style-name="T3883"><text:s/>(emitento priklausymas finansinėms-pramoninėms grupėms (koncernams, korporacijoms, asociacijoms ir pan.), grupės aprašymas, emitento vieta grupėje, emitento dalyvavimas grupės narių kapitale bei kitų grupės narių dalyvavimas emitento kapitale, grupės įsteigimo teisinis pagrindas).</text:span></text:p>
      <text:p text:style-name="P3884"><text:span text:style-name="T3885">24</text:span><text:span text:style-name="T3886">.</text:span><text:span text:style-name="T3887"><text:s/></text:span><text:span text:style-name="T3888">Emitento įstatinis kapitalas</text:span><text:span text:style-name="T3889"><text:s/>(Įmonių rejestre įregistruoto įstatinio kapitalo dydis, struktūra pagal akcijų rūšis ir klases (kiekvienos rūšies ir klasės akcijų skaičius, nominali vertė, bendra nominali vertė ir dalis įstatiniame kapitale, neapmokėta bendros nominalios vertės dalis ir jos apmokėjimo sąlygos)).</text:span></text:p>
      <text:p text:style-name="P3890"><text:span text:style-name="T3891">25</text:span><text:span text:style-name="T3892">.</text:span><text:span text:style-name="T3893"><text:s/></text:span><text:span text:style-name="T3894">Vertybiniai popieriai, kurie nepažymi dalyvavimo įstatiniame kapitale</text:span><text:span text:style-name="T3895"><text:s/>(nurodyti pagrindines jų charakteristikas).</text:span></text:p>
      <text:p text:style-name="P3896"><text:span text:style-name="T3897">26</text:span><text:span text:style-name="T3898">.</text:span><text:span text:style-name="T3899"><text:s/></text:span><text:span text:style-name="T3900">Stambiausi akcininkai</text:span><text:span text:style-name="T3901"><text:s/>(akcininkai ir asmenys, veikiantys savarankiškai ar kartu su kitais asmenimis, akcininkų susirinkimo dieną tiesiogiai ar netiesiogiai valdantys daugiau kaip 5 procentus emitento įstatinio kapitalo: vardai ir pavardės (fizinių asmenų vardai, pavardės, įmonių pavadinimai, rūšys, būstinių adresai, įmonių kodai), akcininkams nuosavybės teise priklausančių akcijų skaičius pagal rūšis ir klases, turima įstatinio kapitalo ir balsų dalis procentais, atskirai nurodyti kiekvienam iš šių asmenų nuosavybės teise priklausančių akcijų suteikiamų balsų procentus ir balsų, priklausančių kiekvienam kartu su kartu veikiančiais asmenimis, procentus).</text:span></text:p>
      <text:p text:style-name="P3902"/>
      <text:p text:style-name="P3903"><text:span text:style-name="T3904">V</text:span><text:span text:style-name="T3905">.<text:s/></text:span><text:span text:style-name="T3906">EMITENTO VEIKLA</text:span></text:p>
      <text:p text:style-name="P3907"/>
      <text:p text:style-name="P3908"><text:span text:style-name="T3909">27</text:span><text:span text:style-name="T3910">. Gamybos (paslaugų) charakteristika</text:span><text:span text:style-name="T3911"><text:s/>(bendra gamybos (teikiamų paslaugų) apimtis vertine ir natūrine išraiška pagal pagrindines gaminamos produkcijos (teikiamų paslaugų) rūšis, pagrindinių gaminių (paslaugų) dalis bendroje gamybos (teikiamų paslaugų) apimtyje, numatomos gaminti naujos produkcijos (paslaugų) apibūdinimas, pagrindinės produkcijos realizavimo (paslaugų teikimo) rinkos, kita reikšminga informacija apie gaminamą produkciją (teikiamas paslaugas);</text:span></text:p>
      <text:p text:style-name="P3912"><text:span text:style-name="T3913">28</text:span><text:span text:style-name="T3914">.</text:span><text:span text:style-name="T3915"><text:s/></text:span><text:span text:style-name="T3916">Teisminiai (arbitražo) procesai</text:span><text:span text:style-name="T3917"><text:s/>(informacija apie teisminius arba arbitražo procesus, galinčius padaryti ar padariusius reikšmingą įtaką emitento finansinei būklei per paskutinius metus (taikytos sankcijos ir paskirtos baudos, jų priežastys, priteistas žalos atlyginimas, nebaigti teisminiai ar arbitražo procesai ir galimos jų pasekmės).</text:span></text:p>
      <text:p text:style-name="P3918"><text:span text:style-name="T3919">29</text:span><text:span text:style-name="T3920">.</text:span><text:span text:style-name="T3921"><text:s/></text:span><text:span text:style-name="T3922">Nekilnojamasis turtas ir kitos pagrindinės priemonės</text:span><text:span text:style-name="T3923"><text:s/>(žemės sklypo dydis, naudojimosi sklypu teisinis pagrindas; pagrindinių verslo padalinių vieta ir dydis).</text:span></text:p>
      <text:p text:style-name="P3924"/>
      <text:p text:style-name="P3925"><text:span text:style-name="T3926">V</text:span><text:span text:style-name="T3927">.<text:s/></text:span><text:span text:style-name="T3928">FINANSINĖ BŪKLĖ</text:span></text:p>
      <text:p text:style-name="P3929"/>
      <text:p text:style-name="P3930"><text:span text:style-name="T3931">30</text:span><text:span text:style-name="T3932">. Pateikti finansines ataskaitas,</text:span><text:span text:style-name="T3933"><text:s/>parengtas vadovaujantis Lietuvos Respublikos įstatymais ir bendraisiais apskaitos tvarkymo reikalavimais. Jei emitento vertybiniai popieriai yra įtraukti į biržos(-ų) prekybos sąrašą(-us), galima pateikti finansines ataskaitas, parengtas vadovaujantis Tarptautiniais apskaitos standartais. Jei buvo sudaromos tiek savo, tiek konsoliduotos finansinės ataskaitos, būtina pateikti abiejų ataskaitų komplektus, tačiau tuo atveju, kai nepateikiamose ataskaitose nėra jokios reikšmingos papildomos informacijos, galima pateikti tik savo arba tik konsoliduotas metines finansines ataskaitas (jei yra pateikiamos konsoliduotos metinės finansinės ataskaitos, tarpinės finansinės ataskaitos gali būti nekonsoliduotos):</text:span></text:p>
      <text:p text:style-name="P3934"><text:span text:style-name="T3935">30.1</text:span><text:span text:style-name="T3936">. paskutinių trejų metų balansus, išdėstytus palyginamojoje lentelėje, ir tarpinius balansus, jeigu nuo paskutinių finansinių metų pabaigos praėjo daugiau kaip 4, 7 arba 10 mėnesių;</text:span></text:p>
      <text:p text:style-name="P3937"><text:span text:style-name="T3938">30.2</text:span><text:span text:style-name="T3939">. paskutinių trejų metų pelno (nuostolio) ataskaitas, išdėstytas palyginamojoje lentelėje, ir tarpines ataskaitas, jeigu nuo paskutinių finansinių metų pabaigos praėjo daugiau kaip 4, 7 arba 10 mėnesių;</text:span></text:p>
      <text:p text:style-name="P3940"><text:span text:style-name="T3941">30.3</text:span><text:span text:style-name="T3942">. paskutinių trejų metų pinigų srautų ataskaitas, išdėstytas palyginamojoje lentelėje;</text:span></text:p>
      <text:p text:style-name="P3943"><text:span text:style-name="T3944">30.4</text:span><text:span text:style-name="T3945">. aiškinamąjį raštą dėl paskutinių finansinių metų metinių finansinių ataskaitų (parengtą pagal Lietuvos Respublikos teisės aktų arba Tarptautinių apskaitos standartų reikalavimus) bei paaiškinti svarbiausių pozicijų pasikeitimus tarpinėse finansinėse ataskaitose.</text:span></text:p>
      <text:p text:style-name="P3946"/>
      <text:p text:style-name="P3947"><text:span text:style-name="T3948">VI</text:span><text:span text:style-name="T3949">.<text:s/></text:span><text:span text:style-name="T3950">VALDYMO ORGANAI</text:span></text:p>
      <text:p text:style-name="P3951"/>
      <text:p text:style-name="P3952"><text:span text:style-name="T3953">31</text:span><text:span text:style-name="T3954">. Valdymo organų<text:s/></text:span><text:span text:style-name="T3955">(stebėtojų tarybos, valdybos, administracijos – administracijos vadovas, vyriausiasis finansininkas)<text:s/></text:span><text:span text:style-name="T3956">nariai</text:span><text:span text:style-name="T3957">:</text:span></text:p>
      <text:p text:style-name="P3958"><text:span text:style-name="T3959">31.1</text:span><text:span text:style-name="T3960">. pareigos, vardai ir pavardės, duomenys apie dalyvavimą emitento kapitale (turima kapitalo ir balsų dalis procentais), informacija apie išmokėtų atlyginimų, tantjemų, kitų išmokų iš pelno bendras sumas ir vidutinius dydžius, tenkančius vienam asmeniui pagal pirmiau minėtų asmenų kategorijas;</text:span></text:p>
      <text:p text:style-name="P3961"><text:span text:style-name="T3962">31.2</text:span><text:span text:style-name="T3963">. duomenys apie dalyvavimą kitų įmonių, įstaigų ir organizacijų veikloje (įmonės, įstaigos ar organizacijos pavadinimas) bei kapitale (įmonės, įstaigos ar organizacijos pavadinimas, turima kapitalo ir balsų dalis procentais); papildomai nurodyti valdybos pirmininko, administracijos vadovo ir finansų direktoriaus (vyriausiojo finansininko) išsilavinimą, profesiją;</text:span></text:p>
      <text:p text:style-name="P3964"><text:span text:style-name="T3965">31.3</text:span><text:span text:style-name="T3966">. emitento stebėtojų tarybos, valdybos ir administracijos nariams išmokėtų tantjemų, atlyginimų ir kitų išmokų iš pelno bendros sumos (kiekvienai pirmiau minėtai asmenų kategorijai), gautos iš įmonių, kuriose emitento dalis įstatiniame kapitale sudaro daugiau kaip 20 procentų ir su kuriomis emitentas sudaro bendrą (finansinę-pramoninę) grupę;</text:span></text:p>
      <text:p text:style-name="P3967"><text:span text:style-name="T3968">31.4</text:span><text:span text:style-name="T3969">. per paskutinius vienerius ūkinius metus valdymo organų nariams skirtos paskolos, dėl jų prievolių vykdymo suteiktos garantijos ir laidavimai;</text:span></text:p>
      <text:p text:style-name="P3970"><text:span text:style-name="T3971">31.5</text:span><text:span text:style-name="T3972">. duomenys apie neišnykusį valdymo organų narių teistumą už ūkinius nusikaltimus.</text:span></text:p>
      <text:p text:style-name="P3973"><text:span text:style-name="T3974">32</text:span><text:span text:style-name="T3975">. Sandoriai su suinteresuotais asmenimis</text:span><text:span text:style-name="T3976"><text:s/>(duomenys apie per paskutinius vienerius metus sudarytus emitento pagrindinei veiklai nebūdingus sandorius su įmonėmis, įstaigomis ir organizacijomis, kurių veikloje (kaip stebėtojų tarybos, valdybos ar administracijos nariai) ar kapitale (balsų dalis įstatiniame kapitale sudaro daugiau kaip 20 procentų) dalyvauja emitentas arba jo valdymo organų nariai: sandorių rūšys (nekilnojamojo turto, pagrindinių gamybos priemonių perleidimas, nebūdingos pirkimo-pardavimo sutartys, išduotos paskolos, suteiktos garantijos ar laidavimai dėl jų prievolių įvykdymo).</text:span></text:p>
      <text:p text:style-name="P3977"><text:span text:style-name="T3978">______________</text:span></text:p>
      <text:p text:style-name="P3979">Vertybinių popierių registravimo taisyklių</text:p>
      <text:p text:style-name="P3986">5 priedo forma R-1</text:p>
      <text:p text:style-name="P3987"/>
      <text:p text:style-name="P3988"/>
      <text:p text:style-name="P3989">LIETUVOS RESPUBLIKOS</text:p>
      <text:p text:style-name="P3990">VERTYBINIŲ POPIERIŲ KOMISIJAI</text:p>
      <text:p text:style-name="P3991"/>
      <text:p text:style-name="P3992"/>
      <text:p text:style-name="P3993"/>
      <text:p text:style-name="P3994">______________________________________________________________________</text:p>
      <text:p text:style-name="P3995">(emitento visas pavadinimas, adresas, įmonės kodas, telefono numeris)</text:p>
      <text:p text:style-name="P3996">______________________________________________________________________</text:p>
      <text:p text:style-name="P3997"/>
      <text:p text:style-name="P3998">PARAIŠKA</text:p>
      <text:p text:style-name="P3999"><text:span text:style-name="T4000">įregistruoti vertybinius popieriu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Vertybinių popierių visas pavadinimas</text:p>
          </table:table-cell>
          <table:table-cell table:style-name="TableCell4013" table:number-columns-spanned="4">
            <text:p text:style-name="P4014">Vertybinių popierių rekvizitai</text:p>
          </table:table-cell>
          <table:covered-table-cell/>
          <table:covered-table-cell/>
          <table:covered-table-cell/>
          <table:table-cell table:style-name="TableCell4015">
            <text:p text:style-name="P4016">Platinimo būdas</text:p>
          </table:table-cell>
          <table:table-cell table:style-name="TableCell4017">
            <text:p text:style-name="P4018">Išleidimo tikslas</text:p>
          </table:table-cell>
        </table:table-row>
        <table:table-row table:style-name="TableRow4019">
          <table:table-cell table:style-name="TableCell4020">
            <text:p text:style-name="P4021"/>
          </table:table-cell>
          <table:table-cell table:style-name="TableCell4022">
            <text:p text:style-name="P4023">nominali vertė (Lt)</text:p>
          </table:table-cell>
          <table:table-cell table:style-name="TableCell4024">
            <text:p text:style-name="P4025">emisijos dydis (vnt.)</text:p>
          </table:table-cell>
          <table:table-cell table:style-name="TableCell4026">
            <text:p text:style-name="P4027">bendra nominali vertė (Lt)</text:p>
          </table:table-cell>
          <table:table-cell table:style-name="TableCell4028">
            <text:p text:style-name="P4029">emisijos kaina (Lt)</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
      <text:p text:style-name="P4080"/>
      <text:p text:style-name="P4081">Emitento administracijos</text:p>
      <text:p text:style-name="P4082">vadovas<text:tab/>(Parašas)<text:tab/>(Vardas, pavardė)</text:p>
      <text:p text:style-name="P4083"/>
      <text:p text:style-name="P4084"/>
      <text:p text:style-name="P4085"><text:tab/>A. V.</text:p>
      <text:p text:style-name="P4086"/>
      <text:p text:style-name="P4087">Paraiškos užpildymo data</text:p>
      <text:p text:style-name="P4088">_______________________</text:p>
      <text:p text:style-name="P4089"><text:span text:style-name="T4090">______________</text:span></text:p>
      <text:p text:style-name="P4091"/>
      <text:p text:style-name="P4092">Vertybinių popierių registravimo taisyklių</text:p>
      <text:p text:style-name="P4099">5 priedo forma R-2</text:p>
      <text:p text:style-name="P4100"/>
      <text:p text:style-name="P4101">LIETUVOS RESPUBLIKOS</text:p>
      <text:p text:style-name="P4102">VERTYBINIŲ POPIERIŲ KOMISIJAI</text:p>
      <text:p text:style-name="P4103"/>
      <text:p text:style-name="P4104">______________________________________________________________________</text:p>
      <text:p text:style-name="P4105">(emitento visas pavadinimas, adresas, įmonės kodas, telefono numeris)</text:p>
      <text:p text:style-name="P4106"/>
      <text:p text:style-name="P4107">PARAIŠKA</text:p>
      <text:p text:style-name="P4108">panaikinti vertybinių popierių įregistravimą ir įregistruoti naujus vertybinius popierius keičiant jų rūšį ar klasę, nominalią vertę ar apyvartos pobūdį</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able:number-rows-spanned="2">
            <text:p text:style-name="P4120"/>
          </table:table-cell>
          <table:table-cell table:style-name="TableCell4121" table:number-columns-spanned="5">
            <text:p text:style-name="P4122">Vertybinių popierių rekvizitai</text:p>
          </table:table-cell>
          <table:covered-table-cell/>
          <table:covered-table-cell/>
          <table:covered-table-cell/>
          <table:covered-table-cell/>
          <table:table-cell table:style-name="TableCell4123" table:number-rows-spanned="2">
            <text:p text:style-name="P4124">Tikslas</text:p>
          </table:table-cell>
        </table:table-row>
        <table:table-row table:style-name="TableRow4125">
          <table:covered-table-cell>
            <text:p text:style-name="P4126"/>
          </table:covered-table-cell>
          <table:table-cell table:style-name="TableCell4127">
            <text:p text:style-name="P4128">vertybinių popierių visas pavadinimas</text:p>
          </table:table-cell>
          <table:table-cell table:style-name="TableCell4129">
            <text:p text:style-name="P4130">nominali vertė (Lt)</text:p>
          </table:table-cell>
          <table:table-cell table:style-name="TableCell4131">
            <text:p text:style-name="P4132">emisijos dydis (vnt.)</text:p>
          </table:table-cell>
          <table:table-cell table:style-name="TableCell4133">
            <text:p text:style-name="P4134">bendra nominali vertė (Lt)</text:p>
          </table:table-cell>
          <table:table-cell table:style-name="TableCell4135">
            <text:p text:style-name="Normal"><text:span text:style-name="T4136">įregistruotų vertybinių popierių ISIN kodas</text:span></text:p>
          </table:table-cell>
          <table:covered-table-cell>
            <text:p text:style-name="P4137"/>
          </table:covered-table-cell>
        </table:table-row>
        <table:table-row table:style-name="TableRow4138">
          <table:table-cell table:style-name="TableCell4139">
            <text:p text:style-name="P4140">Įregistruoti vertybiniai popieriai</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ext:p text:style-name="P4153"/>
            <text:p text:style-name="P4154">X</text:p>
          </table:table-cell>
        </table:table-row>
        <table:table-row table:style-name="TableRow4155">
          <table:table-cell table:style-name="TableCell4156">
            <text:p text:style-name="P4157">Registruojami vertybiniai popieriai</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ext:p text:style-name="P4168"/>
            <text:p text:style-name="P4169"/>
          </table:table-cell>
          <table:table-cell table:style-name="TableCell4170">
            <text:p text:style-name="P4171"/>
          </table:table-cell>
        </table:table-row>
      </table:table>
      <text:p text:style-name="P4172"/>
      <text:p text:style-name="P4173"/>
      <text:p text:style-name="P4174">Emitento administracijos</text:p>
      <text:p text:style-name="P4175">vadovas<text:tab/>(Parašas)<text:tab/>(Vardas, pavardė)</text:p>
      <text:p text:style-name="P4176"/>
      <text:p text:style-name="P4177"/>
      <text:p text:style-name="P4178"><text:tab/>A. V.</text:p>
      <text:p text:style-name="P4179"/>
      <text:p text:style-name="P4180">Paraiškos užpildymo data</text:p>
      <text:p text:style-name="P4181">_______________________</text:p>
      <text:p text:style-name="P4182">______________</text:p>
      <text:p text:style-name="P4183"/>
      <text:p text:style-name="P4184">Vertybinių popierių registravimo taisyklių</text:p>
      <text:p text:style-name="P4191">5 priedo forma R-3</text:p>
      <text:p text:style-name="P4192"/>
      <text:p text:style-name="P4193">LIETUVOS RESPUBLIKOS</text:p>
      <text:p text:style-name="P4194">VERTYBINIŲ POPIERIŲ KOMISIJAI</text:p>
      <text:p text:style-name="P4195"/>
      <text:p text:style-name="P4196">______________________________________________________________________</text:p>
      <text:p text:style-name="P4197">(emitento visas pavadinimas, adresas, įmonės kodas, telefono numeris)</text:p>
      <text:p text:style-name="P4198">______________________________________________________________________</text:p>
      <text:p text:style-name="P4199"/>
      <text:p text:style-name="P4200">PARAIŠKA</text:p>
      <text:p text:style-name="P4201"><text:span text:style-name="T4202">panaikinti vertybinių popierių įregistravimą</text:span></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Vertybinių popierių visas pavadinimas</text:p>
          </table:table-cell>
          <table:table-cell table:style-name="TableCell4214" table:number-columns-spanned="4">
            <text:p text:style-name="P4215">Vertybinių popierių rekvizitai</text:p>
          </table:table-cell>
          <table:covered-table-cell/>
          <table:covered-table-cell/>
          <table:covered-table-cell/>
          <table:table-cell table:style-name="TableCell4216">
            <text:p text:style-name="P4217">Įregistravimo panaikinimo priežastis</text:p>
          </table:table-cell>
        </table:table-row>
        <table:table-row table:style-name="TableRow4218">
          <table:table-cell table:style-name="TableCell4219">
            <text:p text:style-name="P4220"/>
          </table:table-cell>
          <table:table-cell table:style-name="TableCell4221">
            <text:p text:style-name="P4222">nominali vertė (Lt)</text:p>
          </table:table-cell>
          <table:table-cell table:style-name="TableCell4223">
            <text:p text:style-name="P4224">emisijos dydis (vnt.)</text:p>
          </table:table-cell>
          <table:table-cell table:style-name="TableCell4225">
            <text:p text:style-name="P4226">bendra nominali vertė (Lt)</text:p>
          </table:table-cell>
          <table:table-cell table:style-name="TableCell4227">
            <text:p text:style-name="P4228">išregistruojamų vertybinių popierių ISIN kodas</text:p>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ext:p text:style-name="P4271"/>
      <text:p text:style-name="P4272">Emitento administracijos</text:p>
      <text:p text:style-name="P4273">vadovas<text:tab/>(Parašas)<text:tab/>(Vardas, pavardė)</text:p>
      <text:p text:style-name="P4274"/>
      <text:p text:style-name="P4275"/>
      <text:p text:style-name="P4276"><text:tab/>A. V.</text:p>
      <text:p text:style-name="P4277"/>
      <text:p text:style-name="P4278">Paraiškos užpildymo data</text:p>
      <text:p text:style-name="P4279">_______________________</text:p>
      <text:p text:style-name="P4280">______________</text:p>
      <text:p text:style-name="P4281"/>
      <text:p text:style-name="P4282">Vertybinių popierių registravimo</text:p>
      <text:p text:style-name="P4289"><text:span text:style-name="T4290">taisyklių<text:s/></text:span><text:span text:style-name="T4291">5 priedo forma A1</text:span></text:p>
      <text:p text:style-name="P4292"/>
      <table:table table:style-name="Table4293">
        <table:table-columns>
          <table:table-column table:style-name="TableColumn4294"/>
          <table:table-column table:style-name="TableColumn4295"/>
        </table:table-columns>
        <table:table-row table:style-name="TableRow4296">
          <table:table-cell table:style-name="TableCell4297">
            <text:p text:style-name="P4298">LIETUVOS RESPUBLIKOS</text:p>
            <text:p text:style-name="P4299">VERTYBINIŲ POPIERIŲ KOMISIJAI</text:p>
            <text:p text:style-name="P4300"/>
          </table:table-cell>
          <table:table-cell table:style-name="TableCell4301">
            <text:p text:style-name="P4302">Data ____________________</text:p>
          </table:table-cell>
        </table:table-row>
      </table:table>
      <text:p text:style-name="P4303"><text:tab/></text:p>
      <text:p text:style-name="P4304">(emitento visas pavadinimas, adresas, telefono numeris)</text:p>
      <text:p text:style-name="P4305"/>
      <text:p text:style-name="P4306"><text:span text:style-name="T4307">Vertybinių popierių išplatinimo ataskaita</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
          </table:table-cell>
          <table:table-cell table:style-name="TableCell4323" table:number-columns-spanned="7">
            <text:p text:style-name="P4324"/>
            <text:p text:style-name="P4325">Išplatintų vertybinių popierių rekvizitai</text:p>
          </table:table-cell>
          <table:covered-table-cell/>
          <table:covered-table-cell/>
          <table:covered-table-cell/>
          <table:covered-table-cell/>
          <table:covered-table-cell/>
          <table:covered-table-cell/>
          <table:table-cell table:style-name="TableCell4326" table:number-columns-spanned="2">
            <text:p text:style-name="P4327">Duomenys apie visus išleistus vertybinius popierius</text:p>
          </table:table-cell>
          <table:covered-table-cell/>
        </table:table-row>
        <table:table-row table:style-name="TableRow4328">
          <table:table-cell table:style-name="TableCell4329">
            <text:p text:style-name="P4330">Vertybinių popierių visas pavadinimas</text:p>
          </table:table-cell>
          <table:table-cell table:style-name="TableCell4331">
            <text:p text:style-name="P4332"/>
            <text:p text:style-name="P4333">įregistravimo akto numeris</text:p>
          </table:table-cell>
          <table:table-cell table:style-name="TableCell4334">
            <text:p text:style-name="P4335"/>
            <text:p text:style-name="P4336">Komisijoje įregistruotų vertybinių popierių skaičius, vnt.</text:p>
          </table:table-cell>
          <table:table-cell table:style-name="TableCell4337">
            <text:p text:style-name="P4338"/>
            <text:p text:style-name="P4339">faktiškai išplatintų vertybinių popierių skaičius, vnt.</text:p>
          </table:table-cell>
          <table:table-cell table:style-name="TableCell4340">
            <text:p text:style-name="P4341"/>
            <text:p text:style-name="P4342">visiškai apmokėtų vertybinių popierių skaičius, vnt.</text:p>
          </table:table-cell>
          <table:table-cell table:style-name="TableCell4343">
            <text:p text:style-name="P4344"/>
            <text:p text:style-name="P4345">vieno VP nominali vertė (Lt)</text:p>
          </table:table-cell>
          <table:table-cell table:style-name="TableCell4346">
            <text:p text:style-name="P4347"/>
            <text:p text:style-name="P4348">bendra nominali vertė (Lt) (4x6)</text:p>
          </table:table-cell>
          <table:table-cell table:style-name="TableCell4349">
            <text:p text:style-name="P4350"/>
            <text:p text:style-name="P4351">vieno VP emisijos kaina (Lt)</text:p>
          </table:table-cell>
          <table:table-cell table:style-name="TableCell4352">
            <text:p text:style-name="P4353"/>
            <text:p text:style-name="P4354">visas VP skaičius (vnt.)</text:p>
          </table:table-cell>
          <table:table-cell table:style-name="TableCell4355">
            <text:p text:style-name="P4356"/>
            <text:p text:style-name="P4357">bendra nominali vertė (Lt)</text:p>
          </table:table-cell>
        </table:table-row>
        <table:table-row table:style-name="TableRow4358">
          <table:table-cell table:style-name="TableCell4359">
            <text:p text:style-name="P4360">1</text:p>
          </table:table-cell>
          <table:table-cell table:style-name="TableCell4361">
            <text:p text:style-name="P4362">2</text:p>
          </table:table-cell>
          <table:table-cell table:style-name="TableCell4363">
            <text:p text:style-name="P4364">3</text:p>
          </table:table-cell>
          <table:table-cell table:style-name="TableCell4365">
            <text:p text:style-name="P4366">4</text:p>
          </table:table-cell>
          <table:table-cell table:style-name="TableCell4367">
            <text:p text:style-name="P4368">5</text:p>
          </table:table-cell>
          <table:table-cell table:style-name="TableCell4369">
            <text:p text:style-name="P4370">6</text:p>
          </table:table-cell>
          <table:table-cell table:style-name="TableCell4371">
            <text:p text:style-name="P4372">7</text:p>
          </table:table-cell>
          <table:table-cell table:style-name="TableCell4373">
            <text:p text:style-name="P4374">8</text:p>
          </table:table-cell>
          <table:table-cell table:style-name="TableCell4375">
            <text:p text:style-name="P4376">9</text:p>
          </table:table-cell>
          <table:table-cell table:style-name="TableCell4377">
            <text:p text:style-name="P4378">10</text:p>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
      <text:p text:style-name="P4463">Skaičius vertybinių popierių, faktiškai apmokamų pinigais_________, turtu _______, skola<text:s/><text:tab/></text:p>
      <text:p text:style-name="P4464">Skaičius vertybinių popierių, faktiškai išplatintų rezidentams _________, nerezidentams<text:s/><text:tab/></text:p>
      <text:p text:style-name="P4465">Pritraukta (numatoma gauti pasibaigus apmokėjimo terminui) lėšų emisijos kaina (Lt)<text:s/><text:tab/></text:p>
      <text:p text:style-name="P4466">Įmonių rejestre įregistruotas įstatinis kapitalas ________________Lt, įregistravimo data<text:s/><text:tab/></text:p>
      <text:p text:style-name="P4467">(išplatinus dalyvavimo emitento kapitale nepažyminčių vertybinių popierių emisiją, šiame punkte nurodoma vertybinių popierių sąskaitos CD atidarymo data)</text:p>
      <text:p text:style-name="P4468">Už apskaitą atsakingo asmens vardas, pavardė ir telefonas<text:s/><text:tab/></text:p>
      <text:p text:style-name="P4469">Įmonės vadovas<text:s/><text:tab/><text:tab/><text:tab/><text:tab/></text:p>
      <text:p text:style-name="P4470"><text:span text:style-name="T4471"><text:tab/></text:span><text:span text:style-name="T4472">(Parašas)</text:span><text:span text:style-name="T4473"><text:tab/>(Vardas, pavardė)</text:span><text:span text:style-name="T4474"><text:tab/>A. V.</text:span></text:p>
      <text:p text:style-name="P4475">______________</text:p>
      <text:p text:style-name="P447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Header" style:family="paragraph">
      <style:paragraph-properties fo:text-align="center"/>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tab-stops>
          <style:tab-stop style:type="center" style:position="3.3465in"/>
          <style:tab-stop style:type="right" style:position="6.693in"/>
        </style:tab-stops>
      </style:paragraph-properties>
    </style:style>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Header" style:family="paragraph">
      <style:paragraph-properties fo:text-align="center"/>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Header" style:family="paragraph">
      <style:paragraph-properties fo:text-align="center"/>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2" style:parent-style-name="Header" style:family="paragraph">
      <style:paragraph-properties fo:text-align="center"/>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Header" style:family="paragraph">
      <style:paragraph-properties fo:text-align="center"/>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4" style:parent-style-name="Header" style:family="paragraph">
      <style:paragraph-properties fo:text-align="center"/>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6" style:parent-style-name="Normal" style:family="paragraph">
      <style:paragraph-properties>
        <style:tab-stops>
          <style:tab-stop style:type="center" style:position="3.3465in"/>
          <style:tab-stop style:type="right" style:position="6.693in"/>
        </style:tab-stops>
      </style:paragraph-properties>
    </style:style>
    <style:style style:name="P3467" style:parent-style-name="Header" style:family="paragraph">
      <style:paragraph-properties fo:text-align="center"/>
    </style:style>
    <style:style style:name="P3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5" style:parent-style-name="Header" style:family="paragraph">
      <style:paragraph-properties fo:text-align="center"/>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style style:name="P3708" style:parent-style-name="Header" style:family="paragraph">
      <style:paragraph-properties fo:text-align="center"/>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0" style:parent-style-name="Header" style:family="paragraph">
      <style:paragraph-properties fo:text-align="center"/>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2" style:parent-style-name="Normal" style:family="paragraph">
      <style:paragraph-properties>
        <style:tab-stops>
          <style:tab-stop style:type="center" style:position="3.3465in"/>
          <style:tab-stop style:type="right" style:position="6.693in"/>
        </style:tab-stops>
      </style:paragraph-properties>
    </style:style>
    <style:style style:name="P3983" style:parent-style-name="Header" style:family="paragraph">
      <style:paragraph-properties fo:text-align="center"/>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3" style:parent-style-name="Header" style:family="paragraph">
      <style:paragraph-properties fo:text-align="center"/>
    </style:style>
    <style:style style:name="P4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5" style:parent-style-name="Normal" style:family="paragraph">
      <style:paragraph-properties>
        <style:tab-stops>
          <style:tab-stop style:type="center" style:position="3.3465in"/>
          <style:tab-stop style:type="right" style:position="6.693in"/>
        </style:tab-stops>
      </style:paragraph-properties>
    </style:style>
    <style:style style:name="P4096" style:parent-style-name="Header" style:family="paragraph">
      <style:paragraph-properties fo:text-align="center"/>
    </style:style>
    <style:style style:name="P4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85" style:parent-style-name="Header" style:family="paragraph">
      <style:paragraph-properties fo:text-align="center"/>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7" style:parent-style-name="Normal" style:family="paragraph">
      <style:paragraph-properties>
        <style:tab-stops>
          <style:tab-stop style:type="center" style:position="3.3465in"/>
          <style:tab-stop style:type="right" style:position="6.693in"/>
        </style:tab-stops>
      </style:paragraph-properties>
    </style:style>
    <style:style style:name="P4188" style:parent-style-name="Header" style:family="paragraph">
      <style:paragraph-properties fo:text-align="center"/>
    </style:style>
    <style:style style:name="P4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3" style:parent-style-name="Header" style:family="paragraph">
      <style:paragraph-properties fo:text-align="center"/>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Header" style:family="paragraph">
      <style:paragraph-properties fo:text-align="center"/>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3"><text:page-number text:fixed="false">5</text:page-number></text:p>
        <text:p text:style-name="P404"/>
      </style:header>
      <style:footer>
        <text:p text:style-name="P405"/>
      </style:footer>
    </style:master-page>
    <style:master-page style:next-style-name="MP2" style:name="MPF2" style:page-layout-name="PL2">
      <style:header>
        <text:p text:style-name="P406"/>
        <text:p text:style-name="P407"/>
      </style:header>
      <style:footer>
        <text:p text:style-name="P408"/>
      </style:footer>
    </style:master-page>
    <style:master-page style:name="MP3" style:page-layout-name="PL3">
      <style:header>
        <text:p text:style-name="P467"><text:page-number text:fixed="false">5</text:page-number></text:p>
        <text:p text:style-name="P468"/>
      </style:header>
      <style:footer>
        <text:p text:style-name="P469"/>
      </style:footer>
    </style:master-page>
    <style:master-page style:next-style-name="MP3" style:name="MPF3" style:page-layout-name="PL3">
      <style:header>
        <text:p text:style-name="P470"/>
        <text:p text:style-name="P471"/>
      </style:header>
      <style:footer>
        <text:p text:style-name="P472"/>
      </style:footer>
    </style:master-page>
    <style:master-page style:name="MP4" style:page-layout-name="PL4">
      <style:header>
        <text:p text:style-name="P821"><text:page-number text:fixed="false">5</text:page-number></text:p>
        <text:p text:style-name="P822"/>
      </style:header>
      <style:footer>
        <text:p text:style-name="P823"/>
      </style:footer>
    </style:master-page>
    <style:master-page style:next-style-name="MP4" style:name="MPF4" style:page-layout-name="PL4">
      <style:header>
        <text:p text:style-name="P824"/>
        <text:p text:style-name="P825"/>
      </style:header>
      <style:footer>
        <text:p text:style-name="P826"/>
      </style:footer>
    </style:master-page>
    <style:master-page style:name="MP5" style:page-layout-name="PL5">
      <style:header>
        <text:p text:style-name="P909"><text:page-number text:fixed="false">5</text:page-number></text:p>
        <text:p text:style-name="P910"/>
      </style:header>
      <style:footer>
        <text:p text:style-name="P911"/>
      </style:footer>
    </style:master-page>
    <style:master-page style:next-style-name="MP5" style:name="MPF5" style:page-layout-name="PL5">
      <style:header>
        <text:p text:style-name="P912"/>
        <text:p text:style-name="P913"/>
      </style:header>
      <style:footer>
        <text:p text:style-name="P914"/>
      </style:footer>
    </style:master-page>
    <style:master-page style:name="MP6" style:page-layout-name="PL6">
      <style:header>
        <text:p text:style-name="P1514"><text:page-number text:fixed="false">5</text:page-number></text:p>
        <text:p text:style-name="P1515"/>
      </style:header>
      <style:footer>
        <text:p text:style-name="P1516"/>
      </style:footer>
    </style:master-page>
    <style:master-page style:next-style-name="MP6" style:name="MPF6" style:page-layout-name="PL6">
      <style:header>
        <text:p text:style-name="P1517"/>
        <text:p text:style-name="P1518"/>
      </style:header>
      <style:footer>
        <text:p text:style-name="P1519"/>
      </style:footer>
    </style:master-page>
    <style:master-page style:name="MP7" style:page-layout-name="PL7">
      <style:header>
        <text:p text:style-name="P1986"><text:page-number text:fixed="false">5</text:page-number></text:p>
        <text:p text:style-name="P1987"/>
      </style:header>
      <style:footer>
        <text:p text:style-name="P1988"/>
      </style:footer>
    </style:master-page>
    <style:master-page style:next-style-name="MP7" style:name="MPF7" style:page-layout-name="PL7">
      <style:header>
        <text:p text:style-name="P1989"/>
        <text:p text:style-name="P1990"/>
      </style:header>
      <style:footer>
        <text:p text:style-name="P1991"/>
      </style:footer>
    </style:master-page>
    <style:master-page style:name="MP8" style:page-layout-name="PL8">
      <style:header>
        <text:p text:style-name="P2658"><text:page-number text:fixed="false">5</text:page-number></text:p>
        <text:p text:style-name="P2659"/>
      </style:header>
      <style:footer>
        <text:p text:style-name="P2660"/>
      </style:footer>
    </style:master-page>
    <style:master-page style:next-style-name="MP8" style:name="MPF8" style:page-layout-name="PL8">
      <style:header>
        <text:p text:style-name="P2661"/>
        <text:p text:style-name="P2662"/>
      </style:header>
      <style:footer>
        <text:p text:style-name="P2663"/>
      </style:footer>
    </style:master-page>
    <style:master-page style:name="MP9" style:page-layout-name="PL9">
      <style:header>
        <text:p text:style-name="P3182"><text:page-number text:fixed="false">5</text:page-number></text:p>
        <text:p text:style-name="P3183"/>
      </style:header>
      <style:footer>
        <text:p text:style-name="P3184"/>
      </style:footer>
    </style:master-page>
    <style:master-page style:next-style-name="MP9" style:name="MPF9" style:page-layout-name="PL9">
      <style:header>
        <text:p text:style-name="P3185"/>
        <text:p text:style-name="P3186"/>
      </style:header>
      <style:footer>
        <text:p text:style-name="P3187"/>
      </style:footer>
    </style:master-page>
    <style:master-page style:name="MP10" style:page-layout-name="PL10">
      <style:header>
        <text:p text:style-name="P3464"><text:page-number text:fixed="false">5</text:page-number></text:p>
        <text:p text:style-name="P3465"/>
      </style:header>
      <style:footer>
        <text:p text:style-name="P3466"/>
      </style:footer>
    </style:master-page>
    <style:master-page style:next-style-name="MP10" style:name="MPF10" style:page-layout-name="PL10">
      <style:header>
        <text:p text:style-name="P3467"/>
        <text:p text:style-name="P3468"/>
      </style:header>
      <style:footer>
        <text:p text:style-name="P3469"/>
      </style:footer>
    </style:master-page>
    <style:master-page style:name="MP11" style:page-layout-name="PL11">
      <style:header>
        <text:p text:style-name="P3705"><text:page-number text:fixed="false">5</text:page-number></text:p>
        <text:p text:style-name="P3706"/>
      </style:header>
      <style:footer>
        <text:p text:style-name="P3707"/>
      </style:footer>
    </style:master-page>
    <style:master-page style:next-style-name="MP11" style:name="MPF11" style:page-layout-name="PL11">
      <style:header>
        <text:p text:style-name="P3708"/>
        <text:p text:style-name="P3709"/>
      </style:header>
      <style:footer>
        <text:p text:style-name="P3710"/>
      </style:footer>
    </style:master-page>
    <style:master-page style:name="MP12" style:page-layout-name="PL12">
      <style:header>
        <text:p text:style-name="P3980"><text:page-number text:fixed="false">5</text:page-number></text:p>
        <text:p text:style-name="P3981"/>
      </style:header>
      <style:footer>
        <text:p text:style-name="P3982"/>
      </style:footer>
    </style:master-page>
    <style:master-page style:next-style-name="MP12" style:name="MPF12" style:page-layout-name="PL12">
      <style:header>
        <text:p text:style-name="P3983"/>
        <text:p text:style-name="P3984"/>
      </style:header>
      <style:footer>
        <text:p text:style-name="P3985"/>
      </style:footer>
    </style:master-page>
    <style:master-page style:name="MP13" style:page-layout-name="PL13">
      <style:header>
        <text:p text:style-name="P4093"><text:page-number text:fixed="false">5</text:page-number></text:p>
        <text:p text:style-name="P4094"/>
      </style:header>
      <style:footer>
        <text:p text:style-name="P4095"/>
      </style:footer>
    </style:master-page>
    <style:master-page style:next-style-name="MP13" style:name="MPF13" style:page-layout-name="PL13">
      <style:header>
        <text:p text:style-name="P4096"/>
        <text:p text:style-name="P4097"/>
      </style:header>
      <style:footer>
        <text:p text:style-name="P4098"/>
      </style:footer>
    </style:master-page>
    <style:master-page style:name="MP14" style:page-layout-name="PL14">
      <style:header>
        <text:p text:style-name="P4185"><text:page-number text:fixed="false">5</text:page-number></text:p>
        <text:p text:style-name="P4186"/>
      </style:header>
      <style:footer>
        <text:p text:style-name="P4187"/>
      </style:footer>
    </style:master-page>
    <style:master-page style:next-style-name="MP14" style:name="MPF14" style:page-layout-name="PL14">
      <style:header>
        <text:p text:style-name="P4188"/>
        <text:p text:style-name="P4189"/>
      </style:header>
      <style:footer>
        <text:p text:style-name="P4190"/>
      </style:footer>
    </style:master-page>
    <style:master-page style:name="MP15" style:page-layout-name="PL15">
      <style:header>
        <text:p text:style-name="P4283"><text:page-number text:fixed="false">5</text:page-number></text:p>
        <text:p text:style-name="P4284"/>
      </style:header>
      <style:footer>
        <text:p text:style-name="P4285"/>
      </style:footer>
    </style:master-page>
    <style:master-page style:next-style-name="MP15" style:name="MPF15" style:page-layout-name="PL15">
      <style:header>
        <text:p text:style-name="P4286"/>
        <text:p text:style-name="P4287"/>
      </style:header>
      <style:footer>
        <text:p text:style-name="P4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3T11:38:00Z</meta:creation-date>
    <dc:date>2019-01-23T11:38:00Z</dc:date>
    <meta:template xlink:href="Normal.dotm" xlink:type="simple"/>
    <meta:editing-cycles>2</meta:editing-cycles>
    <meta:editing-duration>PT0S</meta:editing-duration>
    <meta:document-statistic meta:page-count="32" meta:paragraph-count="1274" meta:word-count="27696" meta:character-count="225558" meta:row-count="7375" meta:non-whitespace-character-count="199136"/>
  </office:meta>
</office:document-meta>
</file>