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GEGUŽĖS 5 D. NUTARIMO NR. 549 „DĖL ŠENGENO PRIEMONĖS ADMINISTRAVIMO LIETUVOJE“ PAKEITIMO</text:p>
      <text:p text:style-name="P14"/>
      <text:p text:style-name="P15">2006 m. kovo 9 d. Nr. 23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4 m. gegužės 5 d. nutarimą Nr. 549 „Dėl Šengeno priemonės administravimo Lietuvoje“ (Žin., 2004, Nr.<text:s/></text:span><text:a xlink:href="https://www.e-tar.lt/portal/lt/legalAct/TAR.F0AC292B366B" office:target-frame-name="_blank" xlink:show="new"><text:span text:style-name="T24">77-2679</text:span></text:a><text:span text:style-name="T25">; 2005, Nr.<text:s/></text:span><text:a xlink:href="https://www.e-tar.lt/portal/lt/legalAct/TAR.C3AD0D389CD9" office:target-frame-name="_blank" xlink:show="new"><text:span text:style-name="T26">47-1576</text:span></text:a><text:span text:style-name="T27">):</text:span></text:p>
      <text:p text:style-name="P28"><text:span text:style-name="T29">1</text:span><text:span text:style-name="T30">. Įrašyti 2.1.9 punkte vietoj žodžių „valstybės institucijų ir įstaigų, kurioms“ žodžius „valstybės institucijų, įstaigų ir kitų juridinių asmenų, kuriems“.</text:span></text:p>
      <text:p text:style-name="P31"><text:span text:style-name="T32">2</text:span><text:span text:style-name="T33">. Įrašyti 2.6 punkte po žodžio „komandiruočių“ žodžius „ir kitos“.</text:span></text:p>
      <text:p text:style-name="P34"><text:span text:style-name="T35">3</text:span><text:span text:style-name="T36">. Išdėstyti 2.7 punktą taip:</text:span></text:p>
      <text:p text:style-name="P37"><text:span text:style-name="T38">„</text:span><text:span text:style-name="T39">2.7</text:span><text:span text:style-name="T40">. Šengeno priemonės lėšos, skirtos atsakingajai institucijai logistikos ir veiklos išlaidoms padengti, gali būti naudojamos:</text:span></text:p>
      <text:p text:style-name="P41"><text:span text:style-name="T42">2.7.1</text:span><text:span text:style-name="T43">. atsakingosios institucijos darbuotojų, dirbančių pagal darbo sutartis, tiesiogiai administruojančių Šengeno priemonę, darbo užmokesčiui ir su tuo susijusioms valstybinio socialinio draudimo įmokoms sumokėti;</text:span></text:p>
      <text:p text:style-name="P44"><text:span text:style-name="T45">2.7.2</text:span><text:span text:style-name="T46">. atsakingosios institucijos valstybės tarnautojų ir darbuotojų, dirbančių pagal darbo sutartis, tiesiogiai administruojančių Šengeno priemonę, komandiruočių bei mokymosi išlaidoms apmokėti;</text:span></text:p>
      <text:p text:style-name="P47"><text:span text:style-name="T48">2.7.3</text:span><text:span text:style-name="T49">. kitoms atsakingosios institucijos išlaidoms, atitinkančioms Šengeno priemonės reikalavimus, apmokėti.“.</text:span></text:p>
      <text:p text:style-name="P50"/>
      <text:p text:style-name="P51"/>
      <text:p text:style-name="Normal"/>
      <text:p text:style-name="P52">MINISTRAS PIRMININKAS<text:tab/>ALGIRDAS BRAZAUSKAS</text:p>
      <text:p text:style-name="P53"/>
      <text:p text:style-name="P54"/>
      <text:p text:style-name="P55"/>
      <text:p text:style-name="P56">VIDAUS REIKALŲ MINISTRAS<text:tab/>GINTARAS FURMANA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6T14:06:00Z</meta:creation-date>
    <dc:date>2023-03-16T14:06:00Z</dc:date>
    <meta:template xlink:href="Normal.dotm" xlink:type="simple"/>
    <meta:editing-cycles>2</meta:editing-cycles>
    <meta:editing-duration>PT0S</meta:editing-duration>
    <meta:document-statistic meta:page-count="2" meta:paragraph-count="30" meta:word-count="202" meta:character-count="1621" meta:row-count="111" meta:non-whitespace-character-count="1449"/>
  </office:meta>
</office:document-meta>
</file>