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PAGAL LIETUVOS RESPUBLIKOS PAŠTO ĮSTATYMĄ</text:p>
      <text:p text:style-name="P15"/>
      <text:p text:style-name="P16">2002 m. sausio 31 d. Nr. 149</text:p>
      <text:p text:style-name="P17">Vilnius</text:p>
      <text:p text:style-name="P18"/>
      <text:p text:style-name="P19"><text:span text:style-name="T20">Vadovaudamasi Lietuvos Respublikos pašto įstatymo (Žin., 1999, N</text:span><text:span text:style-name="T21">r.<text:s/></text:span><text:a xlink:href="https://www.e-tar.lt/portal/lt/legalAct/TAR.9CD153214DD1" office:target-frame-name="_blank" xlink:show="new"><text:span text:style-name="T22">36-1070</text:span></text:a><text:span text:style-name="T23">; 2001, Nr.<text:s/></text:span><text:a xlink:href="https://www.e-tar.lt/portal/lt/legalAct/TAR.82477B24BE51" office:target-frame-name="_blank" xlink:show="new"><text:span text:style-name="T24">94-3306</text:span></text:a><text:span text:style-name="T25">) 4 ir 8 straipsniai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galioti Susisiekimo ministeriją:</text:span></text:p>
      <text:p text:style-name="P31"><text:span text:style-name="T32">1.1</text:span><text:span text:style-name="T33">. parengti ir patvirtinti Leidimų išdavimo pašto paslaugų teikėjams tvarką;</text:span></text:p>
      <text:p text:style-name="P34"><text:span text:style-name="T35">1.2</text:span><text:span text:style-name="T36">. išduoti pašto paslaugų teikėjams leidimus;</text:span></text:p>
      <text:p text:style-name="P37"><text:span text:style-name="T38">1.3</text:span><text:span text:style-name="T39">. rengti ir tvirtinti Pašto taisykles ir kitus teisės aktus, reglamentuojančius<text:s/></text:span><text:span text:style-name="T40">pašto paslaugų teikimą ir pašto veiklą;</text:span></text:p>
      <text:p text:style-name="P41"><text:span text:style-name="T42">1.4</text:span><text:span text:style-name="T43">. paskelbus karo ar nepaprastąją padėtį, katastrofų, stichinių nelaimių atvejais leisti specialius pašto paslaugų teikėjams privalomus teisės aktus;</text:span></text:p>
      <text:p text:style-name="P44"><text:span text:style-name="T45">1.5</text:span><text:span text:style-name="T46">. parengti ir patvirtinti Pašto mokos ženklų leidimo<text:s/></text:span><text:span text:style-name="T47">ir apskaitos tvarką.</text:span></text:p>
      <text:p text:style-name="P48"><text:span text:style-name="T49">2</text:span><text:span text:style-name="T50">. Įgalioti Ryšių reguliavimo tarnybą prie Lietuvos Respublikos Vyriausybės parengti ir suderinus su Finansų ministerija patvirtinti Universaliųjų pašto paslaugų teikėjų išlaidų apskaitos tvarką.</text:span></text:p>
      <text:p text:style-name="Normal"/>
      <text:p text:style-name="Normal"/>
      <text:p text:style-name="P51">MINISTRAS PIRMININKAS<text:tab/>ALGIRDAS BRAZAUSKAS</text:p>
      <text:p text:style-name="P52"/>
      <text:p text:style-name="P53">APLINKOS MINISTRAS,<text:s/></text:p>
      <text:p text:style-name="P54">PAVADUOJANTIS SUSISIEKIMO MINISTRĄ<text:tab/>ARŪNAS KUNDROTAS</text:p>
      <text:p text:style-name="P55">______________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1:00Z</meta:creation-date>
    <dc:date>2015-10-03T09:11:00Z</dc:date>
    <meta:template xlink:href="Normal" xlink:type="simple"/>
    <meta:editing-cycles>2</meta:editing-cycles>
    <meta:editing-duration>PT0S</meta:editing-duration>
    <meta:document-statistic meta:page-count="1" meta:paragraph-count="22" meta:word-count="175" meta:character-count="1337" meta:row-count="69" meta:non-whitespace-character-count="1184"/>
  </office:meta>
</office:document-meta>
</file>