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break-before="page" fo:margin-left="3.543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office:automatic-styles>
  <office:body>
    <office:text text:use-soft-page-breaks="true">
      <text:p text:style-name="P1"/>
      <text:p text:style-name="P9"><text:span text:style-name="T10"/><text:span text:style-name="T11">VALSTYBINIO SOCIALINIO DRAUDIMO FONDO TARYBA</text:span></text:p>
      <text:p text:style-name="P12"/>
      <text:p text:style-name="P13">N U T A R I M A S</text:p>
      <text:p text:style-name="P14">DĖL DRAUDĖJŲ ATLEIDIMO NUO PRISKAIČIUOTŲ DELSPINIGIŲ MOKĖJIMO ARBA ŠIŲ DELSPINIGIŲ IŠIEŠKOJIMO LAIKO ATIDĖJIMO</text:p>
      <text:p text:style-name="P15"/>
      <text:p text:style-name="P16">1997 m. liepos 31 d. Nr. 10-2-2</text:p>
      <text:p text:style-name="P17">Vilnius</text:p>
      <text:p text:style-name="P18"/>
      <text:p text:style-name="P19"/>
      <text:p text:style-name="P20"><text:span text:style-name="T21">Vadovaudamasi Lietuvos Respublikos valstybinio socialinio draudimo įstatymo (1997 m. liepos 1d. Nr. VIII-361) 38 str. 3, 4 dalimis, Valstybinio socialinio draudimo fondo taryba<text:s/></text:span><text:span text:style-name="T22">nutari</text:span><text:span text:style-name="T23">a:</text:span></text:p>
      <text:p text:style-name="P24"><text:span text:style-name="T25">1</text:span><text:span text:style-name="T26">. Patvirtinti Draudėjų atleidimo nuo priskaičiuotų delspinigių mokėjimo arba šių delspinigių išieškojimo laiko atidėjimo tvarką.</text:span></text:p>
      <text:p text:style-name="P27"><text:span text:style-name="T28">2</text:span><text:span text:style-name="T29">. Nustatyti, kad šiuo nutarimu patvirtinta tvarka taikoma:</text:span></text:p>
      <text:p text:style-name="P30"><text:span text:style-name="T31">2.1</text:span><text:span text:style-name="T32">. įstaigoms ir organizacijoms, visiškai išlaikomoms iš valstybės ir savivaldybių biudžetų, atleidimo nuo priskaičiuotų delspinigių mokėjimo tik tiek, kiek jos nebuvo finansuojamos pagal Finansų ministerijos ir savivaldybių pateiktas ataskaitas;</text:span></text:p>
      <text:p text:style-name="P33"><text:span text:style-name="T34">2.2</text:span><text:span text:style-name="T35">. draudėjams dėl delspinigių, apskaičiuotų už pavėluotai pervestas įmokas, išieškojimo laiko atidėjimo, jeigu jie negalėjo laiku sumokėti įmokų į Valstybinio socialinio draudimo fondo biudžetą dėl nuo jų veiklos nepriklausančių priežasčių.</text:span></text:p>
      <text:p text:style-name="P36"><text:span text:style-name="T37">3</text:span><text:span text:style-name="T38">. Pavesti Valstybinio socialinio draudimo fondo valdybai šį Tarybos nutarimą ir juo patvirtintą tvarką paskelbti „Valstybės žiniose“ir užtikrinti jo vykdymo kontrolę.</text:span></text:p>
      <text:p text:style-name="P39"><text:span text:style-name="T40">4</text:span><text:span text:style-name="T41">. Pripažinti netekusiu galios Valstybinio socialinio draudimo fondo tarybos 1995 m. gruodžio 15 d. nutarimą Nr. 11-2 „Dėl įmonių, įstaigų ir organizacijų atleidimo nuo priskaičiuotų delspinigių mokėjimo arba šių delspinigių išieškojimo laiko atidėjimo“ (Žin., 1996, Nr.<text:s/></text:span><text:a xlink:href="https://www.e-tar.lt/portal/lt/legalAct/TAR.BBF180713321" office:target-frame-name="_blank" xlink:show="new"><text:span text:style-name="T42">9-231</text:span></text:a><text:span text:style-name="T43">, Nr.<text:s/></text:span><text:a xlink:href="https://www.e-tar.lt/portal/lt/legalAct/TAR.626BCACAE015" office:target-frame-name="_blank" xlink:show="new"><text:span text:style-name="T44">25-632</text:span></text:a><text:span text:style-name="T45">, Nr.<text:s/></text:span><text:a xlink:href="https://www.e-tar.lt/portal/lt/legalAct/TAR.180D9EBEFB10" office:target-frame-name="_blank" xlink:show="new"><text:span text:style-name="T46">102-2346</text:span></text:a><text:span text:style-name="T47">, Nr. 119-1216; 1997, Nr.<text:s/></text:span><text:a xlink:href="https://www.e-tar.lt/portal/lt/legalAct/TAR.72819676CC1D" office:target-frame-name="_blank" xlink:show="new"><text:span text:style-name="T48">26-620</text:span></text:a><text:span text:style-name="T49">).</text:span></text:p>
      <text:p text:style-name="P50"><text:span text:style-name="T51">Šis nutarimas įsigalioja nuo 1998 m. sausio 1 d.(išskyrus nutarimo 2.1 punkte nurodytus draudėjus).</text:span></text:p>
      <text:p text:style-name="P52"/>
      <text:p text:style-name="P53"/>
      <text:p text:style-name="P54"/>
      <text:p text:style-name="P55">TARYBOS PIRMININKĖ<text:tab/>IRENA DEGUTIENĖ</text:p>
      <text:soft-page-break/>
      <text:p text:style-name="P56"><text:span text:style-name="T57">PATVIRTINTA</text:span></text:p>
      <text:p text:style-name="P58">Valstybinio socialinio draudimo</text:p>
      <text:p text:style-name="P59">fondo tarybos 1997 m. liepos 31 d.</text:p>
      <text:p text:style-name="P60">nutarimu Nr. 10-2-2</text:p>
      <text:p text:style-name="P61"/>
      <text:p text:style-name="P62"><text:span text:style-name="T63">DRAUDĖJŲ ATLEIDIMO NUO PRISKAIČIUOTŲ DELSPINIGIŲ MOKĖJIMO<text:s/></text:span></text:p>
      <text:p text:style-name="P64"><text:span text:style-name="T65">ARBA ŠIŲ DELSPINIGIŲ IŠIEŠKOJIMO LAIKO ATIDĖJIMO TVARKA</text:span></text:p>
      <text:p text:style-name="P66"/>
      <text:p text:style-name="P67"><text:span text:style-name="T68">1</text:span><text:span text:style-name="T69">. Valstybinio socialinio draudimo fondo valdybos teritoriniai skyriai, įvertinę draudėjo sąlygas, turėjusias įtakos delspinigių susidarymui, gavę jo prašymą ir atitinkamus dokumentus, pateikia Valstybinio socialinio draudimo fondo valdybai savo išvadas dėl draudėjų:</text:span></text:p>
      <text:p text:style-name="P70"><text:span text:style-name="T71">1.1</text:span><text:span text:style-name="T72">. įstaigų ir organizacijų, visiškai išlaikomų iš valstybės ir savivaldybių biudžetų, atleidimo nuo delspinigių mokėjimo ar jų išieškojimo laiko atidėjimo:</text:span></text:p>
      <text:p text:style-name="P73"><text:span text:style-name="T74">1.1.1</text:span><text:span text:style-name="T75">. šių draudėjų motyvuotus prašymus;</text:span></text:p>
      <text:p text:style-name="P76"><text:span text:style-name="T77">1.1.2</text:span><text:span text:style-name="T78">. Finansų ministerijos ir savivaldybių pateiktas ataskaitas apie tai, kiek jos nebuvo finansuojamos (pagal mėnesius);</text:span></text:p>
      <text:p text:style-name="P79"><text:span text:style-name="T80">1.1.3</text:span><text:span text:style-name="T81">. pažymą, patvirtinančią valstybinio socialinio draudimo įmokų mokėjimo ir delspinigių apskaičiavimo pagal mokėjimo laikotarpius duomenų teisingumą;</text:span></text:p>
      <text:p text:style-name="P82"><text:span text:style-name="T83">1.2</text:span><text:span text:style-name="T84">. visų rūšių įmonių, bendrovių, įstaigų, organizacijų, ūkininkų ir kitų Vyriausybės nustatyta tvarka savarankiškai dirbančių asmenų delspinigių išieškojimo terminų atidėjimo:</text:span></text:p>
      <text:p text:style-name="P85"><text:span text:style-name="T86">1.2.1</text:span><text:span text:style-name="T87">. šių draudėjų motyvuotus prašymus;</text:span></text:p>
      <text:p text:style-name="P88"><text:span text:style-name="T89">1.2.2</text:span><text:span text:style-name="T90">. balansus (individualios įmonės pateikia pajamų deklaracijų kopijas);</text:span></text:p>
      <text:p text:style-name="P91"><text:span text:style-name="T92">1.2.3</text:span><text:span text:style-name="T93">. pažymą, patvirtinančią valstybinio socialinio draudimo įmokų mokėjimo ir delspinigių apskaičiavimo pagal mokėjimo laikotarpius duomenų teisingumą.</text:span></text:p>
      <text:p text:style-name="P94"><text:span text:style-name="T95">2</text:span><text:span text:style-name="T96">. Valstybinio socialinio draudimo fondo valdybos teritoriniai skyriai, vertindami draudėjus, išvardytus 1.2 punkte, pažymi, ar draudėjas padarė bent vieną Valstybinio socialinio draudimo įstatymo 38 str. 6 dalyje nurodytą piktybinį įstatymų pažeidimą per pastaruosius 5 metus. Jei nustatyti tokie pažeidimai, tai draudėjo medžiaga fondo valdybai neteikiama, o jeigu pateikiama (ar vėliau nustatomi pažeidimai), tai ji Valstybinio socialinio draudimo fondo taryboje nesvarstoma, apie tai informuojant draudėją.</text:span></text:p>
      <text:p text:style-name="P97"><text:span text:style-name="T98">3</text:span><text:span text:style-name="T99">. Sumokėti ar ne ginčo tvarka išieškoti delspinigiai draudėjui negrąžinami.</text:span></text:p>
      <text:p text:style-name="P100"><text:span text:style-name="T101">4</text:span><text:span text:style-name="T102">. Valstybinio socialinio draudimo fondo valdyba:</text:span></text:p>
      <text:p text:style-name="P103"><text:span text:style-name="T104">4.1</text:span><text:span text:style-name="T105">. gautus iš Valstybinio socialinio draudimo fondo valdybos teritorinių skyrių draudėjų dokumentus kartą per mėnesį pateikia fondo tarybai, pridėdama savo pasiūlymus;<text:s/></text:span></text:p>
      <text:p text:style-name="P106"><text:span text:style-name="T107">4.2</text:span><text:span text:style-name="T108">. svarstant draudėjo prašymą, fondo tarybai, valdybai ar pačiam draudėjui pageidaujant, jis gali būti kviečiamas į posėdį;</text:span></text:p>
      <text:p text:style-name="P109"><text:span text:style-name="T110">4.3</text:span><text:span text:style-name="T111">. fondo tarybai priėmus sprendimus, pranešimai apie tai per 4 dienas išsiunčiami draudėjams bei fondo valdybos teritoriniams skyriams.</text:span></text:p>
      <text:p text:style-name="P112"><text:span text:style-name="T113">5</text:span><text:span text:style-name="T114">. Fondo tarybai priėmus nutarimą dėl delspinigių išieškojimo laiko atidėjimo, fondo valdyba ir jos teritoriniai skyriai įformina sprendimą pagal Valstybinio socialinio draudimo fondo valdybos 1996 m. gegužės 23 d. įsakymu Nr. 113 patvirtintą draudėjų įsiskolinimo fondo valdybos biudžetui išieškojimo laiko atidėjimo tvarką.</text:span></text:p>
      <text:p text:style-name="P115"><text:span text:style-name="T116">6</text:span><text:span text:style-name="T117">. Fondo valdybos teritoriniai skyriai per 10 d. nuo fondo tarybos nutarimo priėmimo patikslina atsiskaitymus su draudėjais arba įformina sutartis ir vieną jų egzempliorių per 5 d. pateikia fondo valdybai.</text:span></text:p>
      <text:p text:style-name="P118"><text:span text:style-name="T1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11T05:04:00Z</meta:creation-date>
    <dc:date>2017-10-11T05:04:00Z</dc:date>
    <meta:template xlink:href="Normal.dotm" xlink:type="simple"/>
    <meta:editing-cycles>2</meta:editing-cycles>
    <meta:editing-duration>PT0S</meta:editing-duration>
    <meta:document-statistic meta:page-count="2" meta:paragraph-count="47" meta:word-count="658" meta:character-count="5158" meta:row-count="129" meta:non-whitespace-character-count="4547"/>
  </office:meta>
</office:document-meta>
</file>