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fo:text-indent="0.4923in">
        <style:tab-stops>
          <style:tab-stop style:type="left" style:position="3in"/>
          <style:tab-stop style:type="left" style:position="3.0625in"/>
          <style:tab-stop style:type="left" style:position="3.5in"/>
          <style:tab-stop style:type="left" style:position="3.9368in"/>
        </style:tab-stops>
      </style:paragraph-properties>
    </style:style>
    <style:style style:name="TableColumn30" style:family="table-column">
      <style:table-column-properties style:column-width="3.2833in"/>
    </style:style>
    <style:style style:name="TableColumn31" style:family="table-column">
      <style:table-column-properties style:column-width="3.5604in"/>
    </style:style>
    <style:style style:name="Table29" style:family="table" style:master-page-name="MPF1">
      <style:table-properties style:width="6.84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break-before="page" fo:text-align="justify" fo:text-indent="0.4923in"/>
      <style:text-properties fo:text-transform="uppercase"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text-transform="uppercase"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text-transform="uppercase"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KCINĖS BENDROVĖS „NACIONALINĖ VERTYBINIŲ POPIERIŲ BIRŽA“ AKCIJŲ PAKETŲ PARDAVIMO NACIONALINĖJE VERTYBINIŲ POPIERIŲ BIRŽOJE TAISYKLIŲ PAKEITIMŲ IR PAPILDYMŲ</text:p>
      <text:p text:style-name="P15"/>
      <text:p text:style-name="P16">2001 m. sausio 11 d. Nr. 2</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AB „Nacionalinė vertybinių popierių birža“ Akcijų paketų pardavimo Nacionalinėje vertybinių popierių biržoje taisyklių pakeitimus ir papildymus.</text:span></text:p>
      <text:p text:style-name="P25"/>
      <text:p text:style-name="P26"/>
      <text:p text:style-name="P27">PIRMININKAS<text:tab/>V. PODERYS</text:p>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Patvirtinta<text:s/></text:p>
          </table:table-cell>
          <table:table-cell table:style-name="TableCell42">
            <text:p text:style-name="P43"><text:span text:style-name="T44">Priimta</text:span></text:p>
          </table:table-cell>
        </table:table-row>
        <table:table-row table:style-name="TableRow45">
          <table:table-cell table:style-name="TableCell46">
            <text:p text:style-name="P47">Vertybinių popierių komisijos<text:s/></text:p>
          </table:table-cell>
          <table:table-cell table:style-name="TableCell48">
            <text:p text:style-name="P49">AB „Nacionalinė vertybinių popierių birža“<text:s/></text:p>
          </table:table-cell>
        </table:table-row>
        <table:table-row table:style-name="TableRow50">
          <table:table-cell table:style-name="TableCell51">
            <text:p text:style-name="P52">2001 m. sausio 11 d.<text:s/></text:p>
          </table:table-cell>
          <table:table-cell table:style-name="TableCell53">
            <text:p text:style-name="P54">valdybos posėdyje 2000 m. gruodžio 12 d.</text:p>
          </table:table-cell>
        </table:table-row>
        <table:table-row table:style-name="TableRow55">
          <table:table-cell table:style-name="TableCell56">
            <text:p text:style-name="P57">nutarimu Nr. 2<text:s/></text:p>
          </table:table-cell>
          <table:table-cell table:style-name="TableCell58">
            <text:p text:style-name="P59">Protokolo Nr. 81</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text:span text:style-name="T70">Aprobuota</text:span></text:p>
          </table:table-cell>
        </table:table-row>
        <table:table-row table:style-name="TableRow71">
          <table:table-cell table:style-name="TableCell72">
            <text:p text:style-name="P73"/>
          </table:table-cell>
          <table:table-cell table:style-name="TableCell74">
            <text:p text:style-name="P75">AB „Nacionalinė vertybinių popierių</text:p>
          </table:table-cell>
        </table:table-row>
        <table:table-row table:style-name="TableRow76">
          <table:table-cell table:style-name="TableCell77">
            <text:p text:style-name="P78"/>
          </table:table-cell>
          <table:table-cell table:style-name="TableCell79">
            <text:p text:style-name="P80">birža“ tarybos posėdyje 2000 m. gruodžio 21 d.</text:p>
          </table:table-cell>
        </table:table-row>
        <table:table-row table:style-name="TableRow81">
          <table:table-cell table:style-name="TableCell82">
            <text:p text:style-name="P83"/>
          </table:table-cell>
          <table:table-cell table:style-name="TableCell84">
            <text:p text:style-name="P85">Protokolo Nr. 20</text:p>
          </table:table-cell>
        </table:table-row>
      </table:table>
      <text:p text:style-name="P86"/>
      <text:p text:style-name="P87">Akcijų paketų pardavimo Nacionalinėje vertybinių popierių biržoje taisykliųpakeitimai bei papildymai</text:p>
      <text:p text:style-name="P88"/>
      <text:p text:style-name="P89"><text:span text:style-name="T90">1.</text:span><text:span text:style-name="T91"><text:s/>Taisyklių 13 punkte išbraukti žodžius „artimiausiame Biržos Biuletenyje“ ir šį punktą išdėstyti taip:</text:span></text:p>
      <text:p text:style-name="P92"><text:span text:style-name="T93">„</text:span><text:span text:style-name="T94">13.</text:span><text:span text:style-name="T95"><text:s/>Birža, gavusi pardavėjo pavedimą, informaciją, esančią pardavimo pavedime, išskyrus 9.1 ir 9.11–9.17 papunkčiuose nurodytą, nedelsdama skelbia per Biržos informacinę sistemą ir išsiunčia bent vienai šalies visuomenės informavimo priemonei. Informacija, esanti 9.1 ir 9.11–9.17 papunkčiuose, yra laikoma konfidencialia.“</text:span></text:p>
      <text:p text:style-name="P96"><text:span text:style-name="T97">2. Pakeisti taisyklių 62 punktą ir jį išdėstyti taip:</text:span></text:p>
      <text:p text:style-name="P98"><text:span text:style-name="T99">„</text:span><text:span text:style-name="T100">62.</text:span><text:span text:style-name="T101"><text:s/>Pasibaigus kalendorinei savaitei, per Biržos informacinę sistemą yra skelbiama apibendrinta informacija apie viešo akcijų pardavimo rezultatus per paskutinę kalendorinę savaitę:</text:span></text:p>
      <text:p text:style-name="P102">62.1. parduodamų akcijų kodas Centriniame depozitoriume;</text:p>
      <text:p text:style-name="P103">62.2. gautų pirkimo pavedimų skaičius;</text:p>
      <text:p text:style-name="P104">62.3. žemiausia kaina, Lt;</text:p>
      <text:p text:style-name="P105">62.4. aukščiausia kaina, Lt;</text:p>
      <text:p text:style-name="P106">62.5. vidutinė kaina, Lt;</text:p>
      <text:p text:style-name="P107">62.6. bendra paklausa;</text:p>
      <text:p text:style-name="P108">62.7. parduotų akcijų skaičius per paskutinę savaitę, vnt.;</text:p>
      <text:p text:style-name="P109">62.8. apyvarta per paskutinę savaitę, Lt;</text:p>
      <text:p text:style-name="P110">62.9. bendras parduotų akcijų skaičius, vnt.;</text:p>
      <text:p text:style-name="P111"><text:span text:style-name="T112">62.10. bendra parduota dalis, %.“</text:span></text:p>
      <text:p text:style-name="P113"/>
      <text:p text:style-name="P114"/>
      <text:p text:style-name="P115">VALDYBOS PIRMININKAS<text:tab/>R. BUSILA</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2T10:54:00Z</meta:creation-date>
    <dc:date>2019-10-22T10:54:00Z</dc:date>
    <meta:template xlink:href="Normal.dotm" xlink:type="simple"/>
    <meta:editing-cycles>2</meta:editing-cycles>
    <meta:editing-duration>PT0S</meta:editing-duration>
    <meta:document-statistic meta:page-count="2" meta:paragraph-count="34" meta:word-count="293" meta:character-count="2026" meta:row-count="110" meta:non-whitespace-character-count="1767"/>
  </office:meta>
</office:document-meta>
</file>