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2001 M. RUGPJŪČIO 28 D. ĮSAKYMO NR. 299 „DĖL 2001 METŲ DERLIAUS MAISTINIŲ GRŪDŲ INTERVENCINIO SUPIRKIMO TVARKOS PATVIRTINIMO“ DALINIO PAKEITIMO</text:p>
      <text:p text:style-name="P12"/>
      <text:p text:style-name="P13">2002 m. sausio 4 d. Nr. 2</text:p>
      <text:p text:style-name="P14">Vilnius</text:p>
      <text:p text:style-name="P15"/>
      <text:p text:style-name="P16"><text:span text:style-name="T17">Įvertindamas tai, kad sutartys visam nustatytam 2001 m. derliaus maistinių grūdų, ypač kviečių, kiekiui supirkti intervenciniu būdu nesudarytos, taip pat atsižvelgdamas į grūdų augintojų, Lietuvos žemės ūkio rūmų prašymus ir į valstybės įmonės Lietuvos žemės ūkio ir maisto produktų rinkos reguliavimo agentūros pateiktus duomenis apie faktinį maistinių grūdų intervencinį supirkimą bei galimybes eksportuoti supirktus grūdus,</text:span></text:p>
      <text:p text:style-name="P18"><text:span text:style-name="T19">iš dalies<text:s/></text:span><text:span text:style-name="T20">keičiu</text:span><text:span text:style-name="T21"><text:s/>2001 m. rugpjūčio 28 d. įsakymą Nr. 299 „Dėl 2001 metų derliaus maistinių grūdų intervencinio supirkimo tvarkos patvirtinimo“ (Žin., 2001, Nr.<text:s/></text:span><text:a xlink:href="https://www.e-tar.lt/portal/lt/legalAct/TAR.E7121724D61E" office:target-frame-name="_blank" xlink:show="new"><text:span text:style-name="T22">75-2657</text:span></text:a><text:span text:style-name="T23">, Nr.<text:s/></text:span><text:a xlink:href="https://www.e-tar.lt/portal/lt/legalAct/TAR.7370E4AF15D1" office:target-frame-name="_blank" xlink:show="new"><text:span text:style-name="T24">93-3293</text:span></text:a><text:span text:style-name="T25">):</text:span></text:p>
      <text:p text:style-name="P26"><text:span text:style-name="T27">1</text:span><text:span text:style-name="T28">. įsakymo 1.2 punktą papildau 1.2.1 ir 1.2.2 papunkčiais ir juos išdėstau taip:</text:span></text:p>
      <text:p text:style-name="P29"><text:span text:style-name="T30">„</text:span><text:span text:style-name="T31">1.2.1</text:span><text:span text:style-name="T32">. Agentūra, vykdydama 2001 m. derliaus maistinių grūdų intervencinį supirkimą, iki 2002 m. sausio 31 d. superka iš grūdų pardavėjų, deklaravusių grūdinių augalų pasėlius, visus siūlomus maistinius kviečius, kurių glitimas ne mažesnis kaip 27 proc., kiti kokybės reikalavimai atitinka LST 1524:1998 „Kviečiai. Supirkimo ir tiekimo reikalavimai“ nurodytuosius, o vieno augintojo parduodamas kviečių kiekis ne mažesnis kaip 40 t;</text:span></text:p>
      <text:p text:style-name="P33"><text:span text:style-name="T34">1.2.2</text:span><text:span text:style-name="T35">. su grūdų pardavėjais, turinčiais žemės ūkio, žemės ūkio ir melioracijos arba žemės ūkio ir žemėtvarkos skyrių išduotas pažymas grūdams parduoti, tačiau iki 2001 m. gruodžio 1 d. nesudariusiais pirkimo-pardavimo sutarčių pažymose skirtam grūdų kiekiui parduoti, sutarčių nepasirašo;“.</text:span></text:p>
      <text:p text:style-name="P36"><text:span text:style-name="T37">2</text:span><text:span text:style-name="T38">. Papildau 2 punktą 2.4 punktu ir jį išdėstau taip:</text:span></text:p>
      <text:p text:style-name="P39"><text:span text:style-name="T40">„</text:span><text:span text:style-name="T41">2.4</text:span><text:span text:style-name="T42">. Žemės ūkio rūmus per regioninius skyrius informuoti grūdų augintojus apie šio įsakymo nuostatas.“</text:span></text:p>
      <text:p text:style-name="P43"/>
      <text:p text:style-name="P44"/>
      <text:p text:style-name="P45"><text:span text:style-name="T46">ŽEMĖS ŪKIO MINISTRAS</text:span><text:span text:style-name="T47"><text:tab/>JERONIMAS KRAUJEL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12:42:00Z</meta:creation-date>
    <dc:date>2016-12-20T12:42:00Z</dc:date>
    <meta:template xlink:href="Normal.dotm" xlink:type="simple"/>
    <meta:editing-cycles>2</meta:editing-cycles>
    <meta:editing-duration>PT60S</meta:editing-duration>
    <meta:document-statistic meta:page-count="1" meta:paragraph-count="98" meta:word-count="273" meta:character-count="1964" meta:row-count="178" meta:non-whitespace-character-count="1789"/>
  </office:meta>
</office:document-meta>
</file>