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fo:break-before="page" fo:text-align="center" fo:background-color="#FFFFFF"/>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fo:background-color="#FFFFFF"/>
      <style:text-properties fo:font-weight="bold" style:font-weight-asian="bold" fo:color="#000000" fo:letter-spacing="0.0416in"/>
    </style:style>
    <style:style style:name="P6" style:parent-style-name="Normal" style:family="paragraph">
      <style:paragraph-properties fo:widows="0" fo:orphans="0" fo:text-align="center" fo:background-color="#FFFFFF"/>
      <style:text-properties fo:font-weight="bold" style:font-weight-asian="bold" fo:color="#000000"/>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indent="3.543in"/>
    </style:style>
    <style:style style:name="P47" style:parent-style-name="Normal" style:family="paragraph">
      <style:paragraph-properties fo:break-before="page" fo:text-indent="3.543in"/>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fo:background-color="#FFFFFF"/>
      <style:text-properties fo:color="#000000"/>
    </style:style>
    <style:style style:name="P54" style:parent-style-name="Normal" style:family="paragraph">
      <style:paragraph-properties fo:widows="0" fo:orphans="0" fo:text-align="center" fo:background-color="#FFFFFF"/>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text-indent="0.4923in"/>
      <style:text-properties fo:color="#000000"/>
    </style:style>
    <style:style style:name="TableColumn59" style:family="table-column">
      <style:table-column-properties style:column-width="0.3979in" style:use-optimal-column-width="false"/>
    </style:style>
    <style:style style:name="TableColumn60" style:family="table-column">
      <style:table-column-properties style:column-width="1.309in" style:use-optimal-column-width="false"/>
    </style:style>
    <style:style style:name="TableColumn61" style:family="table-column">
      <style:table-column-properties style:column-width="1.7069in" style:use-optimal-column-width="false"/>
    </style:style>
    <style:style style:name="TableColumn62" style:family="table-column">
      <style:table-column-properties style:column-width="1.5708in" style:use-optimal-column-width="false"/>
    </style:style>
    <style:style style:name="TableColumn63" style:family="table-column">
      <style:table-column-properties style:column-width="0.6493in" style:use-optimal-column-width="false"/>
    </style:style>
    <style:style style:name="TableColumn64" style:family="table-column">
      <style:table-column-properties style:column-width="1.0583in" style:use-optimal-column-width="false"/>
    </style:style>
    <style:style style:name="Table58" style:family="table">
      <style:table-properties style:width="6.692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color="#000000"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color="#000000"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color="#000000"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color="#000000"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color="#000000"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color="#000000"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color="#000000"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color="#000000"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color="#000000" fo:font-size="10pt" style:font-size-asian="10pt"/>
    </style:style>
    <style:style style:name="P143" style:parent-style-name="Normal" style:family="paragraph">
      <style:paragraph-properties fo:widows="0" fo:orphans="0" fo:text-align="justify" fo:text-indent="0.4923in" fo:background-color="#FFFFFF"/>
      <style:text-properties fo:color="#000000"/>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widows="0" fo:orphans="0" fo:text-align="center" fo:background-color="#FFFFFF"/>
      <style:text-properties fo:color="#000000" fo:font-size="10pt" style:font-size-asian="10pt"/>
    </style:style>
    <style:style style:name="P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widows="0" fo:orphans="0" fo:margin-right="3.4666in" fo:text-indent="0.4923in" fo:background-color="#FFFFFF"/>
      <style:text-properties fo:color="#000000"/>
    </style:style>
    <style:style style:name="P153" style:parent-style-name="Normal" style:family="paragraph">
      <style:paragraph-properties fo:widows="0" fo:orphans="0" fo:margin-right="3.4666in" fo:text-indent="0.4923in" fo:background-color="#FFFFFF"/>
      <style:text-properties fo:color="#000000"/>
    </style:style>
    <style:style style:name="P154" style:parent-style-name="Normal" style:family="paragraph">
      <style:paragraph-properties fo:widows="0" fo:orphans="0" fo:margin-right="3.4666in" fo:text-indent="0.4923in" fo:background-color="#FFFFFF"/>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widows="0" fo:orphans="0" fo:text-indent="0.4923in" fo:background-color="#FFFFFF"/>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office:automatic-styles>
  <office:body>
    <office:text text:use-soft-page-breaks="true">
      <text:p text:style-name="P1"><text:span text:style-name="T3"/><text:span text:style-name="T4">LIETUVOS SAUGIOS LAIVYBOS ADMINISTRACIJOS DIREKTORIAUS</text:span></text:p>
      <text:p text:style-name="P5"/>
      <text:p text:style-name="P6">ĮSAKYMAS</text:p>
      <text:p text:style-name="P7"><text:span text:style-name="T8">DĖL LIETUVOS SAUGIOS LAIVYBOS ADMINISTRACIJOS DIREKTORIAUS 2005 M. GRUODŽIO 29 D. ĮSAKYMO Nr. V-197 „DĖL LOCMANŲ EGZAMINAVIMO KOMISIJOS SUDARYMO IR LOCMANŲ EGZAMINAVIMO TAISYKLIŲ PATVIRTINIMO“ PAKEITIMO</text:span></text:p>
      <text:p text:style-name="P9"/>
      <text:p text:style-name="P10">2006 m. sausio 26 d. Nr. V-13</text:p>
      <text:p text:style-name="P11">Klaipėda</text:p>
      <text:p text:style-name="P12"/>
      <text:p text:style-name="P13"/>
      <text:p text:style-name="P14"><text:bookmark-start text:name="Xed1f1a1b8a6f4d9cad43c9b48abb6238"/><text:span text:style-name="T15">Vykdydamas Lietuvos Respublikos susisiekimo ministro 2005 m. gegužės 26 d. įsakymo Nr. 3-249 „Dėl locmano liudijimo išdavimo ir locmano amžiaus cenzo pratęsimo tvarkos aprašo bei locmano liudijimo pavyzdžio patvirtinimo“ (Žin., 2005, Nr. 71-2569) 2.2 punkto nuostatas bei siekdamas patobulinti Lietuvos saugios laivybos administracijos direktoriaus 2005 m. gruodžio 29 d. įsakymu Nr. V-197 „Dėl locmanų egzaminavimo komisijos sudarymo ir locmanų egzaminavimo taisyklių patvirtinimo“ (Žin., 2006, Nr. 2-37) patvirtintas Locmanų egzaminavimo taisykles:</text:span></text:p>
      <text:p text:style-name="P16"><text:bookmark-start text:name="X3012ad5cc9bb4fd4b1153fd822c7b026"/><text:bookmark-end text:name="Xed1f1a1b8a6f4d9cad43c9b48abb6238"/><text:span text:style-name="T17">1.<text:s/></text:span><text:span text:style-name="T18">Pakeiči</text:span><text:span text:style-name="T19">u Locmanų egzaminavimo taisyklių antrąjį punktą ir išdėstau jį taip:</text:span></text:p>
      <text:p text:style-name="P20"><text:bookmark-start text:name="Xcada35fe388c4bd6824cb6253866f39d"/><text:span text:style-name="T21">„2. Locmanus egzaminuoja Lietuvos saugios laivybos administracijos (toliau – Administracija) direktoriaus įsakymu sudaryta Locmanų egzaminavimo komisija.“.</text:span></text:p>
      <text:p text:style-name="P22"><text:bookmark-start text:name="X1407782d68a14c798ac39c01a8284457"/><text:bookmark-end text:name="X3012ad5cc9bb4fd4b1153fd822c7b026"/><text:bookmark-end text:name="Xcada35fe388c4bd6824cb6253866f39d"/><text:span text:style-name="T23">2.<text:s/></text:span><text:span text:style-name="T24">Pakeičiu</text:span><text:span text:style-name="T25"><text:s/>Locmanų egzaminavimo taisyklių ketvirtąjį punktą ir išdėstau jį taip:</text:span></text:p>
      <text:p text:style-name="P26"><text:bookmark-start text:name="X0020c2235a034927a03d67a74c6edbe8"/><text:span text:style-name="T27">„4. Asmuo, norintis laikyti egzaminą locmano liudijimui gauti, pateikia VĮ Klaipėdos valstybinio jūrų uosto direkcijai (toliau – Direkcija) dokumentus, nurodytus Tvarkoje, bei įmonės, teikiančios locmanų paslaugas, vadovo teikimą. Laivų statybos arba remonto įmonių kapitonai papildomai pateikia pareiginius nuostatus (instrukciją) ir laivų vedimo (locavimo) procedūrą, suderintą su Klaipėdos valstybinio jūrų uosto kapitonu.</text:span></text:p>
      <text:p text:style-name="P28"><text:span text:style-name="T29">Direkcija, patikrinusi gautus dokumentus, juos pateikia Administracijai.“.</text:span></text:p>
      <text:p text:style-name="P30"><text:bookmark-start text:name="Xdae015ce53804921a57ae72b8cf19552"/><text:bookmark-end text:name="X1407782d68a14c798ac39c01a8284457"/><text:bookmark-end text:name="X0020c2235a034927a03d67a74c6edbe8"/><text:span text:style-name="T31">3.<text:s/></text:span><text:span text:style-name="T32">Pakeičiu</text:span><text:span text:style-name="T33"><text:s/>Locmanų egzaminavimo taisyklių aštuntąjį punktą ir išdėstau jį taip:</text:span></text:p>
      <text:p text:style-name="P34"><text:bookmark-start text:name="Xb8de623970ed49e9bb8e22c90ff162fe"/><text:span text:style-name="T35">„8. Egzaminas vykdomas pagal Administracijos direktoriaus įsakymu patvirtintus egzamino bilietus, sudaromus pagal šių Taisyklių 1 priede numatytas temas. Kiekviename egzamino biliete yra po 11 klausimų. Atsakymai į bilietų klausimus vertinami balais, kaip nurodyta bilietuose. Išsiskyrus komisijos narių nuomonei, vertinant atsakymą į klausimą, galutinį sprendimą priima komisijos pirmininkas.“.</text:span></text:p>
      <text:p text:style-name="P36"><text:bookmark-start text:name="X9c9d4388d6ee429d998f67d4ab1308a5"/><text:bookmark-end text:name="Xdae015ce53804921a57ae72b8cf19552"/><text:bookmark-end text:name="Xb8de623970ed49e9bb8e22c90ff162fe"/><text:span text:style-name="T37">4.<text:s/></text:span><text:span text:style-name="T38">Pakeiči</text:span><text:span text:style-name="T39">u Locmanų egzaminavimo taisyklių 2 priedo pavadinimą ir išdėstau jį taip:</text:span></text:p>
      <text:p text:style-name="P40"><text:bookmark-start text:name="X150f05d064724e17ba6c22d9fae7abd5"/><text:span text:style-name="T41">„TEMOS, PAGAL KURIAS SUDAROMI EGZAMINŲ BILIETAI ĮMONIŲ KAPITONAMS, NORINTIEMS GAUTI LOCMANO LIUDIJIMĄ“.</text:span></text:p>
      <text:p text:style-name="P42"><text:bookmark-start text:name="X585776e8bb8048fa9a09063afb6d2f44"/><text:bookmark-end text:name="X9c9d4388d6ee429d998f67d4ab1308a5"/><text:bookmark-end text:name="X150f05d064724e17ba6c22d9fae7abd5"/><text:span text:style-name="T43">5.<text:s/></text:span><text:span text:style-name="T44">Pakeiči</text:span><text:span text:style-name="T45">u Locmanų egzaminavimo taisyklių 3 priedą ir išdėstau jį nauja redakcija (pridedama).</text:span></text:p>
      <text:p text:style-name="LLPSignatura"><text:bookmark-end text:name="X585776e8bb8048fa9a09063afb6d2f44"/></text:p>
      <text:p text:style-name="LLPSignatura"/>
      <text:p text:style-name="LLPSignatura"/>
      <text:p text:style-name="LLPSignatura"><text:span text:style-name="LLCTekstas">DIREKTORIUS</text:span><text:span text:style-name="LLCTekstas"><text:tab/>EVALDAS ZACHAREVIČIUS</text:span></text:p>
      <text:p text:style-name="P46"><text:bookmark-start text:name="X03a2a626b4fe435d925843b419d281e1"/></text:p>
      <text:soft-page-break/>
      <text:p text:style-name="P47">Locmanų egzaminavimo taisyklių<text:s/></text:p>
      <text:p text:style-name="P48">3 priedas</text:p>
      <text:p text:style-name="P49"/>
      <text:p text:style-name="P50"><text:span text:style-name="T51">LOCMANŲ EGZAMINO PROTOKOLAS</text:span></text:p>
      <text:p text:style-name="P52"/>
      <text:p text:style-name="P53">200 – – Nr. _____</text:p>
      <text:p text:style-name="P54">Klaipėda</text:p>
      <text:p text:style-name="P55"/>
      <text:p text:style-name="P56">Locmanų egzaminavimo komisija, sudaryta Lietuvos saugios laivybos administracijos direktoriaus įsakymu, įvertino asmenų, kuriems leista laikyti locmano egzaminą, žini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s/></text:p>
          </table:table-cell>
          <table:table-cell table:style-name="TableCell68">
            <text:p text:style-name="P69">Pavardė, vardas</text:p>
          </table:table-cell>
          <table:table-cell table:style-name="TableCell70">
            <text:p text:style-name="P71">Jūrinis laipsnis arba locmano kvalifikacija</text:p>
          </table:table-cell>
          <table:table-cell table:style-name="TableCell72">
            <text:p text:style-name="P73">Norima gauti locmano kvalifikacija</text:p>
          </table:table-cell>
          <table:table-cell table:style-name="TableCell74">
            <text:p text:style-name="P75">Bilieto numeris</text:p>
          </table:table-cell>
          <table:table-cell table:style-name="TableCell76">
            <text:p text:style-name="P77">Įvertinimas (balais)</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row table:style-name="TableRow91">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IŠVADA:</text:p>
      <text:p text:style-name="P145">Locmanų egzaminavimo komisijos nariai patvirtina, kad įvertino asmenų, laikiusių locmano egzaminą, kvalifikaciją ir rekomenduoja Lietuvos saugios laivybos administracijos direktoriui išduoti arba neišduoti locmano liudijimą:</text:p>
      <text:p text:style-name="P146"><text:tab/></text:p>
      <text:p text:style-name="P147">(vardas, pavardė)</text:p>
      <text:p text:style-name="P148"><text:tab/></text:p>
      <text:p text:style-name="P149"><text:tab/></text:p>
      <text:p text:style-name="P150"><text:tab/></text:p>
      <text:p text:style-name="P151"/>
      <text:p text:style-name="P152">Komisijos pirmininkas</text:p>
      <text:p text:style-name="P153"/>
      <text:p text:style-name="P154">Nariai:</text:p>
      <text:p text:style-name="P155"/>
      <text:p text:style-name="P156"/>
      <text:p text:style-name="P157">Komisijos sekretorius</text:p>
      <text:p text:style-name="P158"><text:span text:style-name="T159">______________</text:span><text:bookmark-end text:name="X03a2a626b4fe435d925843b419d281e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na.buivid@gmail.com</meta:initial-creator>
    <dc:creator>adlibuser</dc:creator>
    <meta:creation-date>2019-08-06T13:38:00Z</meta:creation-date>
    <dc:date>2019-08-06T13:38:00Z</dc:date>
    <meta:template xlink:href="Normal.dotm" xlink:type="simple"/>
    <meta:editing-cycles>2</meta:editing-cycles>
    <meta:editing-duration>PT0S</meta:editing-duration>
    <meta:document-statistic meta:page-count="2" meta:paragraph-count="149" meta:word-count="457" meta:character-count="3145" meta:row-count="354" meta:non-whitespace-character-count="2837"/>
  </office:meta>
</office:document-meta>
</file>