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text:span text:style-name="T5">DĖL SEIMO NUTARIMO „DĖL VALSTYBEI NUOSAVYBĖS TEISE PRIKLAUSANČIO TURTO 2005 METŲ ATASKAITOS“ 1 IR 2 STRAIPSNIŲ PAKEITIMO</text:span></text:p>
      <text:p text:style-name="P6"/>
      <text:p text:style-name="P7">2008 m. kovo 13 d. Nr. X-1453</text:p>
      <text:p text:style-name="P8">Vilnius</text:p>
      <text:p text:style-name="P9">(Žin., 2007, Nr.<text:s/><text:a xlink:href="https://www.e-tar.lt/portal/lt/legalAct/TAR.6B9F618D9E97" office:target-frame-name="_blank" xlink:show="new"><text:span text:style-name="T10">73-2889</text:span></text:a>)</text:p>
      <text:p text:style-name="P11"/>
      <text:p text:style-name="P12">Lietuvos Respublikos Seimas<text:s/><text:span text:style-name="T13">nutari</text:span>a:</text:p>
      <text:p text:style-name="P14"/>
      <text:p text:style-name="P15"><text:span text:style-name="T16">1</text:span><text:span text:style-name="T17"><text:s/>straipsnis.</text:span></text:p>
      <text:p text:style-name="P18">Pakeisti 1 straipsnio 2 dalį ir ją išdėstyti taip:</text:p>
      <text:p text:style-name="P19">„2. Siekiant, kad visas valstybei nuosavybės teise priklausantis registruotinas turtas būtų įtrauktas į valstybės registrus, pasiūlyti Vyriausybei parengti minėto turto inventorizavimo kiekine bei vertine išraiška ir įregistravimo atitinkamuose registruose veiksmų ir priemonių planą, numatyti lėšų poreikį, įgyvendinimo terminus ir atsakingus asmenis. Minėtą veiksmų ir priemonių planą pateikti Seimui iki 2008 m. gegužės 1<text:s/><text:span text:style-name="T20">d.“</text:span></text:p>
      <text:p text:style-name="P21"/>
      <text:p text:style-name="P22"><text:span text:style-name="T23">2</text:span><text:span text:style-name="T24"><text:s/>straipsnis.</text:span></text:p>
      <text:p text:style-name="P25">Pakeisti 2 straipsnio 1 dalį ir ją išdėstyti taip:</text:p>
      <text:p text:style-name="P26">„1. Valstybės ir savivaldybių turto valdymo, naudojimo ir disponavimo juo įstatymo 15 straipsnis nustato, kad nuo 2009 m. liepos 1 d. turi pradėti veikti valstybės turto informacinės paieškos sistema, kurią tvarkyti turi Vyriausybės įgaliota valstybės institucija ar valstybės įmonė. Kartu nurodyta, kad Vyriausybė turi patvirtinti valstybės turto informacinės paieškos sistemos nuostatus, tačiau jie dar nepatvirtinti ir nepaskirta valstybės institucija ar valstybės įmonė informacinės paieškos sistemai tvarkyti. Atsižvelgiant į tai, pasiūlyti Vyriausybei:</text:p>
      <text:p text:style-name="P27">1) paskirti instituciją, atsakingą už valstybės turto informacinės paieškos sistemos kūrimo darbus;</text:p>
      <text:p text:style-name="P28">2) iki 2008 m. liepos 1 d. patvirtinti valstybės turto informacinės paieškos sistemos nuostatus;</text:p>
      <text:p text:style-name="P29">3) iki 2008 m. gegužės 1 d. patvirtinti valstybei nuosavybės teise<text:s/>priklausančio turto ataskaitos rengimo tvarką.“</text:p>
      <text:p text:style-name="P30"/>
      <text:p text:style-name="P31">SEIMO PIRMININKAS<text:tab/>VIKTORAS MUNTIANA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05T23:11:00Z</meta:creation-date>
    <dc:date>2015-08-05T23:11:00Z</dc:date>
    <meta:template xlink:href="Normal" xlink:type="simple"/>
    <meta:editing-cycles>2</meta:editing-cycles>
    <meta:editing-duration>PT0S</meta:editing-duration>
    <meta:document-statistic meta:page-count="1" meta:paragraph-count="22" meta:word-count="248" meta:character-count="1855" meta:row-count="74" meta:non-whitespace-character-count="1629"/>
  </office:meta>
</office:document-meta>
</file>