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keep-together="alway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fo:text-align="center">
        <style:tab-stops>
          <style:tab-stop style:type="right" style:position="6.3in"/>
        </style:tab-stops>
      </style:paragraph-properties>
    </style:style>
    <style:style style:name="P68" style:parent-style-name="Normal" style:family="paragraph">
      <style:paragraph-properties fo:text-align="center">
        <style:tab-stops>
          <style:tab-stop style:type="right" style:position="6.3in"/>
        </style:tab-stops>
      </style:paragraph-properties>
    </style:style>
    <style:style style:name="P69"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KAI KURIŲ LIETUVOS RESPUBLIKOS VYRIAUSYBĖS NUTARIMŲ PRIPAŽINIMO NETEKUSIais GALIOS</text:span></text:p>
      <text:p text:style-name="Normal"/>
      <text:p text:style-name="P16">2009 m. birželio 25 d. Nr. 660</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2003 m. birželio 25 d. nutarimą Nr. 824 „Dėl Kai kurių centrinio valdymo institucijų vykdomų funkcijų decentralizavimo ir dekoncentravimo koncepcijos patvirtinimo“ (Žin., 2003, Nr.<text:s/></text:span><text:a xlink:href="https://www.e-tar.lt/portal/lt/legalAct/TAR.EBAED5941A77" office:target-frame-name="_blank" xlink:show="new"><text:span text:style-name="T28">61-2804</text:span></text:a><text:span text:style-name="T29">).</text:span></text:p>
      <text:p text:style-name="P30"><text:span text:style-name="T31">2</text:span><text:span text:style-name="T32">. Lietuvos Respublikos Vyriausybės 2003 m. lapkričio 11 d. nutarimą Nr. 1390 „Dėl Kai kurių centrinio valdymo institucijų vykdomų funkcijų decentralizavimo ir dekoncentravimo koncepcijos pirmojo etapo įgyvendinimo priemonių patvirtinimo“ (Žin., 2003, Nr.<text:s/></text:span><text:a xlink:href="https://www.e-tar.lt/portal/lt/legalAct/TAR.9C6D0F67413D" office:target-frame-name="_blank" xlink:show="new"><text:span text:style-name="T33">107-4793</text:span></text:a><text:span text:style-name="T34">).</text:span></text:p>
      <text:p text:style-name="P35"><text:span text:style-name="T36">3</text:span><text:span text:style-name="T37">. Lietuvos Respublikos Vyriausybės 2004 m. lapkričio 3 d. nutarimą Nr. 1376 „Dėl Lietuvos Respublikos Vyriausybės 2003 m. lapkričio 11 d. nutarimo Nr. 1390 „Dėl Kai kurių centrinio valdymo institucijų vykdomų funkcijų decentralizavimo ir dekoncentravimo koncepcijos pirmojo etapo įgyvendinimo priemonių patvirtinimo“ pakeitimo“ (Žin., 2004, Nr. </text:span><text:a xlink:href="https://www.e-tar.lt/portal/lt/legalAct/TAR.85B0D8624247" office:target-frame-name="_blank" xlink:show="new"><text:span text:style-name="T38">162-5916</text:span></text:a><text:span text:style-name="T39">).</text:span></text:p>
      <text:p text:style-name="P40"><text:span text:style-name="T41">4</text:span><text:span text:style-name="T42">. Lietuvos Respublikos Vyriausybės 2006 m. kovo 14 d. nutarimą Nr. 249 „Dėl Lietuvos Respublikos Vyriausybės 2003 m. birželio 25 d. nutarimo Nr. 824 „Dėl Kai kurių centrinio valdymo institucijų vykdomų funkcijų decentralizavimo ir dekoncentravimo koncepcijos patvirtinimo“ pakeitimo“ (Žin., 2006, Nr.<text:s/></text:span><text:a xlink:href="https://www.e-tar.lt/portal/lt/legalAct/TAR.FD97703B7121" office:target-frame-name="_blank" xlink:show="new"><text:span text:style-name="T43">31-1082</text:span></text:a><text:span text:style-name="T44">).</text:span></text:p>
      <text:p text:style-name="P45"><text:span text:style-name="T46">5</text:span><text:span text:style-name="T47">. Lietuvos Respublikos Vyriausybės 2006 m. rugpjūčio 25 d. nutarimą Nr. 814 „Dėl Kai kurių centrinio valdymo institucijų vykdomų funkcijų decentralizavimo ir dekoncentravimo koncepcijos įgyvendinimo antrojo etapo priemonių patvirtinimo“ (Žin., 2006, Nr.<text:s/></text:span><text:a xlink:href="https://www.e-tar.lt/portal/lt/legalAct/TAR.9E9F35465B84" office:target-frame-name="_blank" xlink:show="new"><text:span text:style-name="T48">92-3630</text:span></text:a><text:span text:style-name="T49">).</text:span></text:p>
      <text:p text:style-name="P50"><text:span text:style-name="T51">6</text:span><text:span text:style-name="T52">. Lietuvos Respublikos Vyriausybės 2006 m. gruodžio 28 d. nutarimą Nr. 1352 „Dėl Lietuvos Respublikos Vyriausybės 2006 m. rugpjūčio 25 d. nutarimo Nr. 814 „Dėl Kai kurių centrinio valdymo institucijų vykdomų funkcijų decentralizavimo ir dekoncentravimo koncepcijos įgyvendinimo antrojo etapo priemonių patvirtinimo“ pakeitimo“ <text:s/>(Žin., 2006, Nr. </text:span><text:a xlink:href="https://www.e-tar.lt/portal/lt/legalAct/TAR.A267E530E406" office:target-frame-name="_blank" xlink:show="new"><text:span text:style-name="T53">144-5496</text:span></text:a><text:span text:style-name="T54">).</text:span></text:p>
      <text:p text:style-name="P55"><text:span text:style-name="T56">7</text:span><text:span text:style-name="T57">. Lietuvos Respublikos Vyriausybės 2008 m. spalio 29 d. nutarimą Nr. 1097 „Dėl Lietuvos Respublikos Vyriausybės 2006 m. rugpjūčio 25 d. nutarimo Nr. 814 „Dėl Kai kurių centrinio valdymo institucijų vykdomų funkcijų decentralizavimo ir dekoncentravimo koncepcijos įgyvendinimo antrojo etapo priemonių patvirtinimo“ pakeitimo“ (Žin., 2008, Nr. </text:span><text:a xlink:href="https://www.e-tar.lt/portal/lt/legalAct/TAR.BC0A81913574" office:target-frame-name="_blank" xlink:show="new"><text:span text:style-name="T58">127-4851</text:span></text:a><text:span text:style-name="T59">).</text:span></text:p>
      <text:p text:style-name="P60"/>
      <text:p text:style-name="P61"/>
      <text:p text:style-name="P62"/>
      <text:p text:style-name="P63">MINISTRAS PIRMININKAS<text:tab/>ANDRIUS KUBILIUS</text:p>
      <text:p text:style-name="P64"/>
      <text:p text:style-name="P65"/>
      <text:p text:style-name="P66"/>
      <text:p text:style-name="P67">VIDAUS REIKALŲ MINISTRAS<text:tab/>RAIMUNDAS PALAITI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8T13:12:00Z</meta:creation-date>
    <dc:date>2021-05-18T13:12:00Z</dc:date>
    <meta:print-date>2009-06-30T13:48:00Z</meta:print-date>
    <meta:template xlink:href="Normal.dotm" xlink:type="simple"/>
    <meta:editing-cycles>2</meta:editing-cycles>
    <meta:editing-duration>PT0S</meta:editing-duration>
    <meta:document-statistic meta:page-count="1" meta:paragraph-count="8" meta:word-count="400" meta:character-count="3098" meta:row-count="42" meta:non-whitespace-character-count="2706"/>
  </office:meta>
</office:document-meta>
</file>