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SĖKLŲ IR GRŪDŲ TARNYBOS PRIE ŽEMĖS ŪKIO MINISTERIJOS VIRŠININKO 2003 M. GEGUŽĖS 9 D. ĮSAKYMO NR. 1A-110 „DĖL AUGALŲ DAUGINAMOSIOS MEDŽIAGOS TIEKĖJŲ ATESTACIJOS“ PAKEITIMO</text:p>
      <text:p text:style-name="P10"/>
      <text:p text:style-name="P11">2011 m. kovo 22 d. Nr. A1-66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 m.</text:span><text:span text:style-name="T20"><text:s/>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 ir atsižvelgdamas į 2011 m. kovo 17 d. A. Jasinevičiaus prašymą:</text:span></text:p>
      <text:p text:style-name="P25"><text:span text:style-name="T26">1</text:span><text:span text:style-name="T27">.<text:s/></text:span><text:span text:style-name="T28">Pripažįstu</text:span><text:span text:style-name="T29"><text:s/>netekusiu galios Valstybinės sėklų ir grūdų tarnybos prie Žemės ūkio ministerijos viršininko 2003 m</text:span><text:span text:style-name="T30">. gegužės 9 d. įsakymo Nr. 1A-110 „Dėl augalų dauginamosios medžiagos tiekėjų atestacijos“ (Informaciniai pranešimai, 2003, Nr.<text:s/></text:span><text:a xlink:href="https://www.e-tar.lt/portal/lt/legalAct/TAR.7C9F9DA7DEBB" office:target-frame-name="_blank" xlink:show="new"><text:span text:style-name="T31">36-316</text:span></text:a><text:span text:style-name="T32">) 1.2.4 punktą.</text:span></text:p>
      <text:p text:style-name="P33"><text:span text:style-name="T34">2</text:span><text:span text:style-name="T35">.<text:s/></text:span><text:span text:style-name="T36">Pavedu</text:span><text:span text:style-name="T37"><text:s/>Augalų dauginamosios medžiagos skyriui iš Atestuotų augalų dauginamosios medžiagos tiekėjų sąrašo išbraukti ūkininką Adolfą Jasinevičių (Vilniaus m., Gabijos g. 63-33).</text:span></text:p>
      <text:p text:style-name="P38"><text:span text:style-name="T39">3</text:span><text:span text:style-name="T40">.<text:s/></text:span><text:span text:style-name="T41">Laikau</text:span><text:span text:style-name="T42"><text:s/>negaliojančiu Augalų dauginamosios medžiagos tiekėjo pažymėjimą Nr. 00183, išduotą ūkininkui Adolfui Jasinevičiui (Vilniaus m., Gabijos g. 63-33).</text:span></text:p>
      <text:p text:style-name="P43"/>
      <text:p text:style-name="P44"/>
      <text:p text:style-name="P45"/>
      <text:p text:style-name="P46"><text:span text:style-name="T47">Direktorius</text:span><text:span text:style-name="T4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1T06:24:00Z</meta:creation-date>
    <dc:date>2016-03-11T06:24:00Z</dc: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670" meta:row-count="50" meta:non-whitespace-character-count="1464"/>
  </office:meta>
</office:document-meta>
</file>