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KREDITO UNIJŲ VEIKLOS RIZIKĄ RIBOJANČIŲ NORMATYVŲ</text:p>
      <text:p text:style-name="P11"/>
      <text:p text:style-name="P12">1995 m. lapkričio 3 d. Nr. 105</text:p>
      <text:p text:style-name="P13">Vilnius</text:p>
      <text:p text:style-name="P14"/>
      <text:p text:style-name="P15"/>
      <text:p text:style-name="P16"><text:span text:style-name="T17">Vykdydama Lietuvos Respublikos kredito unijų įstatymo 46 straipsnį, Lietuvos banko valdyba<text:s/></text:span><text:span text:style-name="T18">nutari</text:span><text:span text:style-name="T19">a:</text:span></text:p>
      <text:p text:style-name="P20"><text:span text:style-name="T21">Patvirtinti Kredito unijų veiklos riziką ribojančius normatyvus.</text:span></text:p>
      <text:p text:style-name="P22"/>
      <text:p text:style-name="P23"/>
      <text:p text:style-name="P24"/>
      <text:p text:style-name="P25"><text:span text:style-name="T26">VALDYBOS PIRMININKAS</text:span><text:span text:style-name="T27"><text:tab/>KAZYS RATKEVIČIUS</text:span></text:p>
      <text:p text:style-name="P28"/>
      <text:soft-page-break/>
      <text:p text:style-name="P29">PATVIRTINTA</text:p>
      <text:p text:style-name="P30">Lietuvos banko valdybos</text:p>
      <text:p text:style-name="P31">1995 m. lapkričio 3 d. nutarimu Nr. 105</text:p>
      <text:p text:style-name="P32"/>
      <text:p text:style-name="P33"><text:span text:style-name="T34">KREDITO UNIJŲ VEIKLOS RIZIKĄ RIBOJANTYS NORMATYVAI</text:span></text:p>
      <text:p text:style-name="P35"/>
      <text:p text:style-name="P36">I. Kredito unijų veiklos riziką ribojančių normatyvų dydžiai:</text:p>
      <text:p text:style-name="P37"><text:span text:style-name="T38">1</text:span><text:span text:style-name="T39">. Likvidumo normatyvas – kredito unijos likvidžių aktyvų santykis su kredito unijos įsipareigojimais kiekvienu pareikalavimu, ne mažesnis negu 30 procentų.</text:span></text:p>
      <text:p text:style-name="P40"><text:span text:style-name="T41">2</text:span><text:span text:style-name="T42">. Maksimalios atvirosios pozicijos užsienio valiuta normatyvas – bendrosios atvirosios pozicijos (išskyrus JAV dolerius) santykis su banko kapitalu, ne didesnis negu 30 procentų, ir atskiros vienos valiutos atvirosios pozicijos (išskyrus JAV dolerius) santykis su banko kapitalu, ne didesnis negu 20 procentų banko kapitalo.</text:span></text:p>
      <text:p text:style-name="P43"><text:span text:style-name="T44">3</text:span><text:span text:style-name="T45">. Kapitalo pakankamumo normatyvas – kredito unijos kapitalo ir aktyvų, įvertintų pagal riziką, santykis, ne mažesnis negu 13 procentų.</text:span></text:p>
      <text:p text:style-name="P46"/>
      <text:p text:style-name="P47"><text:span text:style-name="T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02T14:28:00Z</meta:creation-date>
    <dc:date>2018-01-02T14:28:00Z</dc:date>
    <meta:template xlink:href="Normal.dotm" xlink:type="simple"/>
    <meta:editing-cycles>2</meta:editing-cycles>
    <meta:editing-duration>PT0S</meta:editing-duration>
    <meta:document-statistic meta:page-count="2" meta:paragraph-count="15" meta:word-count="133" meta:character-count="1186" meta:row-count="35" meta:non-whitespace-character-count="1068"/>
  </office:meta>
</office:document-meta>
</file>