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18 D. NUTARIMO NR. 580 „DĖL PATENTUS ĮSIGIJUSIŲ ASMENŲ VALSTYBINIO SOCIALINIO DRAUDIMO TVARKOS PATVIRTINIMO“ PAKEITIMO</text:p>
      <text:p text:style-name="P12"/>
      <text:p text:style-name="P13">2002 m. lapkričio 22 d. Nr. 18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atentus įsigijusių asmenų valstybinio socialinio draudimo tvarką, patvirtintą Lietuvos Respublikos Vyriausybės 2001 m. gegužės 18 d. nutarimu Nr. 580 „Dėl Pat</text:span><text:span text:style-name="T22">entus įsigijusių asmenų valstybinio socialinio draudimo tvarkos patvirtinimo“ (Žin., 2001, Nr.<text:s/></text:span><text:a xlink:href="https://www.e-tar.lt/portal/lt/legalAct/TAR.EE1BA65CC3AB" office:target-frame-name="_blank" xlink:show="new"><text:span text:style-name="T23">43-1524</text:span></text:a><text:span text:style-name="T24">):</text:span></text:p>
      <text:p text:style-name="P25"><text:span text:style-name="T26">1</text:span><text:span text:style-name="T27">. Išdėstyti 3 punkto antrąją pastraipą taip:</text:span></text:p>
      <text:p text:style-name="P28"><text:span text:style-name="T29">„Privalomojo valstybin</text:span><text:span text:style-name="T30">io socialinio draudimo įmoka sumokama pavedimu arba pašto perlaida į Valstybinio socialinio draudimo fondo valdybos teritorinio skyriaus (toliau vadinama – Fondo valdybos teritorinis skyrius) nurodytą banko sąskaitą Lietuvos Respublikos teritorijoje. Banki</text:span><text:span text:style-name="T31">niame dokumente arba pašto perlaidoje turi būti nurodytas draudžiamojo asmens kodas arba draudėjo – mokesčių mokėtojo kodas, įmokos pavadinimas ir įmokos kodas“.</text:span></text:p>
      <text:p text:style-name="P32"><text:span text:style-name="T33">2</text:span><text:span text:style-name="T34">. Išdėstyti 5 punktą taip:</text:span></text:p>
      <text:p text:style-name="P35"><text:span text:style-name="T36">„</text:span><text:span text:style-name="T37">5</text:span><text:span text:style-name="T38">. Teritorinė valstybinė mokesčių inspekcija įregistruo</text:span><text:span text:style-name="T39">ja draudėjais (mokesčių mokėtojais) asmenis, įsigijusius patentus“.</text:span></text:p>
      <text:p text:style-name="P40"><text:span text:style-name="T41">3</text:span><text:span text:style-name="T42">. Išdėstyti 12 ir 13 punktus taip:</text:span></text:p>
      <text:p text:style-name="P43"><text:span text:style-name="T44">„</text:span><text:span text:style-name="T45">12</text:span><text:span text:style-name="T46">. Patentus įsigyjantys asmenys gali įmokų nemokėti (tas laikotarpis nebus įskaitytas į valstybinio socialinio draudimo stažą), jeigu jie yr</text:span><text:span text:style-name="T47">a Valstybinio socialinio draudimo fondo pensininkai, I ar II grupės invalidai nuo vaikystės, gaunantys šalpos (socialinę) pensiją, yra sukakę senatvės pensijos amžių ir gauna šalpos (socialinę) pensiją arba kompensaciją pagal Lietuvos Respublikos šalpos (s</text:span><text:span text:style-name="T48">ocialinių) pensijų įstatymą, gauna valstybinio socialinio draudimo pensiją iš tos valstybės, su kuria Lietuvos Respublika yra sudariusi tarptautinę sutartį, ir ta sutartis yra įsigaliojusi, yra laisvės atėmimo vietose, yra draudžiami valstybiniu socialiniu</text:span><text:span text:style-name="T49"><text:s/>draudimu pagal Lietuvos Respublikos įstatymus arba turi būtinąjį stažą valstybinei socialinio draudimo senatvės pensijai gauti ar sukakę senatvės pensijos amžių pagal Lietuvos Respublikos pensijų įstatymus.</text:span></text:p>
      <text:p text:style-name="P50"><text:span text:style-name="T51">13</text:span><text:span text:style-name="T52">. Įsigyto patento galiojimo laikotarpiu pr</text:span><text:span text:style-name="T53">aradęs teisę nemokėti socialinio draudimo įmokų (asmuo atleidžiamas iš darbo, jam pasibaigia invalidumo terminas) asmuo privalo apie tai pranešti Fondo valdybos teritoriniam skyriui ir sumokėti įsiskolinimą už likusį patento galiojimo laiką per 5 darbo die</text:span><text:span text:style-name="T54">nas“.</text:span></text:p>
      <text:p text:style-name="P55"><text:span text:style-name="T56">4</text:span><text:span text:style-name="T57">. Išdėstyti 16 ir 17 punktus taip:</text:span></text:p>
      <text:p text:style-name="P58"><text:span text:style-name="T59">„</text:span><text:span text:style-name="T60">16</text:span><text:span text:style-name="T61">. Draudėjas (mokesčių mokėtojas) išregistruojamas teritorinėje valstybinėje mokesčių inspekcijoje pagal asmens prašymą arba pasibaigus patento galiojimo laikui, jeigu nėra įsiskolinimų Valstybinio soci</text:span><text:span text:style-name="T62">alinio draudimo fondo biudžetui.</text:span></text:p>
      <text:p text:style-name="P63"><text:span text:style-name="T64">17</text:span><text:span text:style-name="T65">. Valstybinio socialinio draudimo įmokų įsiskolinimo Valstybinio socialinio draudimo fondo biudžetui sumokėjimo atidėjimo ir delspinigių mokėjimo tvarką nustato Lietuvos Respublikos valstybinio socialinio draudimo fondo biudžeto sudarymo ir vykdymo taisykl</text:span><text:span text:style-name="T66">ės, patvirtintos Lietuvos Respublikos Vyriausybės 2002 m. balandžio 15 d. nutarimu Nr. 530 (Žin., 2002, Nr.<text:s/></text:span><text:a xlink:href="https://www.e-tar.lt/portal/lt/legalAct/TAR.03FF559FFB1A" office:target-frame-name="_blank" xlink:show="new"><text:span text:style-name="T67">41-1535</text:span></text:a><text:span text:style-name="T68">)“.</text:span></text:p>
      <text:p text:style-name="P69"/>
      <text:p text:style-name="P70"/>
      <text:p text:style-name="P71">MINISTRAS PIRMININKAS<text:tab/>ALGIRDAS BRAZAUSKAS</text:p>
      <text:p text:style-name="P72"/>
      <text:soft-page-break/>
      <text:p text:style-name="P73">SOCIALINĖS APSAUGOS IR DARBO MINISTRĖ<text:tab/>VILIJA BLINKEVIČIŪTĖ</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07:00Z</meta:creation-date>
    <dc:date>2015-08-28T15:07:00Z</dc:date>
    <meta:template xlink:href="Normal" xlink:type="simple"/>
    <meta:editing-cycles>2</meta:editing-cycles>
    <meta:editing-duration>PT0S</meta:editing-duration>
    <meta:document-statistic meta:page-count="2" meta:paragraph-count="24" meta:word-count="426" meta:character-count="3380" meta:row-count="96" meta:non-whitespace-character-count="2978"/>
  </office:meta>
</office:document-meta>
</file>