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1 M. BIRŽELIO 1 D. ĮSAKYMO Nr. B1-231 „DĖL KLASIKINIO KIAULIŲ MARO KONTROLĖS PRIEMONIŲ“ PAKEITIMO</text:p>
      <text:p text:style-name="P9"/>
      <text:p text:style-name="P10">2011 m. birželio 9 d. Nr. B1-250</text:p>
      <text:p text:style-name="P11"><text:span text:style-name="T12">Vilnius</text:span>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1999, Nr.<text:s/></text:span><text:a xlink:href="https://www.e-tar.lt/portal/lt/legalAct/TAR.36ACA3AC27DF" office:target-frame-name="_blank" xlink:show="new"><text:span text:style-name="T18">90-2639</text:span></text:a><text:span text:style-name="T19">; 2000, Nr.<text:s/></text:span><text:a xlink:href="https://www.e-tar.lt/portal/lt/legalAct/TAR.25972B0032A3" office:target-frame-name="_blank" xlink:show="new"><text:span text:style-name="T20">61-1804</text:span></text:a><text:span text:style-name="T21">) 6 straipsnio 14 punktu,</text:span></text:p>
      <text:p text:style-name="P22"><text:span text:style-name="T23">pakeičiu</text:span><text:span text:style-name="T24"><text:s/>Valstybinės maisto ir veterinarijos tarnybos direktoriaus 2011 m. birželio 1 d. įsakymą Nr. B1-231 „Dėl klasikinio kiaulių maro kontrolės priemonių“ (Žin., 2011, Nr.<text:s/></text:span><text:a xlink:href="https://www.e-tar.lt/portal/lt/legalAct/TAR.B4512CC11F31" office:target-frame-name="_blank" xlink:show="new"><text:span text:style-name="T25">68-3281</text:span></text:a><text:span text:style-name="T26">) ir jį papildau 1.3 punktu:</text:span></text:p>
      <text:p text:style-name="P27"><text:span text:style-name="T28">„</text:span><text:span text:style-name="T29">1.3</text:span><text:span text:style-name="T30">. išvežti kuilių spermą, kiaulių kiaušialąstes ir embrionus iš Lietuvos Respublikos.“</text:span></text:p>
      <text:p text:style-name="P31"/>
      <text:p text:style-name="P32"/>
      <text:p text:style-name="P33"/>
      <text:p text:style-name="P34"><text:span text:style-name="T35">Direktorius<text:s/></text:span><text:span text:style-name="T36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27T11:06:00Z</meta:creation-date>
    <dc:date>2016-04-27T11:06:00Z</dc: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088" meta:row-count="47" meta:non-whitespace-character-count="955"/>
  </office:meta>
</office:document-meta>
</file>